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6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5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1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5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5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25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0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09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66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7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7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12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28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55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8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38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26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8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8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4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4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3mm" table:end-y="3.31mm"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19" table:number-rows-spanned="1">
            <text:p>中華民國107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553497" calcext:value-type="float">
            <text:p>553,49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41380" calcext:value-type="float">
            <text:p>241,38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5200" calcext:value-type="float">
            <text:p>275,2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921" calcext:value-type="float">
            <text:p>13,9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204796" calcext:value-type="float">
            <text:p>204,79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8000" calcext:value-type="float">
            <text:p>78,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3800" calcext:value-type="float">
            <text:p>123,8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23200" calcext:value-type="float">
            <text:p>123,2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600" calcext:value-type="float">
            <text:p>61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9721" calcext:value-type="float">
            <text:p>69,7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21" calcext:value-type="float">
            <text:p>13,921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22320" calcext:value-type="float">
            <text:p>2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3mm" table:end-y="3.31mm" draw:z-index="0" draw:name="Group 3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19" table:number-rows-spanned="1">
            <text:p>中華民國107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40900" calcext:value-type="float">
            <text:p>240,9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1600" calcext:value-type="float">
            <text:p>61,6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9300" calcext:value-type="float">
            <text:p>179,3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55800" calcext:value-type="float">
            <text:p>55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800" calcext:value-type="float">
            <text:p>55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23200" calcext:value-type="float">
            <text:p>123,2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600" calcext:value-type="float">
            <text:p>61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4mm" table:end-y="1.04mm" draw:z-index="0" draw:name="群組 1">
              <draw:custom-shape draw:name="報表類別" draw:style-name="gr11" draw:text-style-name="P2" svg:width="24.85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5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26mm" svg:height="6.87mm" svg:x="25.64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9.4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9.48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2mm" table:end-y="1.04mm" draw:z-index="1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2" table:style-name="ce61"/>
          <table:covered-table-cell table:style-name="ce61">
            <draw:custom-shape table:end-cell-address="'1745-03-04-3'.Q6" table:end-x="21.17mm" table:end-y="7.67mm" draw:z-index="2" draw:name="報表類別" draw:style-name="gr16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174876" calcext:value-type="float">
            <text:p>174,87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1880" calcext:value-type="float">
            <text:p>151,8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80996" calcext:value-type="float">
            <text:p>80,99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8000" calcext:value-type="float">
            <text:p>78,0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22320" calcext:value-type="float">
            <text:p>2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1mm" table:end-y="3.98mm" draw:z-index="3" draw:name="報表類別" draw:style-name="gr17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4mm" table:end-y="1.34mm" draw:z-index="0" draw:name="群組 11">
              <draw:g draw:name="群組 3">
                <draw:custom-shape draw:name="報表類別" draw:style-name="gr18" draw:text-style-name="P2" svg:width="24.85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5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25mm" svg:height="6.89mm" svg:x="25.37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09mm" svg:height="7.15mm" svg:x="289.48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09mm" svg:height="6.89mm" svg:x="289.48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66mm" svg:height="7.15mm" svg:x="309.58mm" svg:y="0mm">
                  <text:p text:style-name="P3"><text:span text:style-name="T1">彰化縣政府民政處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66mm" svg:height="6.89mm" svg:x="309.58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2mm" table:end-y="1.34mm" draw:z-index="1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2" table:style-name="ce61"/>
          <table:covered-table-cell table:style-name="ce61">
            <draw:custom-shape table:end-cell-address="'1745-03-04-4'.Q6" table:end-x="23.03mm" table:end-y="8.47mm" draw:z-index="2" draw:name="報表類別" draw:style-name="gr25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49mm" table:end-y="4.25mm" draw:z-index="3" draw:name="報表類別" draw:style-name="gr26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3mm" table:end-y="3.31mm" draw:z-index="0" draw:name="Group 3">
              <draw:custom-shape draw:name="報表類別" draw:style-name="gr27" draw:text-style-name="P2" svg:width="24.77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7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24mm" svg:height="6.66mm" svg:x="25.22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mm" svg:height="6.36mm" svg:x="289.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mm" svg:height="6.66mm" svg:x="289.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3mm" svg:height="6.36mm" svg:x="309.1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3mm" svg:height="6.66mm" svg:x="309.1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7mm" svg:y1="13.02mm" svg:x2="288.8mm" svg:y2="13.02mm">
                <text:p/>
              </draw:line>
              <draw:custom-shape draw:name="報表類別" draw:style-name="gr34" draw:text-style-name="P7" svg:width="73.28mm" svg:height="7.26mm" svg:x="287.16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67mm" svg:height="7.72mm" svg:x="283.73mm" svg:y="255.9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7月 3日 16:44:07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88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88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38mm" svg:height="6.66mm" svg:x="25.33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08mm" svg:height="6.36mm" svg:x="288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08mm" svg:height="6.66mm" svg:x="288.7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3.96mm" svg:height="6.36mm" svg:x="308.8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3.96mm" svg:height="6.66mm" svg:x="308.8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8mm" svg:y1="13.02mm" svg:x2="288.41mm" svg:y2="13.02mm">
                <text:p/>
              </draw:line>
              <draw:custom-shape draw:name="報表類別" draw:style-name="gr43" draw:text-style-name="P7" svg:width="73.6mm" svg:height="7.26mm" svg:x="288.41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9" svg:width="83.34mm" svg:height="7.72mm" svg:x="280.77mm" svg:y="255.95mm">
                <text:p text:style-name="P3"><text:span text:style-name="T1">中華民國</text:span><text:span text:style-name="T1">107</text:span><text:span text:style-name="T1">年 </text:span><text:span text:style-name="T1">7</text:span><text:span text:style-name="T1">月 </text:span><text:span text:style-name="T1">3</text:span><text:span text:style-name="T1">日 </text:span><text:span text:style-name="T1">16:44:0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19" table:number-rows-spanned="1">
            <text:p>中華民國107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137721" calcext:value-type="float">
            <text:p>137,7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900" calcext:value-type="float">
            <text:p>27,9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5900" calcext:value-type="float">
            <text:p>95,9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921" calcext:value-type="float">
            <text:p>13,9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69721" calcext:value-type="float">
            <text:p>69,7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21" calcext:value-type="float">
            <text:p>13,921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03T16:44:10</dc:date>
    <meta:print-date>2017-03-01T15:20:16</meta:print-date>
    <meta:document-statistic meta:table-count="6" meta:cell-count="3150" meta:object-count="12"/>
    <meta:generator>LibreOffice/5.4.5.1$Windows_X86_64 LibreOffice_project/79c9829dd5d8054ec39a82dc51cd9eff340dbee8</meta:generator>
  </office:meta>
</office:document-meta>
</file>