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8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6mm" fo:padding-top="1.3mm" fo:padding-bottom="1.3mm" fo:padding-left="2mm" fo:padding-right="2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71.5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78mm" fo:padding-top="1.3mm" fo:padding-bottom="1.3mm" fo:padding-left="2mm" fo:padding-right="2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75mm" fo:min-width="271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24mm" fo:min-width="76.16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24mm" fo:min-width="76.1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64mm" fo:min-width="77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7年第4季( 10月至12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7年第4季( 10月至12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7年第4季( 10月至12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1月 7日 10:53:0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82mm" svg:height="6.87mm" svg:x="7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6.05mm" svg:height="6.87mm" svg:x="7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6.05mm" svg:height="6.87mm" svg:x="7.2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5" draw:text-style-name="P4" svg:width="56.06mm" svg:height="6.87mm" svg:x="7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5.6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2.68mm" svg:height="6.87mm" svg:x="26.26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2" draw:text-style-name="P2" svg:width="20.82mm" svg:height="6.87mm" svg:x="7.5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3" draw:text-style-name="P4" svg:width="56.05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3" draw:text-style-name="P4" svg:width="56.05mm" svg:height="6.87mm" svg:x="7.2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5" draw:text-style-name="P4" svg:width="56.06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17" draw:name="Line 37" draw:style-name="gr10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2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07年第4季( 10月至12月 )" calcext:value-type="string" table:number-columns-spanned="17" table:number-rows-spanned="1">
            <text:p>中華民國107年第4季( 10月至12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1" draw:text-style-name="P7" svg:width="76.16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07年第4季( 10月至12月 )" calcext:value-type="string" table:number-columns-spanned="17" table:number-rows-spanned="1">
            <text:p>中華民國107年第4季( 10月至12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07年第4季( 10月至12月 )" calcext:value-type="string" table:number-columns-spanned="17" table:number-rows-spanned="1">
            <text:p>中華民國107年第4季( 10月至12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在　營　軍　人</text:p>
          </table:table-cell>
          <table:covered-table-cell table:number-columns-repeated="15" table:style-name="ce27"/>
          <table:table-cell table:style-name="ce59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醫療補助費</text:p>
          </table:table-cell>
          <table:covered-table-cell table:style-name="ce54"/>
          <table:table-cell table:style-name="ce59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5" office:value-type="string" calcext:value-type="string">
            <text:p>金額</text:p>
          </table:table-cell>
          <table:table-cell table:style-name="ce59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73920" calcext:value-type="float">
            <text:p>73,9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3920" calcext:value-type="float">
            <text:p>73,920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1" office:value-type="float" office:value="2" calcext:value-type="float">
            <text:p>2</text:p>
          </table:table-cell>
          <table:table-cell table:style-name="ce30" office:value-type="float" office:value="73920" calcext:value-type="float">
            <text:p>73,9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3920" calcext:value-type="float">
            <text:p>73,920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2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49280" calcext:value-type="float">
            <text:p>49,28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9280" calcext:value-type="float">
            <text:p>49,28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2" office:value-type="float" office:value="1" calcext:value-type="float">
            <text:p>1</text:p>
          </table:table-cell>
          <table:table-cell table:style-name="ce32" office:value-type="float" office:value="49280" calcext:value-type="float">
            <text:p>49,28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9280" calcext:value-type="float">
            <text:p>49,28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3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3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3" table:number-columns-repeated="11"/>
          <table:table-cell table:style-name="ce58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3" draw:text-style-name="P8" svg:width="78.63mm" svg:height="7.76mm" svg:x="3.88mm" svg:y="11.12mm">
              <text:p text:style-name="P3"><text:span text:style-name="T3">中華民國</text:span><text:span text:style-name="T2">108</text:span><text:span text:style-name="T3">年</text:span><text:span text:style-name="T2"> </text:span><text:span text:style-name="T2">1</text:span><text:span text:style-name="T3">月</text:span><text:span text:style-name="T2"> </text:span><text:span text:style-name="T2">7</text:span><text:span text:style-name="T3">日</text:span><text:span text:style-name="T2"> </text:span><text:span text:style-name="T2">10:53:0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8</text:span><text:span text:style-name="T3">年</text:span><text:span text:style-name="T2"> </text:span><text:span text:style-name="T2">1</text:span><text:span text:style-name="T3">月</text:span><text:span text:style-name="T2"> </text:span><text:span text:style-name="T2">7</text:span><text:span text:style-name="T3">日</text:span><text:span text:style-name="T2"> </text:span><text:span text:style-name="T2">10:53:0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8</text:span><text:span text:style-name="T3">年</text:span><text:span text:style-name="T2"> </text:span><text:span text:style-name="T2">1</text:span><text:span text:style-name="T3">月</text:span><text:span text:style-name="T2"> </text:span><text:span text:style-name="T2">7</text:span><text:span text:style-name="T3">日</text:span><text:span text:style-name="T2"> </text:span><text:span text:style-name="T2">10:53:0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1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07T11:02:05</dc:date>
    <meta:print-date>2013-04-24T13:59:09</meta:print-date>
    <meta:document-statistic meta:table-count="1" meta:cell-count="1485" meta:object-count="30"/>
    <meta:generator>LibreOffice/6.1.0.3$Windows_X86_64 LibreOffice_project/efb621ed25068d70781dc026f7e9c5187a4decd1</meta:generator>
  </office:meta>
</office:document-meta>
</file>