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86mm"/>
    </style:style>
    <style:style style:name="co3" style:family="table-column">
      <style:table-column-properties fo:break-before="auto" style:column-width="20.27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23.4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6.17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4.8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7mm" fo:min-width="21.32mm" fo:padding-top="1.3mm" fo:padding-bottom="1.3mm" fo:padding-left="1mm" fo:padding-right="2.5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5mm" fo:min-width="261.5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0.0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7mm" fo:min-width="20.0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4mm" fo:min-width="52.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7mm" fo:min-width="73.7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1mm" fo:min-width="74.6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4.6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1.17mm" fo:padding-top="1.3mm" fo:padding-bottom="1.3mm" fo:padding-left="1mm" fo:padding-right="2.5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93mm" fo:min-width="260.2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09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2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24mm" fo:min-width="72.81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64mm" fo:min-width="74.51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22mm" fo:min-width="23.67mm" fo:padding-top="0mm" fo:padding-bottom="0mm" fo:padding-left="1mm" fo:padding-right="0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top" draw:auto-grow-height="false" fo:min-height="4.27mm" fo:min-width="256.38mm" fo:padding-top="1.3mm" fo:padding-bottom="1.3mm" fo:padding-left="2.5mm" fo:padding-right="2.5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22mm" fo:min-width="20.09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09mm" fo:padding-top="0mm" fo:padding-bottom="0mm" fo:padding-left="1mm" fo:padding-right="0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62mm" fo:min-width="48.4mm" fo:padding-top="1.3mm" fo:padding-bottom="1.3mm" fo:padding-left="2.5mm" fo:padding-right="2.5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7.25mm" fo:min-width="72.98mm" fo:padding-top="0mm" fo:padding-bottom="0mm" fo:padding-left="0mm" fo:padding-right="0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6.82mm" fo:min-width="74.16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24.67mm" fo:padding-top="0mm" fo:padding-bottom="0mm" fo:padding-left="0mm" fo:padding-right="0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7mm" fo:min-width="21.17mm" fo:padding-top="1.3mm" fo:padding-bottom="1.3mm" fo:padding-left="1mm" fo:padding-right="2.5mm" fo:wrap-option="wrap" draw:shadow-color="#808080"/>
    </style:style>
    <style:style style:name="gr27" style:family="graphic">
      <style:graphic-properties draw:stroke="none" draw:fill="solid" draw:fill-color="#ffffff" draw:textarea-horizontal-align="justify" draw:textarea-vertical-align="top" draw:auto-grow-height="false" fo:min-height="5.55mm" fo:min-width="260.06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19.91mm" fo:padding-top="0mm" fo:padding-bottom="0mm" fo:padding-left="0mm" fo:padding-right="0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7mm" fo:min-width="19.91mm" fo:padding-top="0mm" fo:padding-bottom="0mm" fo:padding-left="0mm" fo:padding-right="0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5mm" fo:min-width="52.39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39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7.28mm" fo:min-width="72.98mm" fo:padding-top="0mm" fo:padding-bottom="0mm" fo:padding-left="0mm" fo:padding-right="0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6.62mm" fo:min-width="74.39mm" fo:padding-top="0.56mm" fo:padding-bottom="0.56mm" fo:padding-left="0.56mm" fo:padding-right="0.56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24.82mm" fo:padding-top="0mm" fo:padding-bottom="0mm" fo:padding-left="0mm" fo:padding-right="0mm" fo:wrap-option="wrap" draw:shadow-color="#808080"/>
    </style:style>
    <style:style style:name="gr35" style:family="graphic">
      <style:graphic-properties draw:stroke="none" draw:fill="solid" draw:fill-color="#ffffff" draw:textarea-horizontal-align="justify" draw:textarea-vertical-align="top" draw:auto-grow-height="false" fo:min-height="5.55mm" fo:min-width="261.64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20.04mm" fo:padding-top="0mm" fo:padding-bottom="0mm" fo:padding-left="0mm" fo:padding-right="0mm" fo:wrap-option="wrap" draw:shadow-color="#808080"/>
    </style:style>
    <style:style style:name="gr3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7mm" fo:min-width="20.04mm" fo:padding-top="0mm" fo:padding-bottom="0mm" fo:padding-left="0mm" fo:padding-right="0mm" fo:wrap-option="wrap" draw:shadow-color="#808080"/>
    </style:style>
    <style:style style:name="gr3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5mm" fo:min-width="52.72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72mm" fo:padding-top="0.56mm" fo:padding-bottom="0.56mm" fo:padding-left="0.56mm" fo:padding-right="0.56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7.28mm" fo:min-width="73.43mm" fo:padding-top="0mm" fo:padding-bottom="0mm" fo:padding-left="0mm" fo:padding-right="0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6.62mm" fo:min-width="82.0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4-1" table:style-name="ta1" table:print-ranges="'1745-03-04-1'.A3:'1745-03-04-1'.S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7年第4季( 10月至12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draw:z-index="0" draw:name="Group 67">
              <draw:custom-shape draw:name="報表類別" draw:style-name="gr1" draw:text-style-name="P2" svg:width="24.82mm" svg:height="6.36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2mm" svg:height="6.67mm" svg:x="0mm" svg:y="6.71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2.7mm" svg:height="6.67mm" svg:x="25.26mm" svg:y="6.71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3mm" svg:height="6.36mm" svg:x="287.9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3mm" svg:height="6.67mm" svg:x="287.97mm" svg:y="6.7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82mm" svg:height="6.36mm" svg:x="308.01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82mm" svg:height="6.67mm" svg:x="308.01mm" svg:y="6.71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2mm" svg:y1="13.38mm" svg:x2="287.67mm" svg:y2="13.38mm">
                <text:p/>
              </draw:line>
              <draw:custom-shape draw:name="報表類別" draw:style-name="gr9" draw:text-style-name="P7" svg:width="73.71mm" svg:height="7.27mm" svg:x="287.67mm" svg:y="25.66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8mm" svg:height="7.73mm" svg:x="284.23mm" svg:y="256.57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7年第4季( 10月至12月 )" calcext:value-type="string" table:number-columns-spanned="19" table:number-rows-spanned="1">
            <text:p>中華民國107年第4季( 10月至12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9" office:value-type="string" calcext:value-type="string" table:number-columns-spanned="18" table:number-rows-spanned="1">
            <text:p>總 <text:s text:c="16"/>計</text:p>
          </table:table-cell>
          <table:covered-table-cell table:style-name="ce29"/>
          <table:covered-table-cell table:number-columns-repeated="15" table:style-name="ce40"/>
          <table:covered-table-cell table:style-name="ce53"/>
          <table:table-cell table:style-name="ce57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14" calcext:value-type="float">
            <text:p>14</text:p>
          </table:table-cell>
          <table:table-cell table:style-name="ce32" office:value-type="float" office:value="301450" calcext:value-type="float">
            <text:p>301,45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00990" calcext:value-type="float">
            <text:p>200,99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1950" calcext:value-type="float">
            <text:p>81,95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0000" calcext:value-type="float">
            <text:p>10,000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4" table:style-name="ce49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8510" calcext:value-type="float">
            <text:p>8,510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4" calcext:value-type="float">
            <text:p>4</text:p>
          </table:table-cell>
          <table:table-cell table:style-name="ce33" office:value-type="float" office:value="46500" calcext:value-type="float">
            <text:p>46,5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3250" calcext:value-type="float">
            <text:p>23,25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3250" calcext:value-type="float">
            <text:p>23,25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10000" calcext:value-type="float">
            <text:p>10,000</text:p>
          </table:table-cell>
          <table:table-cell table:number-columns-repeated="4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00" calcext:value-type="float">
            <text:p>10,000</text:p>
          </table:table-cell>
          <table:table-cell table:number-columns-repeated="9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55800" calcext:value-type="float">
            <text:p>55,8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7900" calcext:value-type="float">
            <text:p>27,9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7900" calcext:value-type="float">
            <text:p>27,9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3" office:value-type="float" office:value="7" calcext:value-type="float">
            <text:p>7</text:p>
          </table:table-cell>
          <table:table-cell table:style-name="ce33" office:value-type="float" office:value="189150" calcext:value-type="float">
            <text:p>189,15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49840" calcext:value-type="float">
            <text:p>149,8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0800" calcext:value-type="float">
            <text:p>30,800</text:p>
          </table:table-cell>
          <table:table-cell table:number-columns-repeated="8" table:style-name="ce34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510" calcext:value-type="float">
            <text:p>8,510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6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7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9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1'.$A$3:.$S$41" table:range-usable-as="print-range"/>
        </table:named-expressions>
      </table:table>
      <table:table table:name="1745-03-04-2" table:style-name="ta2" table:print-ranges="'1745-03-04-2'.A3:'1745-03-04-2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7年第4季( 10月至12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draw:z-index="0" draw:name="Group 3">
              <draw:custom-shape draw:name="報表類別" draw:style-name="gr1" draw:text-style-name="P2" svg:width="24.82mm" svg:height="6.36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2mm" svg:height="6.67mm" svg:x="0mm" svg:y="6.71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2.7mm" svg:height="6.67mm" svg:x="25.26mm" svg:y="6.71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3mm" svg:height="6.36mm" svg:x="287.9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3mm" svg:height="6.67mm" svg:x="287.97mm" svg:y="6.7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82mm" svg:height="6.36mm" svg:x="308.01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82mm" svg:height="6.67mm" svg:x="308.01mm" svg:y="6.71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11" draw:style-name="gr8" draw:text-style-name="P5" svg:x1="24.52mm" svg:y1="13.38mm" svg:x2="287.67mm" svg:y2="13.38mm">
                <text:p/>
              </draw:line>
              <draw:custom-shape draw:name="報表類別" draw:style-name="gr9" draw:text-style-name="P7" svg:width="73.71mm" svg:height="7.27mm" svg:x="287.67mm" svg:y="25.66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8mm" svg:height="7.73mm" svg:x="284.23mm" svg:y="256.57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7年第4季( 10月至12月 )" calcext:value-type="string" table:number-columns-spanned="19" table:number-rows-spanned="1">
            <text:p>中華民國107年第4季( 10月至12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0" office:value-type="string" calcext:value-type="string" table:number-columns-spanned="18" table:number-rows-spanned="1">
            <text:p>一　般　替　代　役　役　男(82年次以前出生)</text:p>
          </table:table-cell>
          <table:covered-table-cell table:style-name="ce29"/>
          <table:covered-table-cell table:number-columns-repeated="15" table:style-name="ce40"/>
          <table:covered-table-cell table:style-name="ce53"/>
          <table:table-cell table:style-name="ce57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9" calcext:value-type="float">
            <text:p>9</text:p>
          </table:table-cell>
          <table:table-cell table:style-name="ce32" office:value-type="float" office:value="173900" calcext:value-type="float">
            <text:p>173,90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1950" calcext:value-type="float">
            <text:p>81,95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1950" calcext:value-type="float">
            <text:p>81,95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0000" calcext:value-type="float">
            <text:p>10,000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4" calcext:value-type="float">
            <text:p>4</text:p>
          </table:table-cell>
          <table:table-cell table:style-name="ce33" office:value-type="float" office:value="46500" calcext:value-type="float">
            <text:p>46,5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3250" calcext:value-type="float">
            <text:p>23,25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3250" calcext:value-type="float">
            <text:p>23,25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10000" calcext:value-type="float">
            <text:p>10,000</text:p>
          </table:table-cell>
          <table:table-cell table:number-columns-repeated="4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00" calcext:value-type="float">
            <text:p>10,000</text:p>
          </table:table-cell>
          <table:table-cell table:number-columns-repeated="9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55800" calcext:value-type="float">
            <text:p>55,8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7900" calcext:value-type="float">
            <text:p>27,9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7900" calcext:value-type="float">
            <text:p>27,9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61600" calcext:value-type="float">
            <text:p>61,6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0800" calcext:value-type="float">
            <text:p>30,8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0800" calcext:value-type="float">
            <text:p>30,8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6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7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9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2'.$A$3:.$S$41" table:range-usable-as="print-range"/>
          <table:named-range table:name="pp" table:base-cell-address="$'1745-03-04-1'.$A$1" table:cell-range-address="$'1745-03-04-2'.$A$3:.$S$42"/>
        </table:named-expressions>
      </table:table>
      <table:table table:name="1745-03-04-3" table:style-name="ta3" table:print-ranges="'1745-03-04-3'.A3:'1745-03-04-3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7年第4季( 10月至12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draw:z-index="0" draw:name="群組 1">
              <draw:custom-shape draw:name="報表類別" draw:style-name="gr11" draw:text-style-name="P2" svg:width="24.67mm" svg:height="6.69mm" svg:x="0.18mm" svg:y="0.1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4.67mm" svg:height="6.87mm" svg:x="0.18mm" svg:y="6.87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61.37mm" svg:height="7.05mm" svg:x="25.38mm" svg:y="6.52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0.09mm" svg:height="6.87mm" svg:x="288.34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4" draw:text-style-name="P2" svg:width="20.09mm" svg:height="6.87mm" svg:x="288.34mm" svg:y="6.8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4" svg:width="53.4mm" svg:height="6.87mm" svg:x="308.43mm" svg:y="0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4" svg:width="53.4mm" svg:height="6.87mm" svg:x="308.43mm" svg:y="6.87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4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3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draw:z-index="1" draw:name="Line 11" draw:style-name="gr8" draw:text-style-name="P5" svg:x1="24.86mm" svg:y1="1.04mm" svg:x2="288.17mm" svg:y2="1.0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1" table:formula="of:=[.F1]" office:value-type="string" office:string-value="中華民國107年第4季( 10月至12月 )" calcext:value-type="string" table:number-columns-spanned="17" table:number-rows-spanned="1">
            <text:p>中華民國107年第4季( 10月至12月 )</text:p>
          </table:table-cell>
          <table:covered-table-cell table:number-columns-repeated="12" table:style-name="ce61"/>
          <table:covered-table-cell table:style-name="ce61">
            <draw:custom-shape draw:z-index="2" draw:name="報表類別" draw:style-name="gr16" draw:text-style-name="P7" svg:width="72.81mm" svg:height="7.24mm" svg:x="5.82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1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4個月)</text:p>
          </table:table-cell>
          <table:covered-table-cell table:style-name="ce65"/>
          <table:covered-table-cell table:number-columns-repeated="13" table:style-name="ce66"/>
          <table:covered-table-cell table:style-name="ce67"/>
          <table:table-cell table:style-name="ce57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2" office:value-type="float" office:value="3" calcext:value-type="float">
            <text:p>3</text:p>
          </table:table-cell>
          <table:table-cell table:style-name="ce32" office:value-type="float" office:value="119040" calcext:value-type="float">
            <text:p>119,04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19040" calcext:value-type="float">
            <text:p>119,040</text:p>
          </table:table-cell>
          <table:table-cell table:number-columns-repeated="4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63" office:value-type="float" office:value="3" calcext:value-type="float">
            <text:p>3</text:p>
          </table:table-cell>
          <table:table-cell table:style-name="ce33" office:value-type="float" office:value="119040" calcext:value-type="float">
            <text:p>119,04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19040" calcext:value-type="float">
            <text:p>119,04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64"/>
          <table:table-cell table:style-name="ce35"/>
          <table:table-cell table:style-name="ce43" table:number-columns-repeated="13"/>
          <table:table-cell table:style-name="ce56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7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9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7"/>
          <table:covered-table-cell table:style-name="ce27">
            <draw:custom-shape draw:z-index="3" draw:name="報表類別" draw:style-name="gr17" draw:text-style-name="P8" svg:width="75.63mm" svg:height="7.76mm" svg:x="2.13mm" svg:y="2.66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3'.$A$3:.$Q$41" table:range-usable-as="print-range"/>
          <table:named-range table:name="pp" table:base-cell-address="$'1745-03-04-1'.$A$1" table:cell-range-address="$'1745-03-04-3'.$A$3:.$Q$42"/>
        </table:named-expressions>
      </table:table>
      <table:table table:name="1745-03-04-4" table:style-name="ta4" table:print-ranges="'1745-03-04-4'.A3:'1745-03-04-4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7年第4季( 10月至12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draw:z-index="0" draw:name="群組 11">
              <draw:g draw:name="群組 3">
                <draw:custom-shape draw:name="報表類別" draw:style-name="gr18" draw:text-style-name="P2" svg:width="24.67mm" svg:height="7.22mm" svg:x="0mm" svg:y="0mm">
                  <text:p text:style-name="P1"><text:span text:style-name="T1">公　開　類</text:span></text:p>
                  <draw:enhanced-geometry svg:viewBox="0 0 21600 21600" draw:type="rectangle" draw:enhanced-path="M 0 0 L 21600 0 21600 21600 0 21600 0 0 Z N"/>
                </draw:custom-shape>
                <draw:custom-shape draw:name="報表週期" draw:style-name="gr12" draw:text-style-name="P4" svg:width="24.67mm" svg:height="6.87mm" svg:x="0mm" svg:y="7.22mm">
                  <text:p text:style-name="P3"><text:span text:style-name="T1">季　　　報</text:span></text:p>
                  <draw:enhanced-geometry svg:viewBox="0 0 21600 21600" draw:type="rectangle" draw:enhanced-path="M 0 0 L 21600 0 21600 21600 0 21600 0 0 Z N"/>
                </draw:custom-shape>
                <draw:custom-shape draw:name="報表類別" draw:style-name="gr19" draw:text-style-name="P4" svg:width="261.38mm" svg:height="6.87mm" svg:x="25.2mm" svg:y="7.22mm">
                  <text:p text:style-name="P3"><text:span text:style-name="T1">於每季結束後</text:span><text:span text:style-name="T1">5</text:span><text:span text:style-name="T1">日內編報</text:span></text:p>
                  <draw:enhanced-geometry svg:viewBox="0 0 21600 21600" draw:type="rectangle" draw:enhanced-path="M 0 0 L 21600 0 21600 21600 0 21600 0 0 Z N"/>
                </draw:custom-shape>
                <draw:custom-shape draw:name="編製機關" draw:style-name="gr20" draw:text-style-name="P2" svg:width="20.09mm" svg:height="7.22mm" svg:x="288.35mm" svg:y="0mm">
                  <text:p text:style-name="P1"><text:span text:style-name="T1">編製機關</text:span></text:p>
                  <draw:enhanced-geometry svg:viewBox="0 0 21600 21600" draw:type="rectangle" draw:enhanced-path="M 0 0 L 21600 0 21600 21600 0 21600 0 0 Z N"/>
                </draw:custom-shape>
                <draw:custom-shape draw:name="表號" draw:style-name="gr21" draw:text-style-name="P2" svg:width="20.09mm" svg:height="6.87mm" svg:x="288.35mm" svg:y="7.22mm">
                  <text:p text:style-name="P1"><text:span text:style-name="T1">表　　號　　　報</text:span></text:p>
                  <draw:enhanced-geometry svg:viewBox="0 0 21600 21600" draw:type="rectangle" draw:enhanced-path="M 0 0 L 21600 0 21600 21600 0 21600 0 0 Z N"/>
                </draw:custom-shape>
                <draw:custom-shape draw:name="報表類別" draw:style-name="gr22" draw:text-style-name="P4" svg:width="53.4mm" svg:height="7.22mm" svg:x="308.44mm" svg:y="0mm">
                  <text:p text:style-name="P3"><text:span text:style-name="T1">彰化縣政府</text:span></text:p>
                  <draw:enhanced-geometry svg:viewBox="0 0 21600 21600" draw:type="rectangle" draw:enhanced-path="M 0 0 L 21600 0 21600 21600 0 21600 0 0 Z N"/>
                </draw:custom-shape>
              </draw:g>
              <draw:custom-shape draw:name="報表類別" draw:style-name="gr15" draw:text-style-name="P4" svg:width="53.4mm" svg:height="6.87mm" svg:x="308.44mm" svg:y="7.22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4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3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draw:z-index="1" draw:name="Line 11" draw:style-name="gr8" draw:text-style-name="P5" svg:x1="24.68mm" svg:y1="1.39mm" svg:x2="288.17mm" svg:y2="1.39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1" table:formula="of:=[.F1]" office:value-type="string" office:string-value="中華民國107年第4季( 10月至12月 )" calcext:value-type="string" table:number-columns-spanned="17" table:number-rows-spanned="1">
            <text:p>中華民國107年第4季( 10月至12月 )</text:p>
          </table:table-cell>
          <table:covered-table-cell table:number-columns-repeated="12" table:style-name="ce61"/>
          <table:covered-table-cell table:style-name="ce61">
            <draw:custom-shape draw:z-index="2" draw:name="報表類別" draw:style-name="gr23" draw:text-style-name="P7" svg:width="72.98mm" svg:height="7.25mm" svg:x="7.59mm" svg:y="1.22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1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6個月)</text:p>
          </table:table-cell>
          <table:covered-table-cell table:style-name="ce65"/>
          <table:covered-table-cell table:number-columns-repeated="13" table:style-name="ce66"/>
          <table:covered-table-cell table:style-name="ce67"/>
          <table:table-cell table:style-name="ce57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7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64"/>
          <table:table-cell table:style-name="ce35"/>
          <table:table-cell table:style-name="ce43" table:number-columns-repeated="13"/>
          <table:table-cell table:style-name="ce56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7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9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7"/>
          <table:covered-table-cell table:style-name="ce27">
            <draw:custom-shape draw:z-index="3" draw:name="報表類別" draw:style-name="gr24" draw:text-style-name="P8" svg:width="75.28mm" svg:height="7.94mm" svg:x="14.29mm" svg:y="2.83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4'.$A$3:.$Q$41" table:range-usable-as="print-range"/>
          <table:named-range table:name="pp" table:base-cell-address="$'1745-03-04-1'.$A$1" table:cell-range-address="$'1745-03-04-4'.$A$3:.$Q$42"/>
        </table:named-expressions>
      </table:table>
      <table:table table:name="1745-03-04-5" table:style-name="ta5" table:print-ranges="'1745-03-04-5'.A3:'1745-03-04-5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7年第4季( 10月至12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draw:z-index="0" draw:name="Group 3">
              <draw:custom-shape draw:name="報表類別" draw:style-name="gr25" draw:text-style-name="P2" svg:width="24.67mm" svg:height="6.37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6" draw:text-style-name="P4" svg:width="24.67mm" svg:height="6.67mm" svg:x="0mm" svg:y="6.37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7" draw:text-style-name="P4" svg:width="261.18mm" svg:height="6.67mm" svg:x="25.12mm" svg:y="6.37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8" draw:text-style-name="P2" svg:width="19.91mm" svg:height="6.37mm" svg:x="287.93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29" draw:text-style-name="P2" svg:width="19.91mm" svg:height="6.67mm" svg:x="287.93mm" svg:y="6.3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0" draw:text-style-name="P4" svg:width="53.51mm" svg:height="6.37mm" svg:x="307.85mm" svg:y="0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4" svg:width="53.51mm" svg:height="6.67mm" svg:x="307.85mm" svg:y="6.37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11" draw:style-name="gr8" draw:text-style-name="P5" svg:x1="24.37mm" svg:y1="13.05mm" svg:x2="287.63mm" svg:y2="13.05mm">
                <text:p/>
              </draw:line>
              <draw:custom-shape draw:name="報表類別" draw:style-name="gr32" draw:text-style-name="P7" svg:width="72.98mm" svg:height="7.28mm" svg:x="286mm" svg:y="25.35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3" draw:text-style-name="P8" svg:width="75.51mm" svg:height="7.74mm" svg:x="282.58mm" svg:y="256.56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4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3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第4季( 10月至12月 )" calcext:value-type="string" table:number-columns-spanned="17" table:number-rows-spanned="1">
            <text:p>中華民國107年第4季( 10月至12月 )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0" office:value-type="string" calcext:value-type="string" table:number-columns-spanned="16" table:number-rows-spanned="1">
            <text:p>一 <text:s/>般 <text:s/>替 <text:s/>代 <text:s/>役 <text:s/>役 <text:s/>男(83年次以後出生-役期10個月)</text:p>
          </table:table-cell>
          <table:covered-table-cell table:style-name="ce29"/>
          <table:covered-table-cell table:number-columns-repeated="13" table:style-name="ce40"/>
          <table:covered-table-cell table:style-name="ce53"/>
          <table:table-cell table:style-name="ce57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一次安家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7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3"/>
          <table:table-cell table:style-name="ce56"/>
          <table:table-cell table:number-columns-repeated="1007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7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9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5'.$A$3:.$Q$41" table:range-usable-as="print-range"/>
          <table:named-range table:name="pp" table:base-cell-address="$'1745-03-04-1'.$A$1" table:cell-range-address="$'1745-03-04-5'.$A$3:.$Q$42"/>
        </table:named-expressions>
      </table:table>
      <table:table table:name="1745-03-04-6" table:style-name="ta6" table:print-ranges="'1745-03-04-6'.A3:'1745-03-04-6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7年第4季( 10月至12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8年 1月 7日 10:53:43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draw:z-index="0" draw:name="Group 3">
              <draw:custom-shape draw:name="報表類別" draw:style-name="gr34" draw:text-style-name="P2" svg:width="24.82mm" svg:height="6.37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2mm" svg:height="6.67mm" svg:x="0mm" svg:y="6.37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4" svg:width="262.76mm" svg:height="6.67mm" svg:x="25.27mm" svg:y="6.37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6" draw:text-style-name="P2" svg:width="20.04mm" svg:height="6.37mm" svg:x="288.04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7" draw:text-style-name="P2" svg:width="20.04mm" svg:height="6.67mm" svg:x="288.04mm" svg:y="6.3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8" draw:text-style-name="P4" svg:width="53.84mm" svg:height="6.37mm" svg:x="308.08mm" svg:y="0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9" draw:text-style-name="P4" svg:width="53.84mm" svg:height="6.67mm" svg:x="308.08mm" svg:y="6.37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11" draw:style-name="gr8" draw:text-style-name="P5" svg:x1="24.52mm" svg:y1="13.05mm" svg:x2="287.73mm" svg:y2="13.05mm">
                <text:p/>
              </draw:line>
              <draw:custom-shape draw:name="報表類別" draw:style-name="gr40" draw:text-style-name="P7" svg:width="73.43mm" svg:height="7.28mm" svg:x="287.74mm" svg:y="25.35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1" draw:text-style-name="P8" svg:width="83.15mm" svg:height="7.74mm" svg:x="280.11mm" svg:y="256.56mm">
                <text:p text:style-name="P3"><text:span text:style-name="T1">中華民國</text:span><text:span text:style-name="T1">108</text:span><text:span text:style-name="T1">年 </text:span><text:span text:style-name="T1">1</text:span><text:span text:style-name="T1">月 </text:span><text:span text:style-name="T1">7</text:span><text:span text:style-name="T1">日 </text:span><text:span text:style-name="T1">10:53:43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7年第4季( 10月至12月 )" calcext:value-type="string" table:number-columns-spanned="19" table:number-rows-spanned="1">
            <text:p>中華民國107年第4季( 10月至12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9" office:value-type="string" calcext:value-type="string" table:number-columns-spanned="18" table:number-rows-spanned="1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style-name="ce29"/>
          <table:covered-table-cell table:number-columns-repeated="16" table:style-name="ce40"/>
          <table:table-cell table:style-name="ce57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70" office:value-type="string" calcext:value-type="string" table:number-columns-spanned="2" table:number-rows-spanned="1">
            <text:p>傷殘安養津貼</text:p>
          </table:table-cell>
          <table:covered-table-cell table:style-name="ce65"/>
          <table:table-cell table:style-name="ce57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71" office:value-type="string" calcext:value-type="string">
            <text:p>金額</text:p>
          </table:table-cell>
          <table:table-cell table:style-name="ce57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2" office:value-type="float" office:value="2" calcext:value-type="float">
            <text:p>2</text:p>
          </table:table-cell>
          <table:table-cell table:style-name="ce32" office:value-type="float" office:value="8510" calcext:value-type="float">
            <text:p>8,510</text:p>
          </table:table-cell>
          <table:table-cell table:number-columns-repeated="8" table:style-name="ce48" office:value-type="float" office:value="0" calcext:value-type="float">
            <text:p><text:s text:c="9"/>－</text:p>
          </table:table-cell>
          <table:table-cell table:number-columns-repeated="4" table:style-name="ce49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8510" calcext:value-type="float">
            <text:p>8,510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58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63" office:value-type="float" office:value="2" calcext:value-type="float">
            <text:p>2</text:p>
          </table:table-cell>
          <table:table-cell table:style-name="ce33" office:value-type="float" office:value="8510" calcext:value-type="float">
            <text:p>8,510</text:p>
          </table:table-cell>
          <table:table-cell table:number-columns-repeated="12" table:style-name="ce34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510" calcext:value-type="float">
            <text:p>8,510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64"/>
          <table:table-cell table:style-name="ce35"/>
          <table:table-cell table:style-name="ce43" table:number-columns-repeated="15"/>
          <table:table-cell table:style-name="ce74"/>
          <table:table-cell table:number-columns-repeated="1005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7" table:number-columns-repeated="13"/>
          <table:table-cell table:style-name="ce75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2"/>
          <table:table-cell table:style-name="ce59" table:number-columns-repeated="100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19" table:number-rows-spanned="1">
            <text:p>資料來源：根據本府及鄉(鎮、市、區)公所所報資料彙編。</text:p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內政部統計資料庫。" calcext:value-type="string" table:number-columns-spanned="19" table:number-rows-spanned="1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6'.$A$3:.$S$41" table:range-usable-as="print-range"/>
          <table:named-range table:name="pp" table:base-cell-address="$'1745-03-04-1'.$A$1" table:cell-range-address="$'1745-03-04-6'.$A$3:.$S$42"/>
        </table:named-expressions>
      </table:table>
      <table:named-expressions>
        <table:named-range table:name="pp" table:base-cell-address="$'1745-03-04-1'.$A$1" table:cell-range-address="$'1745-03-04-1'.$A$3:.$S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4-1" style:display-name="PageStyle_1745-03-0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2" style:display-name="PageStyle_1745-03-0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3" style:display-name="PageStyle_1745-03-0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4" style:display-name="PageStyle_1745-03-04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5" style:display-name="PageStyle_1745-03-04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6" style:display-name="PageStyle_1745-03-04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1-07T11:03:12</dc:date>
    <meta:print-date>2017-03-01T15:20:16</meta:print-date>
    <meta:document-statistic meta:table-count="6" meta:cell-count="3150" meta:object-count="12"/>
    <meta:generator>LibreOffice/6.1.0.3$Windows_X86_64 LibreOffice_project/efb621ed25068d70781dc026f7e9c5187a4decd1</meta:generator>
  </office:meta>
</office:document-meta>
</file>