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14.31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3.7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7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彰化縣非都市土地使用分區改劃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7:26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彰化縣非都市土地使用分區改劃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彰化縣非都市土地使用分區改劃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彰化縣非都市土地使用分區改劃.$A$3:.$M$34"/>
          <table:named-range table:name="_xlnm.Print_Area" table:base-cell-address="$彰化縣非都市土地使用分區改劃.$A$1" table:cell-range-address="$彰化縣非都市土地使用分區改劃.$A$3:.$M$33" table:range-usable-as="print-range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7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地政事務所非都市土地使用分區改劃(續1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7:3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彰化地政事務所非都市土地使用分區改劃(續1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彰化地政事務所非都市土地使用分區改劃(續1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彰化地政事務所非都市土地使用分區改劃(續1)'.$A$3:.$M$34"/>
          <table:named-range table:name="_xlnm.Print_Area" table:base-cell-address="$彰化縣非都市土地使用分區改劃.$A$1" table:cell-range-address="$'彰化縣彰化地政事務所非都市土地使用分區改劃(續1)'.$A$3:.$M$33" table:range-usable-as="print-range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7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市非都市土地使用分區改劃(續2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7:40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彰化市非都市土地使用分區改劃(續2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彰化市非都市土地使用分區改劃(續2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彰化市非都市土地使用分區改劃(續2)'.$A$3:.$M$34"/>
          <table:named-range table:name="_xlnm.Print_Area" table:base-cell-address="$彰化縣非都市土地使用分區改劃.$A$1" table:cell-range-address="$'彰化縣彰化市非都市土地使用分區改劃(續2)'.$A$3:.$M$33" table:range-usable-as="print-range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7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秀水鄉非都市土地使用分區改劃(續3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7:47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秀水鄉非都市土地使用分區改劃(續3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秀水鄉非都市土地使用分區改劃(續3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秀水鄉非都市土地使用分區改劃(續3)'.$A$3:.$M$34"/>
          <table:named-range table:name="_xlnm.Print_Area" table:base-cell-address="$彰化縣非都市土地使用分區改劃.$A$1" table:cell-range-address="$'彰化縣秀水鄉非都市土地使用分區改劃(續3)'.$A$3:.$M$33" table:range-usable-as="print-range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7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花壇鄉非都市土地使用分區改劃(續4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7:5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花壇鄉非都市土地使用分區改劃(續4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花壇鄉非都市土地使用分區改劃(續4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花壇鄉非都市土地使用分區改劃(續4)'.$A$3:.$M$34"/>
          <table:named-range table:name="_xlnm.Print_Area" table:base-cell-address="$彰化縣非都市土地使用分區改劃.$A$1" table:cell-range-address="$'彰化縣花壇鄉非都市土地使用分區改劃(續4)'.$A$3:.$M$33" table:range-usable-as="print-range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芬園鄉非都市土地使用分區改劃(續5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00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芬園鄉非都市土地使用分區改劃(續5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芬園鄉非都市土地使用分區改劃(續5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芬園鄉非都市土地使用分區改劃(續5)'.$A$3:.$M$34"/>
          <table:named-range table:name="_xlnm.Print_Area" table:base-cell-address="$彰化縣非都市土地使用分區改劃.$A$1" table:cell-range-address="$'彰化縣芬園鄉非都市土地使用分區改劃(續5)'.$A$3:.$M$33" table:range-usable-as="print-range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地政事務所非都市土地使用分區改劃(續6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07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鹿港地政事務所非都市土地使用分區改劃(續6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鹿港地政事務所非都市土地使用分區改劃(續6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鹿港地政事務所非都市土地使用分區改劃(續6)'.$A$3:.$M$34"/>
          <table:named-range table:name="_xlnm.Print_Area" table:base-cell-address="$彰化縣非都市土地使用分區改劃.$A$1" table:cell-range-address="$'彰化縣鹿港地政事務所非都市土地使用分區改劃(續6)'.$A$3:.$M$33" table:range-usable-as="print-range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鎮非都市土地使用分區改劃(續7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1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鹿港鎮非都市土地使用分區改劃(續7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鹿港鎮非都市土地使用分區改劃(續7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鹿港鎮非都市土地使用分區改劃(續7)'.$A$3:.$M$34"/>
          <table:named-range table:name="_xlnm.Print_Area" table:base-cell-address="$彰化縣非都市土地使用分區改劃.$A$1" table:cell-range-address="$'彰化縣鹿港鎮非都市土地使用分區改劃(續7)'.$A$3:.$M$33" table:range-usable-as="print-range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福興鄉非都市土地使用分區改劃(續8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21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福興鄉非都市土地使用分區改劃(續8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福興鄉非都市土地使用分區改劃(續8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福興鄉非都市土地使用分區改劃(續8)'.$A$3:.$M$34"/>
          <table:named-range table:name="_xlnm.Print_Area" table:base-cell-address="$彰化縣非都市土地使用分區改劃.$A$1" table:cell-range-address="$'彰化縣福興鄉非都市土地使用分區改劃(續8)'.$A$3:.$M$33" table:range-usable-as="print-range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地政事務所非都市土地使用分區改劃(續9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28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員林地政事務所非都市土地使用分區改劃(續9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員林地政事務所非都市土地使用分區改劃(續9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員林地政事務所非都市土地使用分區改劃(續9)'.$A$3:.$M$34"/>
          <table:named-range table:name="_xlnm.Print_Area" table:base-cell-address="$彰化縣非都市土地使用分區改劃.$A$1" table:cell-range-address="$'彰化縣員林地政事務所非都市土地使用分區改劃(續9)'.$A$3:.$M$33" table:range-usable-as="print-range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市非都市土地使用分區改劃(續10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36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員林市非都市土地使用分區改劃(續10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員林市非都市土地使用分區改劃(續10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員林市非都市土地使用分區改劃(續10)'.$A$3:.$M$34"/>
          <table:named-range table:name="_xlnm.Print_Area" table:base-cell-address="$彰化縣非都市土地使用分區改劃.$A$1" table:cell-range-address="$'彰化縣員林市非都市土地使用分區改劃(續10)'.$A$3:.$M$33" table:range-usable-as="print-range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村鄉非都市土地使用分區改劃(續11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4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大村鄉非都市土地使用分區改劃(續11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大村鄉非都市土地使用分區改劃(續11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大村鄉非都市土地使用分區改劃(續11)'.$A$3:.$M$34"/>
          <table:named-range table:name="_xlnm.Print_Area" table:base-cell-address="$彰化縣非都市土地使用分區改劃.$A$1" table:cell-range-address="$'彰化縣大村鄉非都市土地使用分區改劃(續11)'.$A$3:.$M$33" table:range-usable-as="print-range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8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永靖鄉非都市土地使用分區改劃(續12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8:5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永靖鄉非都市土地使用分區改劃(續12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永靖鄉非都市土地使用分區改劃(續12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永靖鄉非都市土地使用分區改劃(續12)'.$A$3:.$M$34"/>
          <table:named-range table:name="_xlnm.Print_Area" table:base-cell-address="$彰化縣非都市土地使用分區改劃.$A$1" table:cell-range-address="$'彰化縣永靖鄉非都市土地使用分區改劃(續12)'.$A$3:.$M$33" table:range-usable-as="print-range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地政事務所非都市土地使用分區改劃(續13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02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二林地政事務所非都市土地使用分區改劃(續13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二林地政事務所非都市土地使用分區改劃(續13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二林地政事務所非都市土地使用分區改劃(續13)'.$A$3:.$M$34"/>
          <table:named-range table:name="_xlnm.Print_Area" table:base-cell-address="$彰化縣非都市土地使用分區改劃.$A$1" table:cell-range-address="$'彰化縣二林地政事務所非都市土地使用分區改劃(續13)'.$A$3:.$M$33" table:range-usable-as="print-range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鎮非都市土地使用分區改劃(續14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10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二林鎮非都市土地使用分區改劃(續14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二林鎮非都市土地使用分區改劃(續14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二林鎮非都市土地使用分區改劃(續14)'.$A$3:.$M$34"/>
          <table:named-range table:name="_xlnm.Print_Area" table:base-cell-address="$彰化縣非都市土地使用分區改劃.$A$1" table:cell-range-address="$'彰化縣二林鎮非都市土地使用分區改劃(續14)'.$A$3:.$M$33" table:range-usable-as="print-range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1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芳苑鄉非都市土地使用分區改劃(續15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18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芳苑鄉非都市土地使用分區改劃(續15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芳苑鄉非都市土地使用分區改劃(續15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芳苑鄉非都市土地使用分區改劃(續15)'.$A$3:.$M$34"/>
          <table:named-range table:name="_xlnm.Print_Area" table:base-cell-address="$彰化縣非都市土地使用分區改劃.$A$1" table:cell-range-address="$'彰化縣芳苑鄉非都市土地使用分區改劃(續15)'.$A$3:.$M$33" table:range-usable-as="print-range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城鄉非都市土地使用分區改劃(續16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27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大城鄉非都市土地使用分區改劃(續16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大城鄉非都市土地使用分區改劃(續16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大城鄉非都市土地使用分區改劃(續16)'.$A$3:.$M$34"/>
          <table:named-range table:name="_xlnm.Print_Area" table:base-cell-address="$彰化縣非都市土地使用分區改劃.$A$1" table:cell-range-address="$'彰化縣大城鄉非都市土地使用分區改劃(續16)'.$A$3:.$M$33" table:range-usable-as="print-range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竹塘鄉非都市土地使用分區改劃(續17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35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竹塘鄉非都市土地使用分區改劃(續17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竹塘鄉非都市土地使用分區改劃(續17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竹塘鄉非都市土地使用分區改劃(續17)'.$A$3:.$M$34"/>
          <table:named-range table:name="_xlnm.Print_Area" table:base-cell-address="$彰化縣非都市土地使用分區改劃.$A$1" table:cell-range-address="$'彰化縣竹塘鄉非都市土地使用分區改劃(續17)'.$A$3:.$M$33" table:range-usable-as="print-range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地政事務所非都市土地使用分區改劃(續18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45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北斗地政事務所非都市土地使用分區改劃(續18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北斗地政事務所非都市土地使用分區改劃(續18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北斗地政事務所非都市土地使用分區改劃(續18)'.$A$3:.$M$34"/>
          <table:named-range table:name="_xlnm.Print_Area" table:base-cell-address="$彰化縣非都市土地使用分區改劃.$A$1" table:cell-range-address="$'彰化縣北斗地政事務所非都市土地使用分區改劃(續18)'.$A$3:.$M$33" table:range-usable-as="print-range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29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鎮非都市土地使用分區改劃(續19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29:5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北斗鎮非都市土地使用分區改劃(續19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北斗鎮非都市土地使用分區改劃(續19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北斗鎮非都市土地使用分區改劃(續19)'.$A$3:.$M$34"/>
          <table:named-range table:name="_xlnm.Print_Area" table:base-cell-address="$彰化縣非都市土地使用分區改劃.$A$1" table:cell-range-address="$'彰化縣北斗鎮非都市土地使用分區改劃(續19)'.$A$3:.$M$33" table:range-usable-as="print-range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0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尾鄉非都市土地使用分區改劃(續20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0:0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田尾鄉非都市土地使用分區改劃(續20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田尾鄉非都市土地使用分區改劃(續20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田尾鄉非都市土地使用分區改劃(續20)'.$A$3:.$M$34"/>
          <table:named-range table:name="_xlnm.Print_Area" table:base-cell-address="$彰化縣非都市土地使用分區改劃.$A$1" table:cell-range-address="$'彰化縣田尾鄉非都市土地使用分區改劃(續20)'.$A$3:.$M$33" table:range-usable-as="print-range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0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埤頭鄉非都市土地使用分區改劃(續21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0:15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埤頭鄉非都市土地使用分區改劃(續21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埤頭鄉非都市土地使用分區改劃(續21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埤頭鄉非都市土地使用分區改劃(續21)'.$A$3:.$M$34"/>
          <table:named-range table:name="_xlnm.Print_Area" table:base-cell-address="$彰化縣非都市土地使用分區改劃.$A$1" table:cell-range-address="$'彰化縣埤頭鄉非都市土地使用分區改劃(續21)'.$A$3:.$M$33" table:range-usable-as="print-range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0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州鄉非都市土地使用分區改劃(續22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0:27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溪州鄉非都市土地使用分區改劃(續22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溪州鄉非都市土地使用分區改劃(續22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溪州鄉非都市土地使用分區改劃(續22)'.$A$3:.$M$34"/>
          <table:named-range table:name="_xlnm.Print_Area" table:base-cell-address="$彰化縣非都市土地使用分區改劃.$A$1" table:cell-range-address="$'彰化縣溪州鄉非都市土地使用分區改劃(續22)'.$A$3:.$M$33" table:range-usable-as="print-range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0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地政事務所非都市土地使用分區改劃(續23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0:39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和美地政事務所非都市土地使用分區改劃(續23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和美地政事務所非都市土地使用分區改劃(續23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和美地政事務所非都市土地使用分區改劃(續23)'.$A$3:.$M$34"/>
          <table:named-range table:name="_xlnm.Print_Area" table:base-cell-address="$彰化縣非都市土地使用分區改劃.$A$1" table:cell-range-address="$'彰化縣和美地政事務所非都市土地使用分區改劃(續23)'.$A$3:.$M$33" table:range-usable-as="print-range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0:4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鎮非都市土地使用分區改劃(續24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0:49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和美鎮非都市土地使用分區改劃(續24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和美鎮非都市土地使用分區改劃(續24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和美鎮非都市土地使用分區改劃(續24)'.$A$3:.$M$34"/>
          <table:named-range table:name="_xlnm.Print_Area" table:base-cell-address="$彰化縣非都市土地使用分區改劃.$A$1" table:cell-range-address="$'彰化縣和美鎮非都市土地使用分區改劃(續24)'.$A$3:.$M$33" table:range-usable-as="print-range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0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線西鄉非都市土地使用分區改劃(續25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0:59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線西鄉非都市土地使用分區改劃(續25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線西鄉非都市土地使用分區改劃(續25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線西鄉非都市土地使用分區改劃(續25)'.$A$3:.$M$34"/>
          <table:named-range table:name="_xlnm.Print_Area" table:base-cell-address="$彰化縣非都市土地使用分區改劃.$A$1" table:cell-range-address="$'彰化縣線西鄉非都市土地使用分區改劃(續25)'.$A$3:.$M$33" table:range-usable-as="print-range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1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伸港鄉非都市土地使用分區改劃(續26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1:11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伸港鄉非都市土地使用分區改劃(續26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伸港鄉非都市土地使用分區改劃(續26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伸港鄉非都市土地使用分區改劃(續26)'.$A$3:.$M$34"/>
          <table:named-range table:name="_xlnm.Print_Area" table:base-cell-address="$彰化縣非都市土地使用分區改劃.$A$1" table:cell-range-address="$'彰化縣伸港鄉非都市土地使用分區改劃(續26)'.$A$3:.$M$33" table:range-usable-as="print-range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1:2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地政事務所非都市土地使用分區改劃(續27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1:22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田中地政事務所非都市土地使用分區改劃(續27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田中地政事務所非都市土地使用分區改劃(續27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田中地政事務所非都市土地使用分區改劃(續27)'.$A$3:.$M$34"/>
          <table:named-range table:name="_xlnm.Print_Area" table:base-cell-address="$彰化縣非都市土地使用分區改劃.$A$1" table:cell-range-address="$'彰化縣田中地政事務所非都市土地使用分區改劃(續27)'.$A$3:.$M$33" table:range-usable-as="print-range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1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鎮非都市土地使用分區改劃(續28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1:3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田中鎮非都市土地使用分區改劃(續28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田中鎮非都市土地使用分區改劃(續28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田中鎮非都市土地使用分區改劃(續28)'.$A$3:.$M$34"/>
          <table:named-range table:name="_xlnm.Print_Area" table:base-cell-address="$彰化縣非都市土地使用分區改劃.$A$1" table:cell-range-address="$'彰化縣田中鎮非都市土地使用分區改劃(續28)'.$A$3:.$M$33" table:range-usable-as="print-range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1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社頭鄉非都市土地使用分區改劃(續29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1:45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社頭鄉非都市土地使用分區改劃(續29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社頭鄉非都市土地使用分區改劃(續29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社頭鄉非都市土地使用分區改劃(續29)'.$A$3:.$M$34"/>
          <table:named-range table:name="_xlnm.Print_Area" table:base-cell-address="$彰化縣非都市土地使用分區改劃.$A$1" table:cell-range-address="$'彰化縣社頭鄉非都市土地使用分區改劃(續29)'.$A$3:.$M$33" table:range-usable-as="print-range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1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水鄉非都市土地使用分區改劃(續30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1:56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二水鄉非都市土地使用分區改劃(續30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二水鄉非都市土地使用分區改劃(續30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二水鄉非都市土地使用分區改劃(續30)'.$A$3:.$M$34"/>
          <table:named-range table:name="_xlnm.Print_Area" table:base-cell-address="$彰化縣非都市土地使用分區改劃.$A$1" table:cell-range-address="$'彰化縣二水鄉非都市土地使用分區改劃(續30)'.$A$3:.$M$33" table:range-usable-as="print-range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2:0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地政事務所非都市土地使用分區改劃(續31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2:09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溪湖地政事務所非都市土地使用分區改劃(續31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溪湖地政事務所非都市土地使用分區改劃(續31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溪湖地政事務所非都市土地使用分區改劃(續31)'.$A$3:.$M$34"/>
          <table:named-range table:name="_xlnm.Print_Area" table:base-cell-address="$彰化縣非都市土地使用分區改劃.$A$1" table:cell-range-address="$'彰化縣溪湖地政事務所非都市土地使用分區改劃(續31)'.$A$3:.$M$33" table:range-usable-as="print-range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2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鎮非都市土地使用分區改劃(續32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2:21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溪湖鎮非都市土地使用分區改劃(續32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溪湖鎮非都市土地使用分區改劃(續32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溪湖鎮非都市土地使用分區改劃(續32)'.$A$3:.$M$34"/>
          <table:named-range table:name="_xlnm.Print_Area" table:base-cell-address="$彰化縣非都市土地使用分區改劃.$A$1" table:cell-range-address="$'彰化縣溪湖鎮非都市土地使用分區改劃(續32)'.$A$3:.$M$33" table:range-usable-as="print-range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2:3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鹽鄉非都市土地使用分區改劃(續33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2:33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埔鹽鄉非都市土地使用分區改劃(續33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埔鹽鄉非都市土地使用分區改劃(續33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埔鹽鄉非都市土地使用分區改劃(續33)'.$A$3:.$M$34"/>
          <table:named-range table:name="_xlnm.Print_Area" table:base-cell-address="$彰化縣非都市土地使用分區改劃.$A$1" table:cell-range-address="$'彰化縣埔鹽鄉非都市土地使用分區改劃(續33)'.$A$3:.$M$33" table:range-usable-as="print-range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4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8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20日 13:32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8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心鄉非都市土地使用分區改劃(續34完)'.M33" table:end-x="28.83mm" table:end-y="1.69mm" draw:z-index="2" draw:name="Group 68">
              <draw:custom-shape draw:name="報表類別" draw:style-name="gr1" draw:text-style-name="P2" svg:width="24.87mm" svg:height="6.38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87mm" svg:height="6.38mm" svg:x="0mm" svg:y="6.61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3.59mm" svg:height="6.38mm" svg:x="25.41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mm" svg:height="6.38mm" svg:x="289.01mm" svg:y="0.21mm">
                <text:p text:style-name="P1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mm" svg:height="6.38mm" svg:x="289.01mm" svg:y="6.61mm">
                <text:p text:style-name="P1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98mm" svg:height="6.38mm" svg:x="309.12mm" svg:y="6.61mm">
                <text:p text:style-name="P1"><text:span text:style-name="T3">1112-90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1mm" svg:y1="12.99mm" svg:x2="288.74mm" svg:y2="13mm">
                <text:p/>
              </draw:line>
              <draw:custom-shape draw:name="報表類別" draw:style-name="gr4" draw:text-style-name="P4" svg:width="73.56mm" svg:height="6.65mm" svg:x="288.74mm" svg:y="25.79mm">
                <text:p text:style-name="P5"><text:span text:style-name="T3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5.95mm" svg:height="7.72mm" svg:x="285.3mm" svg:y="244.79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3:32:46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2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3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39" office:value-type="string" calcext:value-type="string">
            <text:p>風景區</text:p>
          </table:table-cell>
          <table:table-cell table:style-name="ce41" office:value-type="string" calcext:value-type="string">
            <text:p>河川區</text:p>
          </table:table-cell>
          <table:table-cell table:style-name="ce39" office:value-type="string" calcext:value-type="string">
            <text:p>特定專用區</text:p>
          </table:table-cell>
          <table:table-cell table:style-name="ce41" office:value-type="string" calcext:value-type="string">
            <text:p>國家公園區</text:p>
          </table:table-cell>
          <table:table-cell table:style-name="ce47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5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number-columns-repeated="3" table:style-name="ce35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埔心鄉非都市土地使用分區改劃(續34完)'.F9" table:end-x="28.83mm" table:end-y="0.01mm" draw:z-index="1" draw:name="Text Box 2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2" table:style-name="ce27" office:value-type="float" office:value="0" calcext:value-type="float">
            <text:p><text:s text:c="12"/>－</text:p>
          </table:table-cell>
          <table:table-cell table:style-name="ce27" office:value-type="float" office:value="0" calcext:value-type="float">
            <text:p><text:s text:c="12"/>－</text:p>
            <draw:custom-shape table:end-cell-address="'彰化縣埔心鄉非都市土地使用分區改劃(續34完)'.F29" table:end-x="28.83mm" table:end-y="0.01mm" draw:z-index="0" draw:name="Text Box 1" draw:style-name="gr5" draw:text-style-name="P4" svg:width="28.83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40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49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彰化縣非都市土地使用分區改劃.$A$1" table:cell-range-address="$'彰化縣埔心鄉非都市土地使用分區改劃(續34完)'.$A$3:.$M$34"/>
          <table:named-range table:name="_xlnm.Print_Area" table:base-cell-address="$彰化縣非都市土地使用分區改劃.$A$1" table:cell-range-address="$'彰化縣埔心鄉非都市土地使用分區改劃(續34完)'.$A$3:.$M$33" table:range-usable-as="print-range"/>
        </table:named-expressions>
      </table:table>
      <table:named-expressions>
        <table:named-expression table:name="pp" table:base-cell-address="$彰化縣非都市土地使用分區改劃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loext:min-decimal-places="6" number:min-integer-digits="1" number:grouping="true"/>
    </number:number-style>
    <number:number-style style:name="N144P1" style:volatile="true">
      <number:text>-</number:text>
      <number:number number:decimal-places="6" loext:min-decimal-places="6" number:min-integer-digits="1" number:grouping="true"/>
    </number:number-style>
    <number:number-style style:name="N144">
      <number:text>            －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api</dc:creator>
    <meta:print-date>2006-08-23T03:04:40</meta:print-date>
    <meta:creation-date>2001-02-06T07:45:53</meta:creation-date>
    <dc:date>2020-01-20T05:36:21</dc:date>
    <meta:generator>LibreOffice/6.0.7.3$Windows_x86 LibreOffice_project/dc89aa7a9eabfd848af146d5086077aeed2ae4a5</meta:generator>
    <meta:document-statistic meta:table-count="35" meta:cell-count="10605" meta:object-count="105"/>
    <meta:user-defined meta:name="AppVersion">12.00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