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10.81mm" fo:min-width="361.6mm" fo:padding-top="0mm" fo:padding-bottom="0mm" fo:padding-left="0mm" fo:padding-right="0mm" fo:wrap-option="wrap" draw:shadow-color="#808080"/>
    </style:style>
    <style:style style:name="gr8" style:family="graphic">
      <style:graphic-properties draw:stroke="none" draw:fill="solid" draw:fill-color="#ffffff" draw:textarea-horizontal-align="justify" draw:textarea-vertical-align="middle" draw:auto-grow-height="false" fo:min-height="7.84mm" fo:min-width="76.04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6: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外國人地權登記管理.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外國人地權登記管理.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外國人地權登記管理.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7" calcext:value-type="float">
            <text:p>7</text:p>
          </table:table-cell>
          <table:table-cell table:style-name="ce54" office:value-type="float" office:value="14" calcext:value-type="float">
            <text:p>14</text:p>
          </table:table-cell>
          <table:table-cell table:style-name="ce64" office:value-type="float" office:value="5833.37" calcext:value-type="float">
            <text:p>5,833.37</text:p>
          </table:table-cell>
          <table:table-cell table:style-name="ce54" office:value-type="float" office:value="3" calcext:value-type="float">
            <text:p>3</text:p>
          </table:table-cell>
          <table:table-cell table:style-name="ce73" office:value-type="float" office:value="1991.77" calcext:value-type="float">
            <text:p>1,991.77</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7" calcext:value-type="float">
            <text:p>7</text:p>
          </table:table-cell>
          <table:table-cell table:style-name="ce65" office:value-type="float" office:value="1294.18" calcext:value-type="float">
            <text:p>1,294.1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3" calcext:value-type="float">
            <text:p>3</text:p>
          </table:table-cell>
          <table:table-cell table:style-name="ce55" office:value-type="float" office:value="7" calcext:value-type="float">
            <text:p>7</text:p>
          </table:table-cell>
          <table:table-cell table:style-name="ce65" office:value-type="float" office:value="1294.18" calcext:value-type="float">
            <text:p>1,294.1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3" calcext:value-type="float">
            <text:p>3</text:p>
          </table:table-cell>
          <table:table-cell table:style-name="ce55" office:value-type="float" office:value="7" calcext:value-type="float">
            <text:p>7</text:p>
          </table:table-cell>
          <table:table-cell table:style-name="ce65" office:value-type="float" office:value="1294.18" calcext:value-type="float">
            <text:p>1,294.1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4" calcext:value-type="float">
            <text:p>4</text:p>
          </table:table-cell>
          <table:table-cell table:style-name="ce55" office:value-type="float" office:value="7" calcext:value-type="float">
            <text:p>7</text:p>
          </table:table-cell>
          <table:table-cell table:style-name="ce65" office:value-type="float" office:value="4539.19" calcext:value-type="float">
            <text:p>4,539.19</text:p>
          </table:table-cell>
          <table:table-cell table:style-name="ce55" office:value-type="float" office:value="3" calcext:value-type="float">
            <text:p>3</text:p>
          </table:table-cell>
          <table:table-cell table:style-name="ce75" office:value-type="float" office:value="1991.77" calcext:value-type="float">
            <text:p>1,991.77</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602.24" calcext:value-type="float">
            <text:p>3,602.24</text:p>
          </table:table-cell>
          <table:table-cell table:style-name="ce55" office:value-type="float" office:value="3" calcext:value-type="float">
            <text:p>3</text:p>
          </table:table-cell>
          <table:table-cell table:style-name="ce75" office:value-type="float" office:value="1991.77" calcext:value-type="float">
            <text:p>1,991.77</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752.28" calcext:value-type="float">
            <text:p>752.2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84.67" calcext:value-type="float">
            <text:p>184.67</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6:32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12月</text:p>
          </table:table-cell>
          <table:table-cell table:style-name="ce80" office:value-type="string" calcext:value-type="string">
            <text:p>108年12月份彰化縣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6:4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彰化地政事務所外國人地權登記管理(續1)'.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彰化地政事務所外國人地權登記管理(續1)'.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8年12月份彰化縣彰化地政事務所外國人地權登記管理報表查無事實資料可填。" calcext:value-type="string" table:number-columns-spanned="6" table:number-rows-spanned="1">
            <text:p>108年12月份彰化縣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6:40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6: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鹿港地政事務所外國人地權登記管理(續2)'.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鹿港地政事務所外國人地權登記管理(續2)'.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6:46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6:5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員林地政事務所外國人地權登記管理(續3)'.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員林地政事務所外國人地權登記管理(續3)'.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6:53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12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7: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二林地政事務所外國人地權登記管理(續4)'.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二林地政事務所外國人地權登記管理(續4)'.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7:00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7:0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北斗地政事務所外國人地權登記管理(續5)'.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北斗地政事務所外國人地權登記管理(續5)'.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7:04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7: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和美地政事務所外國人地權登記管理(續6)'.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和美地政事務所外國人地權登記管理(續6)'.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602.24" calcext:value-type="float">
            <text:p>3,602.24</text:p>
          </table:table-cell>
          <table:table-cell table:style-name="ce54" office:value-type="float" office:value="3" calcext:value-type="float">
            <text:p>3</text:p>
          </table:table-cell>
          <table:table-cell table:style-name="ce73" office:value-type="float" office:value="1991.77" calcext:value-type="float">
            <text:p>1,991.77</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602.24" calcext:value-type="float">
            <text:p>3,602.24</text:p>
          </table:table-cell>
          <table:table-cell table:style-name="ce55" office:value-type="float" office:value="3" calcext:value-type="float">
            <text:p>3</text:p>
          </table:table-cell>
          <table:table-cell table:style-name="ce75" office:value-type="float" office:value="1991.77" calcext:value-type="float">
            <text:p>1,991.77</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602.24" calcext:value-type="float">
            <text:p>3,602.24</text:p>
          </table:table-cell>
          <table:table-cell table:style-name="ce55" office:value-type="float" office:value="3" calcext:value-type="float">
            <text:p>3</text:p>
          </table:table-cell>
          <table:table-cell table:style-name="ce75" office:value-type="float" office:value="1991.77" calcext:value-type="float">
            <text:p>1,991.77</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7:10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7: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田中地政事務所外國人地權登記管理(續7)'.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田中地政事務所外國人地權登記管理(續7)'.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7:17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1月 9日 12:37: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79mm" table:end-y="0.42mm"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5mm" table:end-y="0.42mm"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溪湖地政事務所外國人地權登記管理(續8完)'.I4" table:end-x="53.97mm" table:end-y="0.42mm" draw:z-index="5" draw:name="報表類別" draw:style-name="gr3" draw:text-style-name="P2" svg:width="53.97mm" svg:height="6.77mm" svg:x="0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79mm" table:end-y="0.84mm"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83mm" table:end-y="0.84mm"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5mm" table:end-y="0.84mm"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5" table:end-x="53.97mm" table:end-y="0.84mm"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62mm" table:end-y="1.04mm" draw:z-index="7" draw:name="Line 37" draw:style-name="gr5" draw:text-style-name="P5" svg:x1="4.53mm" svg:y1="0.84mm" svg:x2="268.48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2月" calcext:value-type="string" table:number-columns-spanned="9" table:number-rows-spanned="1">
            <text:p>中華民國108年12月</text:p>
          </table:table-cell>
          <table:covered-table-cell table:number-columns-repeated="6" table:style-name="ce18"/>
          <table:covered-table-cell table:style-name="ce18">
            <draw:custom-shape table:end-cell-address="'彰化縣溪湖地政事務所外國人地權登記管理(續8完)'.I6" table:end-x="53.33mm" table:end-y="7.21mm"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6" calcext:value-type="float">
            <text:p>6</text:p>
          </table:table-cell>
          <table:table-cell table:style-name="ce54" office:value-type="float" office:value="13" calcext:value-type="float">
            <text:p>13</text:p>
          </table:table-cell>
          <table:table-cell table:style-name="ce64" office:value-type="float" office:value="2231.13" calcext:value-type="float">
            <text:p>2,231.13</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7" calcext:value-type="float">
            <text:p>7</text:p>
          </table:table-cell>
          <table:table-cell table:style-name="ce65" office:value-type="float" office:value="1294.18" calcext:value-type="float">
            <text:p>1,294.1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3" calcext:value-type="float">
            <text:p>3</text:p>
          </table:table-cell>
          <table:table-cell table:style-name="ce55" office:value-type="float" office:value="7" calcext:value-type="float">
            <text:p>7</text:p>
          </table:table-cell>
          <table:table-cell table:style-name="ce65" office:value-type="float" office:value="1294.18" calcext:value-type="float">
            <text:p>1,294.1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3" calcext:value-type="float">
            <text:p>3</text:p>
          </table:table-cell>
          <table:table-cell table:style-name="ce55" office:value-type="float" office:value="7" calcext:value-type="float">
            <text:p>7</text:p>
          </table:table-cell>
          <table:table-cell table:style-name="ce65" office:value-type="float" office:value="1294.18" calcext:value-type="float">
            <text:p>1,294.1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936.95" calcext:value-type="float">
            <text:p>936.9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752.28" calcext:value-type="float">
            <text:p>752.28</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84.67" calcext:value-type="float">
            <text:p>184.67</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5mm" table:end-y="11.86mm" draw:z-index="9" draw:name="報表類別" draw:style-name="gr7" draw:text-style-name="P4" svg:width="361.6mm" svg:height="10.81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22mm" table:end-y="2.76mm" draw:z-index="10" draw:name="報表類別" draw:style-name="gr8" draw:text-style-name="P7" svg:width="76.04mm" svg:height="7.84mm" svg:x="30.14mm" svg:y="1.27mm">
              <text:p text:style-name="P6"><text:span text:style-name="T1">中華民國</text:span><text:span text:style-name="T1">109</text:span><text:span text:style-name="T1">年 </text:span><text:span text:style-name="T1">1</text:span><text:span text:style-name="T1">月 </text:span><text:span text:style-name="T1">9</text:span><text:span text:style-name="T1">日 </text:span><text:span text:style-name="T1">12:37:22 </text:span><text:span text:style-name="T1">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09T12:41:13</dc:date>
    <meta:print-date>2020-01-09T12:38:26</meta:print-date>
    <meta:document-statistic meta:table-count="9" meta:cell-count="1496" meta:object-count="99"/>
    <meta:generator>LibreOffice/6.0.7.3$Windows_x86 LibreOffice_project/dc89aa7a9eabfd848af146d5086077aeed2ae4a5</meta:generator>
  </office:meta>
</office:document-meta>
</file>