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1mm"/>
    </style:style>
    <style:style style:name="co3" style:family="table-column">
      <style:table-column-properties fo:break-before="auto" style:column-width="41.87mm"/>
    </style:style>
    <style:style style:name="co4" style:family="table-column">
      <style:table-column-properties fo:break-before="auto" style:column-width="13.6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tru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style:rotation-align="none"/>
    </style:style>
    <style:style style:name="ce1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45">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5">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4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3">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4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46">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5">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3"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2" style:family="graphic">
      <style:graphic-properties draw:stroke="solid" svg:stroke-width="0.53mm" svg:stroke-color="#000000" draw:stroke-linejoin="miter"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3" style:family="graphic">
      <style:graphic-properties draw:stroke="solid" svg:stroke-width="0.53mm" svg:stroke-color="#000000" draw:stroke-linejoin="miter" draw:fill="solid" draw:fill-color="#ffffff" draw:textarea-vertical-align="top" draw:auto-grow-height="false" draw:fit-to-size="false" style:shrink-to-fit="false" fo:min-height="0mm" fo:min-width="0mm" fo:padding-top="1.25mm" fo:padding-bottom="1.25mm" fo:padding-left="1mm" fo:padding-right="2mm" fo:wrap-option="wrap"/>
    </style:style>
    <style:style style:name="gr4" style:family="graphic">
      <style:graphic-properties draw:stroke="none" svg:stroke-width="0.53mm" draw:stroke-linejoin="miter"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5"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6" style:family="graphic">
      <style:graphic-properties draw:stroke="none" svg:stroke-width="0.53mm" draw:stroke-linejoin="miter" draw:fill="none" draw:textarea-vertical-align="middle" draw:auto-grow-height="false" draw:fit-to-size="false" style:shrink-to-fit="false" fo:min-height="0mm" fo:min-width="0mm" fo:padding-top="0mm" fo:padding-bottom="0mm" fo:padding-left="0mm" fo:padding-right="0mm" fo:wrap-option="wrap"/>
    </style:style>
    <style:style style:name="gr7" style:family="graphic">
      <style:graphic-properties draw:stroke="none" svg:stroke-width="0.26mm" draw:stroke-linejoin="miter" draw:fill="none" draw:textarea-vertical-align="top" draw:auto-grow-height="false" draw:fit-to-size="false" style:shrink-to-fit="false" fo:min-height="0mm" fo:min-width="0mm" fo:padding-top="0mm" fo:padding-bottom="0mm" fo:padding-left="0mm" fo:padding-right="0mm" fo:wrap-option="wrap"/>
    </style:style>
    <style:style style:name="gr8" style:family="graphic">
      <style:graphic-properties draw:stroke="none" svg:stroke-width="0.53mm" draw:stroke-linejoin="miter" draw:fill="none" draw:textarea-vertical-align="top" draw:auto-grow-height="false" draw:fit-to-size="false" style:shrink-to-fit="false" fo:min-height="0mm" fo:min-width="0mm" fo:padding-top="1.25mm" fo:padding-bottom="1.25mm" fo:padding-left="2.5mm" fo:padding-right="2.5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end" style:writing-mode="lr-tb"/>
    </style:style>
    <style:style style:name="P6"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徵解地政規費</text:p>
          </table:table-cell>
          <table:table-cell table:style-name="ce18" office:value-type="string" calcext:value-type="string">
            <text:p>中華民國108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2月15日 08:18:2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table:end-cell-address="彰化縣徵解地政規費.A4" table:end-x="24.89mm" table:end-y="0.39mm"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徵解地政規費.F4" table:end-x="29.21mm" table:end-y="0.39mm"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徵解地政規費.G4" table:end-x="41.88mm" table:end-y="0.39mm"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table:end-cell-address="彰化縣徵解地政規費.A5" table:end-x="24.89mm" table:end-y="0.97mm"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徵解地政規費.F5" table:end-x="9.08mm" table:end-y="0.97mm"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徵解地政規費.F5" table:end-x="29.21mm" table:end-y="0.97mm"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徵解地政規費.G5" table:end-x="41.88mm" table:end-y="0.97mm"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81mm" table:end-y="0.88mm"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1月" calcext:value-type="string" table:number-columns-spanned="7" table:number-rows-spanned="1">
            <text:p>中華民國108年 1月</text:p>
          </table:table-cell>
          <table:covered-table-cell table:number-columns-repeated="4" table:style-name="ce4"/>
          <table:covered-table-cell table:style-name="ce4">
            <draw:custom-shape table:end-cell-address="彰化縣徵解地政規費.G6" table:end-x="40.73mm" table:end-y="7.38mm"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31472337" calcext:value-type="float">
            <text:p>31,472,337</text:p>
          </table:table-cell>
          <table:table-cell table:style-name="ce35" office:value-type="float" office:value="31472337" calcext:value-type="float">
            <text:p>31,472,337</text:p>
          </table:table-cell>
          <table:table-cell table:style-name="ce46" office:value-type="float" office:value="29278534" calcext:value-type="float">
            <text:p>29,278,534</text:p>
          </table:table-cell>
          <table:table-cell table:style-name="ce35" office:value-type="float" office:value="29278534" calcext:value-type="float">
            <text:p>29,278,534</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421270" calcext:value-type="float">
            <text:p>2,421,270</text:p>
          </table:table-cell>
          <table:table-cell table:style-name="ce36" office:value-type="float" office:value="2421270" calcext:value-type="float">
            <text:p>2,421,270</text:p>
          </table:table-cell>
          <table:table-cell table:style-name="ce47" office:value-type="float" office:value="2178466" calcext:value-type="float">
            <text:p>2,178,466</text:p>
          </table:table-cell>
          <table:table-cell table:style-name="ce36" office:value-type="float" office:value="2178466" calcext:value-type="float">
            <text:p>2,178,466</text:p>
          </table:table-cell>
          <table:table-cell table:style-name="ce62" table:number-columns-spanned="2" table:number-rows-spanned="1"/>
          <table:covered-table-cell table:style-name="ce72">
            <draw:custom-shape table:end-cell-address="彰化縣徵解地政規費.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876232" calcext:value-type="float">
            <text:p>16,876,232</text:p>
          </table:table-cell>
          <table:table-cell table:style-name="ce36" office:value-type="float" office:value="16876232" calcext:value-type="float">
            <text:p>16,876,232</text:p>
          </table:table-cell>
          <table:table-cell table:style-name="ce47" office:value-type="float" office:value="15096121" calcext:value-type="float">
            <text:p>15,096,121</text:p>
          </table:table-cell>
          <table:table-cell table:style-name="ce36" office:value-type="float" office:value="15096121" calcext:value-type="float">
            <text:p>15,096,121</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352160" calcext:value-type="float">
            <text:p>1,352,160</text:p>
          </table:table-cell>
          <table:table-cell table:style-name="ce36" office:value-type="float" office:value="1352160" calcext:value-type="float">
            <text:p>1,352,160</text:p>
          </table:table-cell>
          <table:table-cell table:style-name="ce47" office:value-type="float" office:value="1344320" calcext:value-type="float">
            <text:p>1,344,320</text:p>
          </table:table-cell>
          <table:table-cell table:style-name="ce36" office:value-type="float" office:value="1344320" calcext:value-type="float">
            <text:p>1,344,32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854475" calcext:value-type="float">
            <text:p>854,475</text:p>
          </table:table-cell>
          <table:table-cell table:style-name="ce36" office:value-type="float" office:value="854475" calcext:value-type="float">
            <text:p>854,475</text:p>
          </table:table-cell>
          <table:table-cell table:style-name="ce47" office:value-type="float" office:value="854475" calcext:value-type="float">
            <text:p>854,475</text:p>
          </table:table-cell>
          <table:table-cell table:style-name="ce36" office:value-type="float" office:value="854475" calcext:value-type="float">
            <text:p>854,47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56787" calcext:value-type="float">
            <text:p>1,456,787</text:p>
          </table:table-cell>
          <table:table-cell table:style-name="ce36" office:value-type="float" office:value="1456787" calcext:value-type="float">
            <text:p>1,456,787</text:p>
          </table:table-cell>
          <table:table-cell table:style-name="ce47" office:value-type="float" office:value="1455277" calcext:value-type="float">
            <text:p>1,455,277</text:p>
          </table:table-cell>
          <table:table-cell table:style-name="ce36" office:value-type="float" office:value="1455277" calcext:value-type="float">
            <text:p>1,455,277</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348055" calcext:value-type="float">
            <text:p>6,348,055</text:p>
          </table:table-cell>
          <table:table-cell table:style-name="ce36" office:value-type="float" office:value="6348055" calcext:value-type="float">
            <text:p>6,348,055</text:p>
          </table:table-cell>
          <table:table-cell table:style-name="ce47" office:value-type="float" office:value="6187517" calcext:value-type="float">
            <text:p>6,187,517</text:p>
          </table:table-cell>
          <table:table-cell table:style-name="ce36" office:value-type="float" office:value="6187517" calcext:value-type="float">
            <text:p>6,187,517</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4" office:value-type="float" office:value="190917" calcext:value-type="float">
            <text:p>190,917</text:p>
          </table:table-cell>
          <table:table-cell table:style-name="ce36" office:value-type="float" office:value="190917" calcext:value-type="float">
            <text:p>190,917</text:p>
          </table:table-cell>
          <table:table-cell table:style-name="ce47" office:value-type="float" office:value="190917" calcext:value-type="float">
            <text:p>190,917</text:p>
          </table:table-cell>
          <table:table-cell table:style-name="ce36" office:value-type="float" office:value="190917" calcext:value-type="float">
            <text:p>190,917</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26" office:value-type="float" office:value="1887807" calcext:value-type="float">
            <text:p>1,887,807</text:p>
          </table:table-cell>
          <table:table-cell table:style-name="ce38" office:value-type="float" office:value="1887807" calcext:value-type="float">
            <text:p>1,887,807</text:p>
          </table:table-cell>
          <table:table-cell table:style-name="ce49" office:value-type="float" office:value="1887807" calcext:value-type="float">
            <text:p>1,887,807</text:p>
          </table:table-cell>
          <table:table-cell table:style-name="ce38" office:value-type="float" office:value="1887807" calcext:value-type="float">
            <text:p>1,887,807</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4634" calcext:value-type="float">
            <text:p>84,634</text:p>
          </table:table-cell>
          <table:table-cell table:style-name="ce39" office:value-type="float" office:value="84634" calcext:value-type="float">
            <text:p>84,634</text:p>
          </table:table-cell>
          <table:table-cell table:style-name="ce50" office:value-type="float" office:value="83634" calcext:value-type="float">
            <text:p>83,634</text:p>
          </table:table-cell>
          <table:table-cell table:style-name="ce39" office:value-type="float" office:value="83634" calcext:value-type="float">
            <text:p>83,634</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919402" calcext:value-type="float" table:number-columns-spanned="1" table:number-rows-spanned="2">
            <text:p>1,919,402</text:p>
          </table:table-cell>
          <table:table-cell table:style-name="ce40" office:value-type="float" office:value="1919402" calcext:value-type="float" table:number-columns-spanned="1" table:number-rows-spanned="2">
            <text:p>1,919,402</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徵解地政規費.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68mm" table:end-y="0.78mm"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2</text:span><text:span text:style-name="T2">月</text:span><text:span text:style-name="T2">15</text:span><text:span text:style-name="T2">日 </text:span><text:span text:style-name="T2">08:18:22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徵解地政規費.$A$3:.$G$26"/>
          <table:named-range table:name="_xlnm.Print_Area" table:base-cell-address="$彰化縣徵解地政規費.$A$1" table:cell-range-address="$彰化縣徵解地政規費.$A$1:.$G$26" table:range-usable-as="print-range"/>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彰化地政事務所徵解地政規費(續1)</text:p>
          </table:table-cell>
          <table:table-cell table:style-name="ce18" office:value-type="string" calcext:value-type="string">
            <text:p>中華民國108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2月15日 08:18:3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table:end-cell-address="'彰化縣彰化地政事務所徵解地政規費(續1)'.A4" table:end-x="24.89mm" table:end-y="0.39mm"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彰化地政事務所徵解地政規費(續1)'.F4" table:end-x="29.21mm" table:end-y="0.39mm"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彰化地政事務所徵解地政規費(續1)'.G4" table:end-x="41.88mm" table:end-y="0.39mm"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table:end-cell-address="'彰化縣彰化地政事務所徵解地政規費(續1)'.A5" table:end-x="24.89mm" table:end-y="0.97mm"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彰化地政事務所徵解地政規費(續1)'.F5" table:end-x="9.08mm" table:end-y="0.97mm"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彰化地政事務所徵解地政規費(續1)'.F5" table:end-x="29.21mm" table:end-y="0.97mm"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彰化地政事務所徵解地政規費(續1)'.G5" table:end-x="41.88mm" table:end-y="0.97mm"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81mm" table:end-y="0.88mm"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1月" calcext:value-type="string" table:number-columns-spanned="7" table:number-rows-spanned="1">
            <text:p>中華民國108年 1月</text:p>
          </table:table-cell>
          <table:covered-table-cell table:number-columns-repeated="4" table:style-name="ce4"/>
          <table:covered-table-cell table:style-name="ce4">
            <draw:custom-shape table:end-cell-address="'彰化縣彰化地政事務所徵解地政規費(續1)'.G6" table:end-x="40.73mm" table:end-y="7.38mm"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6720852" calcext:value-type="float">
            <text:p>6,720,852</text:p>
          </table:table-cell>
          <table:table-cell table:style-name="ce35" office:value-type="float" office:value="6720852" calcext:value-type="float">
            <text:p>6,720,852</text:p>
          </table:table-cell>
          <table:table-cell table:style-name="ce46" office:value-type="float" office:value="6254630" calcext:value-type="float">
            <text:p>6,254,630</text:p>
          </table:table-cell>
          <table:table-cell table:style-name="ce35" office:value-type="float" office:value="6254630" calcext:value-type="float">
            <text:p>6,254,630</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457855" calcext:value-type="float">
            <text:p>457,855</text:p>
          </table:table-cell>
          <table:table-cell table:style-name="ce36" office:value-type="float" office:value="457855" calcext:value-type="float">
            <text:p>457,855</text:p>
          </table:table-cell>
          <table:table-cell table:style-name="ce47" office:value-type="float" office:value="412069" calcext:value-type="float">
            <text:p>412,069</text:p>
          </table:table-cell>
          <table:table-cell table:style-name="ce36" office:value-type="float" office:value="412069" calcext:value-type="float">
            <text:p>412,069</text:p>
          </table:table-cell>
          <table:table-cell table:style-name="ce56" office:value-type="string" calcext:value-type="string" table:number-columns-spanned="2" table:number-rows-spanned="1">
            <text:p>提存45786</text:p>
          </table:table-cell>
          <table:covered-table-cell table:style-name="ce72">
            <draw:custom-shape table:end-cell-address="'彰化縣彰化地政事務所徵解地政規費(續1)'.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876593" calcext:value-type="float">
            <text:p>3,876,593</text:p>
          </table:table-cell>
          <table:table-cell table:style-name="ce36" office:value-type="float" office:value="3876593" calcext:value-type="float">
            <text:p>3,876,593</text:p>
          </table:table-cell>
          <table:table-cell table:style-name="ce47" office:value-type="float" office:value="3470611" calcext:value-type="float">
            <text:p>3,470,611</text:p>
          </table:table-cell>
          <table:table-cell table:style-name="ce36" office:value-type="float" office:value="3470611" calcext:value-type="float">
            <text:p>3,470,611</text:p>
          </table:table-cell>
          <table:table-cell table:style-name="ce56" office:value-type="string" calcext:value-type="string" table:number-columns-spanned="2" table:number-rows-spanned="1">
            <text:p>退費20358提存385624</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352720" calcext:value-type="float">
            <text:p>352,720</text:p>
          </table:table-cell>
          <table:table-cell table:style-name="ce36" office:value-type="float" office:value="352720" calcext:value-type="float">
            <text:p>352,720</text:p>
          </table:table-cell>
          <table:table-cell table:style-name="ce47" office:value-type="float" office:value="351680" calcext:value-type="float">
            <text:p>351,680</text:p>
          </table:table-cell>
          <table:table-cell table:style-name="ce36" office:value-type="float" office:value="351680" calcext:value-type="float">
            <text:p>351,680</text:p>
          </table:table-cell>
          <table:table-cell table:style-name="ce56" office:value-type="string" calcext:value-type="string" table:number-columns-spanned="2" table:number-rows-spanned="1">
            <text:p>書狀費退費1,04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08091" calcext:value-type="float">
            <text:p>108,091</text:p>
          </table:table-cell>
          <table:table-cell table:style-name="ce36" office:value-type="float" office:value="108091" calcext:value-type="float">
            <text:p>108,091</text:p>
          </table:table-cell>
          <table:table-cell table:style-name="ce47" office:value-type="float" office:value="108091" calcext:value-type="float">
            <text:p>108,091</text:p>
          </table:table-cell>
          <table:table-cell table:style-name="ce36" office:value-type="float" office:value="108091" calcext:value-type="float">
            <text:p>108,091</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83592" calcext:value-type="float">
            <text:p>383,592</text:p>
          </table:table-cell>
          <table:table-cell table:style-name="ce36" office:value-type="float" office:value="383592" calcext:value-type="float">
            <text:p>383,592</text:p>
          </table:table-cell>
          <table:table-cell table:style-name="ce47" office:value-type="float" office:value="383592" calcext:value-type="float">
            <text:p>383,592</text:p>
          </table:table-cell>
          <table:table-cell table:style-name="ce36" office:value-type="float" office:value="383592" calcext:value-type="float">
            <text:p>383,592</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525731" calcext:value-type="float">
            <text:p>1,525,731</text:p>
          </table:table-cell>
          <table:table-cell table:style-name="ce36" office:value-type="float" office:value="1525731" calcext:value-type="float">
            <text:p>1,525,731</text:p>
          </table:table-cell>
          <table:table-cell table:style-name="ce47" office:value-type="float" office:value="1513187" calcext:value-type="float">
            <text:p>1,513,187</text:p>
          </table:table-cell>
          <table:table-cell table:style-name="ce36" office:value-type="float" office:value="1513187" calcext:value-type="float">
            <text:p>1,513,187</text:p>
          </table:table-cell>
          <table:table-cell table:style-name="ce56" office:value-type="string" calcext:value-type="string" table:number-columns-spanned="2" table:number-rows-spanned="1">
            <text:p>審查費退費12,544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6270" calcext:value-type="float">
            <text:p>16,270</text:p>
          </table:table-cell>
          <table:table-cell table:style-name="ce39" office:value-type="float" office:value="16270" calcext:value-type="float">
            <text:p>16,270</text:p>
          </table:table-cell>
          <table:table-cell table:style-name="ce50" office:value-type="float" office:value="15400" calcext:value-type="float">
            <text:p>15,400</text:p>
          </table:table-cell>
          <table:table-cell table:style-name="ce39" office:value-type="float" office:value="15400" calcext:value-type="float">
            <text:p>15,400</text:p>
          </table:table-cell>
          <table:table-cell table:style-name="ce56" office:value-type="string" calcext:value-type="string" table:number-columns-spanned="2" table:number-rows-spanned="1">
            <text:p>界標收入退費870元</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31410" calcext:value-type="float" table:number-columns-spanned="1" table:number-rows-spanned="2">
            <text:p>431,410</text:p>
          </table:table-cell>
          <table:table-cell table:style-name="ce40" office:value-type="float" office:value="431410" calcext:value-type="float" table:number-columns-spanned="1" table:number-rows-spanned="2">
            <text:p>431,410</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彰化地政事務所徵解地政規費(續1)'.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68mm" table:end-y="0.78mm"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2</text:span><text:span text:style-name="T2">月</text:span><text:span text:style-name="T2">15</text:span><text:span text:style-name="T2">日 </text:span><text:span text:style-name="T2">08:18:32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彰化地政事務所徵解地政規費(續1)'.$A$3:.$G$26"/>
          <table:named-range table:name="_xlnm.Print_Area" table:base-cell-address="$彰化縣徵解地政規費.$A$1" table:cell-range-address="$'彰化縣彰化地政事務所徵解地政規費(續1)'.$A$1:.$G$26" table:range-usable-as="print-range"/>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鹿港地政事務所徵解地政規費(續2)</text:p>
          </table:table-cell>
          <table:table-cell table:style-name="ce18" office:value-type="string" calcext:value-type="string">
            <text:p>中華民國108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2月15日 08:18:4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table:end-cell-address="'彰化縣鹿港地政事務所徵解地政規費(續2)'.A4" table:end-x="24.89mm" table:end-y="0.39mm"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鹿港地政事務所徵解地政規費(續2)'.F4" table:end-x="29.21mm" table:end-y="0.39mm"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鹿港地政事務所徵解地政規費(續2)'.G4" table:end-x="41.88mm" table:end-y="0.39mm"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table:end-cell-address="'彰化縣鹿港地政事務所徵解地政規費(續2)'.A5" table:end-x="24.89mm" table:end-y="0.97mm"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鹿港地政事務所徵解地政規費(續2)'.F5" table:end-x="9.08mm" table:end-y="0.97mm"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鹿港地政事務所徵解地政規費(續2)'.F5" table:end-x="29.21mm" table:end-y="0.97mm"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鹿港地政事務所徵解地政規費(續2)'.G5" table:end-x="41.88mm" table:end-y="0.97mm"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81mm" table:end-y="0.88mm"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1月" calcext:value-type="string" table:number-columns-spanned="7" table:number-rows-spanned="1">
            <text:p>中華民國108年 1月</text:p>
          </table:table-cell>
          <table:covered-table-cell table:number-columns-repeated="4" table:style-name="ce4"/>
          <table:covered-table-cell table:style-name="ce4">
            <draw:custom-shape table:end-cell-address="'彰化縣鹿港地政事務所徵解地政規費(續2)'.G6" table:end-x="40.73mm" table:end-y="7.38mm"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4637669" calcext:value-type="float">
            <text:p>4,637,669</text:p>
          </table:table-cell>
          <table:table-cell table:style-name="ce35" office:value-type="float" office:value="4637669" calcext:value-type="float">
            <text:p>4,637,669</text:p>
          </table:table-cell>
          <table:table-cell table:style-name="ce46" office:value-type="float" office:value="4234001" calcext:value-type="float">
            <text:p>4,234,001</text:p>
          </table:table-cell>
          <table:table-cell table:style-name="ce35" office:value-type="float" office:value="4234001" calcext:value-type="float">
            <text:p>4,234,001</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81620" calcext:value-type="float">
            <text:p>281,620</text:p>
          </table:table-cell>
          <table:table-cell table:style-name="ce36" office:value-type="float" office:value="281620" calcext:value-type="float">
            <text:p>281,620</text:p>
          </table:table-cell>
          <table:table-cell table:style-name="ce47" office:value-type="float" office:value="253458" calcext:value-type="float">
            <text:p>253,458</text:p>
          </table:table-cell>
          <table:table-cell table:style-name="ce36" office:value-type="float" office:value="253458" calcext:value-type="float">
            <text:p>253,458</text:p>
          </table:table-cell>
          <table:table-cell table:style-name="ce62" table:number-columns-spanned="2" table:number-rows-spanned="1"/>
          <table:covered-table-cell table:style-name="ce72">
            <draw:custom-shape table:end-cell-address="'彰化縣鹿港地政事務所徵解地政規費(續2)'.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179694" calcext:value-type="float">
            <text:p>3,179,694</text:p>
          </table:table-cell>
          <table:table-cell table:style-name="ce36" office:value-type="float" office:value="3179694" calcext:value-type="float">
            <text:p>3,179,694</text:p>
          </table:table-cell>
          <table:table-cell table:style-name="ce47" office:value-type="float" office:value="2861723" calcext:value-type="float">
            <text:p>2,861,723</text:p>
          </table:table-cell>
          <table:table-cell table:style-name="ce36" office:value-type="float" office:value="2861723" calcext:value-type="float">
            <text:p>2,861,72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37840" calcext:value-type="float">
            <text:p>137,840</text:p>
          </table:table-cell>
          <table:table-cell table:style-name="ce36" office:value-type="float" office:value="137840" calcext:value-type="float">
            <text:p>137,840</text:p>
          </table:table-cell>
          <table:table-cell table:style-name="ce47" office:value-type="float" office:value="137760" calcext:value-type="float">
            <text:p>137,760</text:p>
          </table:table-cell>
          <table:table-cell table:style-name="ce36" office:value-type="float" office:value="137760" calcext:value-type="float">
            <text:p>137,76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00588" calcext:value-type="float">
            <text:p>100,588</text:p>
          </table:table-cell>
          <table:table-cell table:style-name="ce36" office:value-type="float" office:value="100588" calcext:value-type="float">
            <text:p>100,588</text:p>
          </table:table-cell>
          <table:table-cell table:style-name="ce47" office:value-type="float" office:value="100588" calcext:value-type="float">
            <text:p>100,588</text:p>
          </table:table-cell>
          <table:table-cell table:style-name="ce36" office:value-type="float" office:value="100588" calcext:value-type="float">
            <text:p>100,58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60935" calcext:value-type="float">
            <text:p>160,935</text:p>
          </table:table-cell>
          <table:table-cell table:style-name="ce36" office:value-type="float" office:value="160935" calcext:value-type="float">
            <text:p>160,935</text:p>
          </table:table-cell>
          <table:table-cell table:style-name="ce47" office:value-type="float" office:value="159840" calcext:value-type="float">
            <text:p>159,840</text:p>
          </table:table-cell>
          <table:table-cell table:style-name="ce36" office:value-type="float" office:value="159840" calcext:value-type="float">
            <text:p>159,84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5752" calcext:value-type="float">
            <text:p>765,752</text:p>
          </table:table-cell>
          <table:table-cell table:style-name="ce36" office:value-type="float" office:value="765752" calcext:value-type="float">
            <text:p>765,752</text:p>
          </table:table-cell>
          <table:table-cell table:style-name="ce47" office:value-type="float" office:value="709392" calcext:value-type="float">
            <text:p>709,392</text:p>
          </table:table-cell>
          <table:table-cell table:style-name="ce36" office:value-type="float" office:value="709392" calcext:value-type="float">
            <text:p>709,39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240" calcext:value-type="float">
            <text:p>11,240</text:p>
          </table:table-cell>
          <table:table-cell table:style-name="ce39" office:value-type="float" office:value="11240" calcext:value-type="float">
            <text:p>11,240</text:p>
          </table:table-cell>
          <table:table-cell table:style-name="ce50" office:value-type="float" office:value="11240" calcext:value-type="float">
            <text:p>11,240</text:p>
          </table:table-cell>
          <table:table-cell table:style-name="ce39" office:value-type="float" office:value="11240" calcext:value-type="float">
            <text:p>11,24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46133" calcext:value-type="float" table:number-columns-spanned="1" table:number-rows-spanned="2">
            <text:p>346,133</text:p>
          </table:table-cell>
          <table:table-cell table:style-name="ce40" office:value-type="float" office:value="346133" calcext:value-type="float" table:number-columns-spanned="1" table:number-rows-spanned="2">
            <text:p>346,133</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鹿港地政事務所徵解地政規費(續2)'.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68mm" table:end-y="0.78mm"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2</text:span><text:span text:style-name="T2">月</text:span><text:span text:style-name="T2">15</text:span><text:span text:style-name="T2">日 </text:span><text:span text:style-name="T2">08:18:41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鹿港地政事務所徵解地政規費(續2)'.$A$3:.$G$26"/>
          <table:named-range table:name="_xlnm.Print_Area" table:base-cell-address="$彰化縣徵解地政規費.$A$1" table:cell-range-address="$'彰化縣鹿港地政事務所徵解地政規費(續2)'.$A$1:.$G$26" table:range-usable-as="print-range"/>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員林地政事務所徵解地政規費(續3)</text:p>
          </table:table-cell>
          <table:table-cell table:style-name="ce18" office:value-type="string" calcext:value-type="string">
            <text:p>中華民國108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2月15日 08:18:4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table:end-cell-address="'彰化縣員林地政事務所徵解地政規費(續3)'.A4" table:end-x="24.89mm" table:end-y="0.39mm"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員林地政事務所徵解地政規費(續3)'.F4" table:end-x="29.21mm" table:end-y="0.39mm"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員林地政事務所徵解地政規費(續3)'.G4" table:end-x="41.88mm" table:end-y="0.39mm"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table:end-cell-address="'彰化縣員林地政事務所徵解地政規費(續3)'.A5" table:end-x="24.89mm" table:end-y="0.97mm"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員林地政事務所徵解地政規費(續3)'.F5" table:end-x="9.08mm" table:end-y="0.97mm"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員林地政事務所徵解地政規費(續3)'.F5" table:end-x="29.21mm" table:end-y="0.97mm"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員林地政事務所徵解地政規費(續3)'.G5" table:end-x="41.88mm" table:end-y="0.97mm"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81mm" table:end-y="0.88mm"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1月" calcext:value-type="string" table:number-columns-spanned="7" table:number-rows-spanned="1">
            <text:p>中華民國108年 1月</text:p>
          </table:table-cell>
          <table:covered-table-cell table:number-columns-repeated="4" table:style-name="ce4"/>
          <table:covered-table-cell table:style-name="ce4">
            <draw:custom-shape table:end-cell-address="'彰化縣員林地政事務所徵解地政規費(續3)'.G6" table:end-x="40.73mm" table:end-y="7.38mm"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4652553" calcext:value-type="float">
            <text:p>4,652,553</text:p>
          </table:table-cell>
          <table:table-cell table:style-name="ce35" office:value-type="float" office:value="4652553" calcext:value-type="float">
            <text:p>4,652,553</text:p>
          </table:table-cell>
          <table:table-cell table:style-name="ce46" office:value-type="float" office:value="4210544" calcext:value-type="float">
            <text:p>4,210,544</text:p>
          </table:table-cell>
          <table:table-cell table:style-name="ce35" office:value-type="float" office:value="4210544" calcext:value-type="float">
            <text:p>4,210,544</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338652" calcext:value-type="float">
            <text:p>338,652</text:p>
          </table:table-cell>
          <table:table-cell table:style-name="ce36" office:value-type="float" office:value="338652" calcext:value-type="float">
            <text:p>338,652</text:p>
          </table:table-cell>
          <table:table-cell table:style-name="ce47" office:value-type="float" office:value="304111" calcext:value-type="float">
            <text:p>304,111</text:p>
          </table:table-cell>
          <table:table-cell table:style-name="ce36" office:value-type="float" office:value="304111" calcext:value-type="float">
            <text:p>304,111</text:p>
          </table:table-cell>
          <table:table-cell table:style-name="ce56" office:value-type="string" calcext:value-type="string" table:number-columns-spanned="2" table:number-rows-spanned="1">
            <text:p>退還地政規費750元</text:p>
          </table:table-cell>
          <table:covered-table-cell table:style-name="ce72">
            <draw:custom-shape table:end-cell-address="'彰化縣員林地政事務所徵解地政規費(續3)'.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902938" calcext:value-type="float">
            <text:p>2,902,938</text:p>
          </table:table-cell>
          <table:table-cell table:style-name="ce36" office:value-type="float" office:value="2902938" calcext:value-type="float">
            <text:p>2,902,938</text:p>
          </table:table-cell>
          <table:table-cell table:style-name="ce47" office:value-type="float" office:value="2538480" calcext:value-type="float">
            <text:p>2,538,480</text:p>
          </table:table-cell>
          <table:table-cell table:style-name="ce36" office:value-type="float" office:value="2538480" calcext:value-type="float">
            <text:p>2,538,480</text:p>
          </table:table-cell>
          <table:table-cell table:style-name="ce56" office:value-type="string" calcext:value-type="string" table:number-columns-spanned="2" table:number-rows-spanned="1">
            <text:p>退還地政規費82405元</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251120" calcext:value-type="float">
            <text:p>251,120</text:p>
          </table:table-cell>
          <table:table-cell table:style-name="ce36" office:value-type="float" office:value="251120" calcext:value-type="float">
            <text:p>251,120</text:p>
          </table:table-cell>
          <table:table-cell table:style-name="ce47" office:value-type="float" office:value="244640" calcext:value-type="float">
            <text:p>244,640</text:p>
          </table:table-cell>
          <table:table-cell table:style-name="ce36" office:value-type="float" office:value="244640" calcext:value-type="float">
            <text:p>244,640</text:p>
          </table:table-cell>
          <table:table-cell table:style-name="ce56" office:value-type="string" calcext:value-type="string" table:number-columns-spanned="2" table:number-rows-spanned="1">
            <text:p>退還地政規費648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42157" calcext:value-type="float">
            <text:p>42,157</text:p>
          </table:table-cell>
          <table:table-cell table:style-name="ce36" office:value-type="float" office:value="42157" calcext:value-type="float">
            <text:p>42,157</text:p>
          </table:table-cell>
          <table:table-cell table:style-name="ce47" office:value-type="float" office:value="42157" calcext:value-type="float">
            <text:p>42,157</text:p>
          </table:table-cell>
          <table:table-cell table:style-name="ce36" office:value-type="float" office:value="42157" calcext:value-type="float">
            <text:p>42,157</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50353" calcext:value-type="float">
            <text:p>250,353</text:p>
          </table:table-cell>
          <table:table-cell table:style-name="ce36" office:value-type="float" office:value="250353" calcext:value-type="float">
            <text:p>250,353</text:p>
          </table:table-cell>
          <table:table-cell table:style-name="ce47" office:value-type="float" office:value="250353" calcext:value-type="float">
            <text:p>250,353</text:p>
          </table:table-cell>
          <table:table-cell table:style-name="ce36" office:value-type="float" office:value="250353" calcext:value-type="float">
            <text:p>250,35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60733" calcext:value-type="float">
            <text:p>860,733</text:p>
          </table:table-cell>
          <table:table-cell table:style-name="ce36" office:value-type="float" office:value="860733" calcext:value-type="float">
            <text:p>860,733</text:p>
          </table:table-cell>
          <table:table-cell table:style-name="ce47" office:value-type="float" office:value="824203" calcext:value-type="float">
            <text:p>824,203</text:p>
          </table:table-cell>
          <table:table-cell table:style-name="ce36" office:value-type="float" office:value="824203" calcext:value-type="float">
            <text:p>824,203</text:p>
          </table:table-cell>
          <table:table-cell table:style-name="ce56" office:value-type="string" calcext:value-type="string" table:number-columns-spanned="2" table:number-rows-spanned="1">
            <text:p>退還地政規費3653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600" calcext:value-type="float">
            <text:p>6,600</text:p>
          </table:table-cell>
          <table:table-cell table:style-name="ce39" office:value-type="float" office:value="6600" calcext:value-type="float">
            <text:p>6,600</text:p>
          </table:table-cell>
          <table:table-cell table:style-name="ce50" office:value-type="float" office:value="6600" calcext:value-type="float">
            <text:p>6,600</text:p>
          </table:table-cell>
          <table:table-cell table:style-name="ce39" office:value-type="float" office:value="6600" calcext:value-type="float">
            <text:p>6,600</text:p>
          </table:table-cell>
          <table:table-cell table:style-name="ce56" office:value-type="string" calcext:value-type="string" table:number-columns-spanned="2" table:number-rows-spanned="1">
            <text:p>鋼釘界標</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15844" calcext:value-type="float" table:number-columns-spanned="1" table:number-rows-spanned="2">
            <text:p>315,844</text:p>
          </table:table-cell>
          <table:table-cell table:style-name="ce40" office:value-type="float" office:value="315844" calcext:value-type="float" table:number-columns-spanned="1" table:number-rows-spanned="2">
            <text:p>315,844</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員林地政事務所徵解地政規費(續3)'.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68mm" table:end-y="0.78mm"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2</text:span><text:span text:style-name="T2">月</text:span><text:span text:style-name="T2">15</text:span><text:span text:style-name="T2">日 </text:span><text:span text:style-name="T2">08:18:48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員林地政事務所徵解地政規費(續3)'.$A$3:.$G$26"/>
          <table:named-range table:name="_xlnm.Print_Area" table:base-cell-address="$彰化縣徵解地政規費.$A$1" table:cell-range-address="$'彰化縣員林地政事務所徵解地政規費(續3)'.$A$1:.$G$26" table:range-usable-as="print-range"/>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二林地政事務所徵解地政規費(續4)</text:p>
          </table:table-cell>
          <table:table-cell table:style-name="ce18" office:value-type="string" calcext:value-type="string">
            <text:p>中華民國108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2月15日 08:18:5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table:end-cell-address="'彰化縣二林地政事務所徵解地政規費(續4)'.A4" table:end-x="24.89mm" table:end-y="0.39mm"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二林地政事務所徵解地政規費(續4)'.F4" table:end-x="29.21mm" table:end-y="0.39mm"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二林地政事務所徵解地政規費(續4)'.G4" table:end-x="41.88mm" table:end-y="0.39mm"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table:end-cell-address="'彰化縣二林地政事務所徵解地政規費(續4)'.A5" table:end-x="24.89mm" table:end-y="0.97mm"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二林地政事務所徵解地政規費(續4)'.F5" table:end-x="9.08mm" table:end-y="0.97mm"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二林地政事務所徵解地政規費(續4)'.F5" table:end-x="29.21mm" table:end-y="0.97mm"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二林地政事務所徵解地政規費(續4)'.G5" table:end-x="41.88mm" table:end-y="0.97mm"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81mm" table:end-y="0.88mm"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1月" calcext:value-type="string" table:number-columns-spanned="7" table:number-rows-spanned="1">
            <text:p>中華民國108年 1月</text:p>
          </table:table-cell>
          <table:covered-table-cell table:number-columns-repeated="4" table:style-name="ce4"/>
          <table:covered-table-cell table:style-name="ce4">
            <draw:custom-shape table:end-cell-address="'彰化縣二林地政事務所徵解地政規費(續4)'.G6" table:end-x="40.73mm" table:end-y="7.38mm"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452494" calcext:value-type="float">
            <text:p>2,452,494</text:p>
          </table:table-cell>
          <table:table-cell table:style-name="ce35" office:value-type="float" office:value="2452494" calcext:value-type="float">
            <text:p>2,452,494</text:p>
          </table:table-cell>
          <table:table-cell table:style-name="ce46" office:value-type="float" office:value="2321889" calcext:value-type="float">
            <text:p>2,321,889</text:p>
          </table:table-cell>
          <table:table-cell table:style-name="ce35" office:value-type="float" office:value="2321889" calcext:value-type="float">
            <text:p>2,321,889</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392570" calcext:value-type="float">
            <text:p>392,570</text:p>
          </table:table-cell>
          <table:table-cell table:style-name="ce36" office:value-type="float" office:value="392570" calcext:value-type="float">
            <text:p>392,570</text:p>
          </table:table-cell>
          <table:table-cell table:style-name="ce47" office:value-type="float" office:value="353313" calcext:value-type="float">
            <text:p>353,313</text:p>
          </table:table-cell>
          <table:table-cell table:style-name="ce36" office:value-type="float" office:value="353313" calcext:value-type="float">
            <text:p>353,313</text:p>
          </table:table-cell>
          <table:table-cell table:style-name="ce62" table:number-columns-spanned="2" table:number-rows-spanned="1"/>
          <table:covered-table-cell table:style-name="ce72">
            <draw:custom-shape table:end-cell-address="'彰化縣二林地政事務所徵解地政規費(續4)'.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73488" calcext:value-type="float">
            <text:p>873,488</text:p>
          </table:table-cell>
          <table:table-cell table:style-name="ce36" office:value-type="float" office:value="873488" calcext:value-type="float">
            <text:p>873,488</text:p>
          </table:table-cell>
          <table:table-cell table:style-name="ce47" office:value-type="float" office:value="786140" calcext:value-type="float">
            <text:p>786,140</text:p>
          </table:table-cell>
          <table:table-cell table:style-name="ce36" office:value-type="float" office:value="786140" calcext:value-type="float">
            <text:p>786,14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12480" calcext:value-type="float">
            <text:p>112,480</text:p>
          </table:table-cell>
          <table:table-cell table:style-name="ce36" office:value-type="float" office:value="112480" calcext:value-type="float">
            <text:p>112,480</text:p>
          </table:table-cell>
          <table:table-cell table:style-name="ce47" office:value-type="float" office:value="112480" calcext:value-type="float">
            <text:p>112,480</text:p>
          </table:table-cell>
          <table:table-cell table:style-name="ce36" office:value-type="float" office:value="112480" calcext:value-type="float">
            <text:p>112,48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57321" calcext:value-type="float">
            <text:p>57,321</text:p>
          </table:table-cell>
          <table:table-cell table:style-name="ce36" office:value-type="float" office:value="57321" calcext:value-type="float">
            <text:p>57,321</text:p>
          </table:table-cell>
          <table:table-cell table:style-name="ce47" office:value-type="float" office:value="57321" calcext:value-type="float">
            <text:p>57,321</text:p>
          </table:table-cell>
          <table:table-cell table:style-name="ce36" office:value-type="float" office:value="57321" calcext:value-type="float">
            <text:p>57,321</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84345" calcext:value-type="float">
            <text:p>184,345</text:p>
          </table:table-cell>
          <table:table-cell table:style-name="ce36" office:value-type="float" office:value="184345" calcext:value-type="float">
            <text:p>184,345</text:p>
          </table:table-cell>
          <table:table-cell table:style-name="ce47" office:value-type="float" office:value="184345" calcext:value-type="float">
            <text:p>184,345</text:p>
          </table:table-cell>
          <table:table-cell table:style-name="ce36" office:value-type="float" office:value="184345" calcext:value-type="float">
            <text:p>184,34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19690" calcext:value-type="float">
            <text:p>819,690</text:p>
          </table:table-cell>
          <table:table-cell table:style-name="ce36" office:value-type="float" office:value="819690" calcext:value-type="float">
            <text:p>819,690</text:p>
          </table:table-cell>
          <table:table-cell table:style-name="ce47" office:value-type="float" office:value="815690" calcext:value-type="float">
            <text:p>815,690</text:p>
          </table:table-cell>
          <table:table-cell table:style-name="ce36" office:value-type="float" office:value="815690" calcext:value-type="float">
            <text:p>815,69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600" calcext:value-type="float">
            <text:p>12,600</text:p>
          </table:table-cell>
          <table:table-cell table:style-name="ce39" office:value-type="float" office:value="12600" calcext:value-type="float">
            <text:p>12,600</text:p>
          </table:table-cell>
          <table:table-cell table:style-name="ce50" office:value-type="float" office:value="12600" calcext:value-type="float">
            <text:p>12,600</text:p>
          </table:table-cell>
          <table:table-cell table:style-name="ce39" office:value-type="float" office:value="12600" calcext:value-type="float">
            <text:p>12,60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6605" calcext:value-type="float" table:number-columns-spanned="1" table:number-rows-spanned="2">
            <text:p>126,605</text:p>
          </table:table-cell>
          <table:table-cell table:style-name="ce40" office:value-type="float" office:value="126605" calcext:value-type="float" table:number-columns-spanned="1" table:number-rows-spanned="2">
            <text:p>126,605</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二林地政事務所徵解地政規費(續4)'.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68mm" table:end-y="0.78mm"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2</text:span><text:span text:style-name="T2">月</text:span><text:span text:style-name="T2">15</text:span><text:span text:style-name="T2">日 </text:span><text:span text:style-name="T2">08:18:59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二林地政事務所徵解地政規費(續4)'.$A$3:.$G$26"/>
          <table:named-range table:name="_xlnm.Print_Area" table:base-cell-address="$彰化縣徵解地政規費.$A$1" table:cell-range-address="$'彰化縣二林地政事務所徵解地政規費(續4)'.$A$1:.$G$26" table:range-usable-as="print-range"/>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北斗地政事務所徵解地政規費(續5)</text:p>
          </table:table-cell>
          <table:table-cell table:style-name="ce18" office:value-type="string" calcext:value-type="string">
            <text:p>中華民國108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2月15日 08:19:0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table:end-cell-address="'彰化縣北斗地政事務所徵解地政規費(續5)'.A4" table:end-x="24.89mm" table:end-y="0.39mm"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北斗地政事務所徵解地政規費(續5)'.F4" table:end-x="29.21mm" table:end-y="0.39mm"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北斗地政事務所徵解地政規費(續5)'.G4" table:end-x="41.88mm" table:end-y="0.39mm"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table:end-cell-address="'彰化縣北斗地政事務所徵解地政規費(續5)'.A5" table:end-x="24.89mm" table:end-y="0.97mm"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北斗地政事務所徵解地政規費(續5)'.F5" table:end-x="9.08mm" table:end-y="0.97mm"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北斗地政事務所徵解地政規費(續5)'.F5" table:end-x="29.21mm" table:end-y="0.97mm"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北斗地政事務所徵解地政規費(續5)'.G5" table:end-x="41.88mm" table:end-y="0.97mm"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81mm" table:end-y="0.88mm"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1月" calcext:value-type="string" table:number-columns-spanned="7" table:number-rows-spanned="1">
            <text:p>中華民國108年 1月</text:p>
          </table:table-cell>
          <table:covered-table-cell table:number-columns-repeated="4" table:style-name="ce4"/>
          <table:covered-table-cell table:style-name="ce4">
            <draw:custom-shape table:end-cell-address="'彰化縣北斗地政事務所徵解地政規費(續5)'.G6" table:end-x="40.73mm" table:end-y="7.38mm"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799375" calcext:value-type="float">
            <text:p>2,799,375</text:p>
          </table:table-cell>
          <table:table-cell table:style-name="ce35" office:value-type="float" office:value="2799375" calcext:value-type="float">
            <text:p>2,799,375</text:p>
          </table:table-cell>
          <table:table-cell table:style-name="ce46" office:value-type="float" office:value="2632676" calcext:value-type="float">
            <text:p>2,632,676</text:p>
          </table:table-cell>
          <table:table-cell table:style-name="ce35" office:value-type="float" office:value="2632676" calcext:value-type="float">
            <text:p>2,632,676</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40676" calcext:value-type="float">
            <text:p>240,676</text:p>
          </table:table-cell>
          <table:table-cell table:style-name="ce36" office:value-type="float" office:value="240676" calcext:value-type="float">
            <text:p>240,676</text:p>
          </table:table-cell>
          <table:table-cell table:style-name="ce47" office:value-type="float" office:value="216608" calcext:value-type="float">
            <text:p>216,608</text:p>
          </table:table-cell>
          <table:table-cell table:style-name="ce36" office:value-type="float" office:value="216608" calcext:value-type="float">
            <text:p>216,608</text:p>
          </table:table-cell>
          <table:table-cell table:style-name="ce79" office:value-type="float" office:value="24068" calcext:value-type="float" table:number-columns-spanned="2" table:number-rows-spanned="1">
            <text:p>24,068</text:p>
          </table:table-cell>
          <table:covered-table-cell table:style-name="ce72">
            <draw:custom-shape table:end-cell-address="'彰化縣北斗地政事務所徵解地政規費(續5)'.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18155" calcext:value-type="float">
            <text:p>1,118,155</text:p>
          </table:table-cell>
          <table:table-cell table:style-name="ce36" office:value-type="float" office:value="1118155" calcext:value-type="float">
            <text:p>1,118,155</text:p>
          </table:table-cell>
          <table:table-cell table:style-name="ce47" office:value-type="float" office:value="1006339" calcext:value-type="float">
            <text:p>1,006,339</text:p>
          </table:table-cell>
          <table:table-cell table:style-name="ce36" office:value-type="float" office:value="1006339" calcext:value-type="float">
            <text:p>1,006,339</text:p>
          </table:table-cell>
          <table:table-cell table:style-name="ce79" office:value-type="float" office:value="111816" calcext:value-type="float" table:number-columns-spanned="2" table:number-rows-spanned="1">
            <text:p>111,816</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58320" calcext:value-type="float">
            <text:p>158,320</text:p>
          </table:table-cell>
          <table:table-cell table:style-name="ce36" office:value-type="float" office:value="158320" calcext:value-type="float">
            <text:p>158,320</text:p>
          </table:table-cell>
          <table:table-cell table:style-name="ce47" office:value-type="float" office:value="158320" calcext:value-type="float">
            <text:p>158,320</text:p>
          </table:table-cell>
          <table:table-cell table:style-name="ce36" office:value-type="float" office:value="158320" calcext:value-type="float">
            <text:p>158,320</text:p>
          </table:table-cell>
          <table:table-cell table:style-name="ce79"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412532" calcext:value-type="float">
            <text:p>412,532</text:p>
          </table:table-cell>
          <table:table-cell table:style-name="ce36" office:value-type="float" office:value="412532" calcext:value-type="float">
            <text:p>412,532</text:p>
          </table:table-cell>
          <table:table-cell table:style-name="ce47" office:value-type="float" office:value="412532" calcext:value-type="float">
            <text:p>412,532</text:p>
          </table:table-cell>
          <table:table-cell table:style-name="ce36" office:value-type="float" office:value="412532" calcext:value-type="float">
            <text:p>412,532</text:p>
          </table:table-cell>
          <table:table-cell table:style-name="ce79"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4110" calcext:value-type="float">
            <text:p>134,110</text:p>
          </table:table-cell>
          <table:table-cell table:style-name="ce36" office:value-type="float" office:value="134110" calcext:value-type="float">
            <text:p>134,110</text:p>
          </table:table-cell>
          <table:table-cell table:style-name="ce47" office:value-type="float" office:value="133695" calcext:value-type="float">
            <text:p>133,695</text:p>
          </table:table-cell>
          <table:table-cell table:style-name="ce36" office:value-type="float" office:value="133695" calcext:value-type="float">
            <text:p>133,695</text:p>
          </table:table-cell>
          <table:table-cell table:style-name="ce79" office:value-type="float" office:value="415" calcext:value-type="float" table:number-columns-spanned="2" table:number-rows-spanned="1">
            <text:p>415</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25172" calcext:value-type="float">
            <text:p>725,172</text:p>
          </table:table-cell>
          <table:table-cell table:style-name="ce36" office:value-type="float" office:value="725172" calcext:value-type="float">
            <text:p>725,172</text:p>
          </table:table-cell>
          <table:table-cell table:style-name="ce47" office:value-type="float" office:value="694772" calcext:value-type="float">
            <text:p>694,772</text:p>
          </table:table-cell>
          <table:table-cell table:style-name="ce36" office:value-type="float" office:value="694772" calcext:value-type="float">
            <text:p>694,772</text:p>
          </table:table-cell>
          <table:table-cell table:style-name="ce79" office:value-type="float" office:value="30400" calcext:value-type="float" table:number-columns-spanned="2" table:number-rows-spanned="1">
            <text:p>30,400</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79"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410" calcext:value-type="float">
            <text:p>10,410</text:p>
          </table:table-cell>
          <table:table-cell table:style-name="ce39" office:value-type="float" office:value="10410" calcext:value-type="float">
            <text:p>10,410</text:p>
          </table:table-cell>
          <table:table-cell table:style-name="ce50" office:value-type="float" office:value="10410" calcext:value-type="float">
            <text:p>10,410</text:p>
          </table:table-cell>
          <table:table-cell table:style-name="ce39" office:value-type="float" office:value="10410" calcext:value-type="float">
            <text:p>10,41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35884" calcext:value-type="float" table:number-columns-spanned="1" table:number-rows-spanned="2">
            <text:p>135,884</text:p>
          </table:table-cell>
          <table:table-cell table:style-name="ce40" office:value-type="float" office:value="135884" calcext:value-type="float" table:number-columns-spanned="1" table:number-rows-spanned="2">
            <text:p>135,884</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北斗地政事務所徵解地政規費(續5)'.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68mm" table:end-y="0.78mm"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2</text:span><text:span text:style-name="T2">月</text:span><text:span text:style-name="T2">15</text:span><text:span text:style-name="T2">日 </text:span><text:span text:style-name="T2">08:19:06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北斗地政事務所徵解地政規費(續5)'.$A$3:.$G$26"/>
          <table:named-range table:name="_xlnm.Print_Area" table:base-cell-address="$彰化縣徵解地政規費.$A$1" table:cell-range-address="$'彰化縣北斗地政事務所徵解地政規費(續5)'.$A$1:.$G$26" table:range-usable-as="print-range"/>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和美地政事務所徵解地政規費(續6)</text:p>
          </table:table-cell>
          <table:table-cell table:style-name="ce18" office:value-type="string" calcext:value-type="string">
            <text:p>中華民國108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2月15日 08:19:1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table:end-cell-address="'彰化縣和美地政事務所徵解地政規費(續6)'.A4" table:end-x="24.89mm" table:end-y="0.39mm"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和美地政事務所徵解地政規費(續6)'.F4" table:end-x="29.21mm" table:end-y="0.39mm"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和美地政事務所徵解地政規費(續6)'.G4" table:end-x="41.88mm" table:end-y="0.39mm"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table:end-cell-address="'彰化縣和美地政事務所徵解地政規費(續6)'.A5" table:end-x="24.89mm" table:end-y="0.97mm"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和美地政事務所徵解地政規費(續6)'.F5" table:end-x="9.08mm" table:end-y="0.97mm"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和美地政事務所徵解地政規費(續6)'.F5" table:end-x="29.21mm" table:end-y="0.97mm"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和美地政事務所徵解地政規費(續6)'.G5" table:end-x="41.88mm" table:end-y="0.97mm"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81mm" table:end-y="0.88mm"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1月" calcext:value-type="string" table:number-columns-spanned="7" table:number-rows-spanned="1">
            <text:p>中華民國108年 1月</text:p>
          </table:table-cell>
          <table:covered-table-cell table:number-columns-repeated="4" table:style-name="ce4"/>
          <table:covered-table-cell table:style-name="ce4">
            <draw:custom-shape table:end-cell-address="'彰化縣和美地政事務所徵解地政規費(續6)'.G6" table:end-x="40.73mm" table:end-y="7.38mm"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3891022" calcext:value-type="float">
            <text:p>3,891,022</text:p>
          </table:table-cell>
          <table:table-cell table:style-name="ce35" office:value-type="float" office:value="3891022" calcext:value-type="float">
            <text:p>3,891,022</text:p>
          </table:table-cell>
          <table:table-cell table:style-name="ce46" office:value-type="float" office:value="3576494" calcext:value-type="float">
            <text:p>3,576,494</text:p>
          </table:table-cell>
          <table:table-cell table:style-name="ce35" office:value-type="float" office:value="3576494" calcext:value-type="float">
            <text:p>3,576,494</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492408" calcext:value-type="float">
            <text:p>492,408</text:p>
          </table:table-cell>
          <table:table-cell table:style-name="ce36" office:value-type="float" office:value="492408" calcext:value-type="float">
            <text:p>492,408</text:p>
          </table:table-cell>
          <table:table-cell table:style-name="ce47" office:value-type="float" office:value="443167" calcext:value-type="float">
            <text:p>443,167</text:p>
          </table:table-cell>
          <table:table-cell table:style-name="ce36" office:value-type="float" office:value="443167" calcext:value-type="float">
            <text:p>443,167</text:p>
          </table:table-cell>
          <table:table-cell table:style-name="ce62" table:number-columns-spanned="2" table:number-rows-spanned="1"/>
          <table:covered-table-cell table:style-name="ce72">
            <draw:custom-shape table:end-cell-address="'彰化縣和美地政事務所徵解地政規費(續6)'.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493834" calcext:value-type="float">
            <text:p>2,493,834</text:p>
          </table:table-cell>
          <table:table-cell table:style-name="ce36" office:value-type="float" office:value="2493834" calcext:value-type="float">
            <text:p>2,493,834</text:p>
          </table:table-cell>
          <table:table-cell table:style-name="ce47" office:value-type="float" office:value="2244451" calcext:value-type="float">
            <text:p>2,244,451</text:p>
          </table:table-cell>
          <table:table-cell table:style-name="ce36" office:value-type="float" office:value="2244451" calcext:value-type="float">
            <text:p>2,244,451</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09200" calcext:value-type="float">
            <text:p>109,200</text:p>
          </table:table-cell>
          <table:table-cell table:style-name="ce36" office:value-type="float" office:value="109200" calcext:value-type="float">
            <text:p>109,200</text:p>
          </table:table-cell>
          <table:table-cell table:style-name="ce47" office:value-type="float" office:value="109200" calcext:value-type="float">
            <text:p>109,200</text:p>
          </table:table-cell>
          <table:table-cell table:style-name="ce36" office:value-type="float" office:value="109200" calcext:value-type="float">
            <text:p>109,20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98756" calcext:value-type="float">
            <text:p>98,756</text:p>
          </table:table-cell>
          <table:table-cell table:style-name="ce36" office:value-type="float" office:value="98756" calcext:value-type="float">
            <text:p>98,756</text:p>
          </table:table-cell>
          <table:table-cell table:style-name="ce47" office:value-type="float" office:value="98756" calcext:value-type="float">
            <text:p>98,756</text:p>
          </table:table-cell>
          <table:table-cell table:style-name="ce36" office:value-type="float" office:value="98756" calcext:value-type="float">
            <text:p>98,756</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2429" calcext:value-type="float">
            <text:p>142,429</text:p>
          </table:table-cell>
          <table:table-cell table:style-name="ce36" office:value-type="float" office:value="142429" calcext:value-type="float">
            <text:p>142,429</text:p>
          </table:table-cell>
          <table:table-cell table:style-name="ce47" office:value-type="float" office:value="142429" calcext:value-type="float">
            <text:p>142,429</text:p>
          </table:table-cell>
          <table:table-cell table:style-name="ce36" office:value-type="float" office:value="142429" calcext:value-type="float">
            <text:p>142,429</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43755" calcext:value-type="float">
            <text:p>543,755</text:p>
          </table:table-cell>
          <table:table-cell table:style-name="ce36" office:value-type="float" office:value="543755" calcext:value-type="float">
            <text:p>543,755</text:p>
          </table:table-cell>
          <table:table-cell table:style-name="ce47" office:value-type="float" office:value="527851" calcext:value-type="float">
            <text:p>527,851</text:p>
          </table:table-cell>
          <table:table-cell table:style-name="ce36" office:value-type="float" office:value="527851" calcext:value-type="float">
            <text:p>527,851</text:p>
          </table:table-cell>
          <table:table-cell table:style-name="ce80" office:value-type="float" office:value="15904" calcext:value-type="float" table:number-columns-spanned="2" table:number-rows-spanned="1">
            <text:p>15,904</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640" calcext:value-type="float">
            <text:p>10,640</text:p>
          </table:table-cell>
          <table:table-cell table:style-name="ce39" office:value-type="float" office:value="10640" calcext:value-type="float">
            <text:p>10,640</text:p>
          </table:table-cell>
          <table:table-cell table:style-name="ce50" office:value-type="float" office:value="10640" calcext:value-type="float">
            <text:p>10,640</text:p>
          </table:table-cell>
          <table:table-cell table:style-name="ce39" office:value-type="float" office:value="10640" calcext:value-type="float">
            <text:p>10,64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98624" calcext:value-type="float" table:number-columns-spanned="1" table:number-rows-spanned="2">
            <text:p>298,624</text:p>
          </table:table-cell>
          <table:table-cell table:style-name="ce40" office:value-type="float" office:value="298624" calcext:value-type="float" table:number-columns-spanned="1" table:number-rows-spanned="2">
            <text:p>298,624</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和美地政事務所徵解地政規費(續6)'.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68mm" table:end-y="0.78mm"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2</text:span><text:span text:style-name="T2">月</text:span><text:span text:style-name="T2">15</text:span><text:span text:style-name="T2">日 </text:span><text:span text:style-name="T2">08:19:15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和美地政事務所徵解地政規費(續6)'.$A$3:.$G$26"/>
          <table:named-range table:name="_xlnm.Print_Area" table:base-cell-address="$彰化縣徵解地政規費.$A$1" table:cell-range-address="$'彰化縣和美地政事務所徵解地政規費(續6)'.$A$1:.$G$26" table:range-usable-as="print-range"/>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田中地政事務所徵解地政規費(續7)</text:p>
          </table:table-cell>
          <table:table-cell table:style-name="ce18" office:value-type="string" calcext:value-type="string">
            <text:p>中華民國108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2月15日 08:19:2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table:end-cell-address="'彰化縣田中地政事務所徵解地政規費(續7)'.A4" table:end-x="24.89mm" table:end-y="0.39mm"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田中地政事務所徵解地政規費(續7)'.F4" table:end-x="29.21mm" table:end-y="0.39mm"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田中地政事務所徵解地政規費(續7)'.G4" table:end-x="41.88mm" table:end-y="0.39mm"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table:end-cell-address="'彰化縣田中地政事務所徵解地政規費(續7)'.A5" table:end-x="24.89mm" table:end-y="0.97mm"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田中地政事務所徵解地政規費(續7)'.F5" table:end-x="9.08mm" table:end-y="0.97mm"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田中地政事務所徵解地政規費(續7)'.F5" table:end-x="29.21mm" table:end-y="0.97mm"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田中地政事務所徵解地政規費(續7)'.G5" table:end-x="41.88mm" table:end-y="0.97mm"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81mm" table:end-y="0.88mm"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1月" calcext:value-type="string" table:number-columns-spanned="7" table:number-rows-spanned="1">
            <text:p>中華民國108年 1月</text:p>
          </table:table-cell>
          <table:covered-table-cell table:number-columns-repeated="4" table:style-name="ce4"/>
          <table:covered-table-cell table:style-name="ce4">
            <draw:custom-shape table:end-cell-address="'彰化縣田中地政事務所徵解地政規費(續7)'.G6" table:end-x="40.73mm" table:end-y="7.38mm"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377257" calcext:value-type="float">
            <text:p>1,377,257</text:p>
          </table:table-cell>
          <table:table-cell table:style-name="ce35" office:value-type="float" office:value="1377257" calcext:value-type="float">
            <text:p>1,377,257</text:p>
          </table:table-cell>
          <table:table-cell table:style-name="ce46" office:value-type="float" office:value="1295322" calcext:value-type="float">
            <text:p>1,295,322</text:p>
          </table:table-cell>
          <table:table-cell table:style-name="ce35" office:value-type="float" office:value="1295322" calcext:value-type="float">
            <text:p>1,295,322</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04639" calcext:value-type="float">
            <text:p>104,639</text:p>
          </table:table-cell>
          <table:table-cell table:style-name="ce36" office:value-type="float" office:value="104639" calcext:value-type="float">
            <text:p>104,639</text:p>
          </table:table-cell>
          <table:table-cell table:style-name="ce47" office:value-type="float" office:value="94175" calcext:value-type="float">
            <text:p>94,175</text:p>
          </table:table-cell>
          <table:table-cell table:style-name="ce36" office:value-type="float" office:value="94175" calcext:value-type="float">
            <text:p>94,175</text:p>
          </table:table-cell>
          <table:table-cell table:style-name="ce62" table:number-columns-spanned="2" table:number-rows-spanned="1"/>
          <table:covered-table-cell table:style-name="ce72">
            <draw:custom-shape table:end-cell-address="'彰化縣田中地政事務所徵解地政規費(續7)'.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14715" calcext:value-type="float">
            <text:p>714,715</text:p>
          </table:table-cell>
          <table:table-cell table:style-name="ce36" office:value-type="float" office:value="714715" calcext:value-type="float">
            <text:p>714,715</text:p>
          </table:table-cell>
          <table:table-cell table:style-name="ce47" office:value-type="float" office:value="643244" calcext:value-type="float">
            <text:p>643,244</text:p>
          </table:table-cell>
          <table:table-cell table:style-name="ce36" office:value-type="float" office:value="643244" calcext:value-type="float">
            <text:p>643,24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83040" calcext:value-type="float">
            <text:p>83,040</text:p>
          </table:table-cell>
          <table:table-cell table:style-name="ce36" office:value-type="float" office:value="83040" calcext:value-type="float">
            <text:p>83,040</text:p>
          </table:table-cell>
          <table:table-cell table:style-name="ce47" office:value-type="float" office:value="83040" calcext:value-type="float">
            <text:p>83,040</text:p>
          </table:table-cell>
          <table:table-cell table:style-name="ce36" office:value-type="float" office:value="83040" calcext:value-type="float">
            <text:p>83,04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5334" calcext:value-type="float">
            <text:p>5,334</text:p>
          </table:table-cell>
          <table:table-cell table:style-name="ce36" office:value-type="float" office:value="5334" calcext:value-type="float">
            <text:p>5,334</text:p>
          </table:table-cell>
          <table:table-cell table:style-name="ce47" office:value-type="float" office:value="5334" calcext:value-type="float">
            <text:p>5,334</text:p>
          </table:table-cell>
          <table:table-cell table:style-name="ce36" office:value-type="float" office:value="5334" calcext:value-type="float">
            <text:p>5,334</text:p>
          </table:table-cell>
          <table:table-cell table:style-name="ce81" office:value-type="string" calcext:value-type="string" table:number-columns-spanned="2" table:number-rows-spanned="1">
            <text:p>退罰金罰鍰2,240元</text:p>
          </table:table-cell>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4535" calcext:value-type="float">
            <text:p>84,535</text:p>
          </table:table-cell>
          <table:table-cell table:style-name="ce36" office:value-type="float" office:value="84535" calcext:value-type="float">
            <text:p>84,535</text:p>
          </table:table-cell>
          <table:table-cell table:style-name="ce47" office:value-type="float" office:value="84535" calcext:value-type="float">
            <text:p>84,535</text:p>
          </table:table-cell>
          <table:table-cell table:style-name="ce36" office:value-type="float" office:value="84535" calcext:value-type="float">
            <text:p>84,53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374294" calcext:value-type="float">
            <text:p>374,294</text:p>
          </table:table-cell>
          <table:table-cell table:style-name="ce36" office:value-type="float" office:value="374294" calcext:value-type="float">
            <text:p>374,294</text:p>
          </table:table-cell>
          <table:table-cell table:style-name="ce47" office:value-type="float" office:value="374294" calcext:value-type="float">
            <text:p>374,294</text:p>
          </table:table-cell>
          <table:table-cell table:style-name="ce36" office:value-type="float" office:value="374294" calcext:value-type="float">
            <text:p>374,294</text:p>
          </table:table-cell>
          <table:table-cell table:style-name="ce81" office:value-type="string" calcext:value-type="string" table:number-columns-spanned="2" table:number-rows-spanned="1">
            <text:p>退複丈費11,40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700" calcext:value-type="float">
            <text:p>10,700</text:p>
          </table:table-cell>
          <table:table-cell table:style-name="ce39" office:value-type="float" office:value="10700" calcext:value-type="float">
            <text:p>10,700</text:p>
          </table:table-cell>
          <table:table-cell table:style-name="ce50" office:value-type="float" office:value="10700" calcext:value-type="float">
            <text:p>10,700</text:p>
          </table:table-cell>
          <table:table-cell table:style-name="ce39" office:value-type="float" office:value="10700" calcext:value-type="float">
            <text:p>10,70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1935" calcext:value-type="float" table:number-columns-spanned="1" table:number-rows-spanned="2">
            <text:p>81,935</text:p>
          </table:table-cell>
          <table:table-cell table:style-name="ce40" office:value-type="float" office:value="81935" calcext:value-type="float" table:number-columns-spanned="1" table:number-rows-spanned="2">
            <text:p>81,935</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田中地政事務所徵解地政規費(續7)'.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68mm" table:end-y="0.78mm"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2</text:span><text:span text:style-name="T2">月</text:span><text:span text:style-name="T2">15</text:span><text:span text:style-name="T2">日 </text:span><text:span text:style-name="T2">08:19:25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田中地政事務所徵解地政規費(續7)'.$A$3:.$G$26"/>
          <table:named-range table:name="_xlnm.Print_Area" table:base-cell-address="$彰化縣徵解地政規費.$A$1" table:cell-range-address="$'彰化縣田中地政事務所徵解地政規費(續7)'.$A$1:.$G$26" table:range-usable-as="print-range"/>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溪湖地政事務所徵解地政規費(續8完)</text:p>
          </table:table-cell>
          <table:table-cell table:style-name="ce18" office:value-type="string" calcext:value-type="string">
            <text:p>中華民國108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2月15日 08:19:3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table:end-cell-address="'彰化縣溪湖地政事務所徵解地政規費(續8完)'.A4" table:end-x="24.89mm" table:end-y="0.39mm"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溪湖地政事務所徵解地政規費(續8完)'.F4" table:end-x="29.21mm" table:end-y="0.39mm"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溪湖地政事務所徵解地政規費(續8完)'.G4" table:end-x="41.88mm" table:end-y="0.39mm"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table:end-cell-address="'彰化縣溪湖地政事務所徵解地政規費(續8完)'.A5" table:end-x="24.89mm" table:end-y="0.97mm"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溪湖地政事務所徵解地政規費(續8完)'.F5" table:end-x="9.08mm" table:end-y="0.97mm"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table:end-cell-address="'彰化縣溪湖地政事務所徵解地政規費(續8完)'.F5" table:end-x="29.21mm" table:end-y="0.97mm"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彰化縣溪湖地政事務所徵解地政規費(續8完)'.G5" table:end-x="41.88mm" table:end-y="0.97mm"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81mm" table:end-y="0.88mm"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1月" calcext:value-type="string" table:number-columns-spanned="7" table:number-rows-spanned="1">
            <text:p>中華民國108年 1月</text:p>
          </table:table-cell>
          <table:covered-table-cell table:number-columns-repeated="4" table:style-name="ce4"/>
          <table:covered-table-cell table:style-name="ce4">
            <draw:custom-shape table:end-cell-address="'彰化縣溪湖地政事務所徵解地政規費(續8完)'.G6" table:end-x="40.73mm" table:end-y="7.38mm"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862391" calcext:value-type="float">
            <text:p>2,862,391</text:p>
          </table:table-cell>
          <table:table-cell table:style-name="ce35" office:value-type="float" office:value="2862391" calcext:value-type="float">
            <text:p>2,862,391</text:p>
          </table:table-cell>
          <table:table-cell table:style-name="ce46" office:value-type="float" office:value="2674254" calcext:value-type="float">
            <text:p>2,674,254</text:p>
          </table:table-cell>
          <table:table-cell table:style-name="ce35" office:value-type="float" office:value="2674254" calcext:value-type="float">
            <text:p>2,674,254</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12850" calcext:value-type="float">
            <text:p>112,850</text:p>
          </table:table-cell>
          <table:table-cell table:style-name="ce36" office:value-type="float" office:value="112850" calcext:value-type="float">
            <text:p>112,850</text:p>
          </table:table-cell>
          <table:table-cell table:style-name="ce47" office:value-type="float" office:value="101565" calcext:value-type="float">
            <text:p>101,565</text:p>
          </table:table-cell>
          <table:table-cell table:style-name="ce36" office:value-type="float" office:value="101565" calcext:value-type="float">
            <text:p>101,565</text:p>
          </table:table-cell>
          <table:table-cell table:style-name="ce62" table:number-columns-spanned="2" table:number-rows-spanned="1"/>
          <table:covered-table-cell table:style-name="ce72">
            <draw:custom-shape table:end-cell-address="'彰化縣溪湖地政事務所徵解地政規費(續8完)'.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716815" calcext:value-type="float">
            <text:p>1,716,815</text:p>
          </table:table-cell>
          <table:table-cell table:style-name="ce36" office:value-type="float" office:value="1716815" calcext:value-type="float">
            <text:p>1,716,815</text:p>
          </table:table-cell>
          <table:table-cell table:style-name="ce47" office:value-type="float" office:value="1545133" calcext:value-type="float">
            <text:p>1,545,133</text:p>
          </table:table-cell>
          <table:table-cell table:style-name="ce36" office:value-type="float" office:value="1545133" calcext:value-type="float">
            <text:p>1,545,13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47440" calcext:value-type="float">
            <text:p>147,440</text:p>
          </table:table-cell>
          <table:table-cell table:style-name="ce36" office:value-type="float" office:value="147440" calcext:value-type="float">
            <text:p>147,440</text:p>
          </table:table-cell>
          <table:table-cell table:style-name="ce47" office:value-type="float" office:value="147200" calcext:value-type="float">
            <text:p>147,200</text:p>
          </table:table-cell>
          <table:table-cell table:style-name="ce36" office:value-type="float" office:value="147200" calcext:value-type="float">
            <text:p>147,200</text:p>
          </table:table-cell>
          <table:table-cell table:style-name="ce81" office:value-type="string" calcext:value-type="string" table:number-columns-spanned="2" table:number-rows-spanned="1">
            <text:p>退還規費24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9696" calcext:value-type="float">
            <text:p>29,696</text:p>
          </table:table-cell>
          <table:table-cell table:style-name="ce36" office:value-type="float" office:value="29696" calcext:value-type="float">
            <text:p>29,696</text:p>
          </table:table-cell>
          <table:table-cell table:style-name="ce47" office:value-type="float" office:value="29696" calcext:value-type="float">
            <text:p>29,696</text:p>
          </table:table-cell>
          <table:table-cell table:style-name="ce36" office:value-type="float" office:value="29696" calcext:value-type="float">
            <text:p>29,696</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6488" calcext:value-type="float">
            <text:p>116,488</text:p>
          </table:table-cell>
          <table:table-cell table:style-name="ce36" office:value-type="float" office:value="116488" calcext:value-type="float">
            <text:p>116,488</text:p>
          </table:table-cell>
          <table:table-cell table:style-name="ce47" office:value-type="float" office:value="116488" calcext:value-type="float">
            <text:p>116,488</text:p>
          </table:table-cell>
          <table:table-cell table:style-name="ce36" office:value-type="float" office:value="116488" calcext:value-type="float">
            <text:p>116,48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2928" calcext:value-type="float">
            <text:p>732,928</text:p>
          </table:table-cell>
          <table:table-cell table:style-name="ce36" office:value-type="float" office:value="732928" calcext:value-type="float">
            <text:p>732,928</text:p>
          </table:table-cell>
          <table:table-cell table:style-name="ce47" office:value-type="float" office:value="728128" calcext:value-type="float">
            <text:p>728,128</text:p>
          </table:table-cell>
          <table:table-cell table:style-name="ce36" office:value-type="float" office:value="728128" calcext:value-type="float">
            <text:p>728,128</text:p>
          </table:table-cell>
          <table:table-cell table:style-name="ce81" office:value-type="string" calcext:value-type="string" table:number-columns-spanned="2" table:number-rows-spanned="1">
            <text:p>退還規費480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174" calcext:value-type="float">
            <text:p>6,174</text:p>
          </table:table-cell>
          <table:table-cell table:style-name="ce39" office:value-type="float" office:value="6174" calcext:value-type="float">
            <text:p>6,174</text:p>
          </table:table-cell>
          <table:table-cell table:style-name="ce50" office:value-type="float" office:value="6044" calcext:value-type="float">
            <text:p>6,044</text:p>
          </table:table-cell>
          <table:table-cell table:style-name="ce39" office:value-type="float" office:value="6044" calcext:value-type="float">
            <text:p>6,044</text:p>
          </table:table-cell>
          <table:table-cell table:style-name="ce56" office:value-type="string" calcext:value-type="string" table:number-columns-spanned="2" table:number-rows-spanned="1">
            <text:p>含界樁收入5940元(退還規費130元)</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82967" calcext:value-type="float" table:number-columns-spanned="1" table:number-rows-spanned="2">
            <text:p>182,967</text:p>
          </table:table-cell>
          <table:table-cell table:style-name="ce40" office:value-type="float" office:value="182967" calcext:value-type="float" table:number-columns-spanned="1" table:number-rows-spanned="2">
            <text:p>182,96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溪湖地政事務所徵解地政規費(續8完)'.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68mm" table:end-y="0.78mm"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2</text:span><text:span text:style-name="T2">月</text:span><text:span text:style-name="T2">15</text:span><text:span text:style-name="T2">日 </text:span><text:span text:style-name="T2">08:19:32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溪湖地政事務所徵解地政規費(續8完)'.$A$3:.$G$26"/>
          <table:named-range table:name="_xlnm.Print_Area" table:base-cell-address="$彰化縣徵解地政規費.$A$1" table:cell-range-address="$'彰化縣溪湖地政事務所徵解地政規費(續8完)'.$A$1:.$G$26" table:range-usable-as="print-range"/>
        </table:named-expressions>
      </table:table>
      <table:named-expressions>
        <table:named-expression table:name="pp" table:base-cell-address="$彰化縣徵解地政規費.$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P1" style:volatile="true">
      <number:text>-</number:text>
      <number:number number:decimal-places="0" loext:min-decimal-places="0"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4" loext:min-decimal-places="4" number:min-integer-digits="1" number:grouping="true"/>
    </number:number-style>
    <number:number-style style:name="N142P1" style:volatile="true">
      <number:text>-</number:text>
      <number:number number:decimal-places="4" loext:min-decimal-places="4" number:min-integer-digits="1" number:grouping="true"/>
    </number:number-style>
    <number:number-style style:name="N142">
      <number:text>－</number:text>
      <style:map style:condition="value()&gt;0" style:apply-style-name="N142P0"/>
      <style:map style:condition="value()&lt;0" style:apply-style-name="N142P1"/>
    </number:number-style>
    <number:number-style style:name="N143P0" style:volatile="true">
      <number:number number:decimal-places="0" loext:min-decimal-places="0" number:min-integer-digits="1" number:grouping="true"/>
    </number:number-style>
    <number:number-style style:name="N143P1" style:volatile="true">
      <number:text>-</number:text>
      <number:number number:decimal-places="0" loext:min-decimal-places="0" number:min-integer-digits="1" number:grouping="true"/>
    </number:number-style>
    <number:number-style style:name="N143">
      <number:text>         －</number:text>
      <style:map style:condition="value()&gt;0" style:apply-style-name="N143P0"/>
      <style:map style:condition="value()&lt;0" style:apply-style-name="N143P1"/>
    </number:number-style>
    <number:number-style style:name="N144P0" style:volatile="true">
      <number:number number:decimal-places="0" loext:min-decimal-places="0" number:min-integer-digits="1" number:grouping="true"/>
    </number:number-style>
    <number:number-style style:name="N144P1" style:volatile="true">
      <number:text>-</number:text>
      <number:number number:decimal-places="0" loext:min-decimal-places="0" number:min-integer-digits="1" number:grouping="true"/>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grouping="true"/>
    </number:number-style>
    <number:number-style style:name="N146">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user</dc:creator>
    <meta:print-date>2007-01-19T10:19:36</meta:print-date>
    <meta:creation-date>2001-02-06T07:45:53</meta:creation-date>
    <dc:date>2019-02-15T00:35:30</dc:date>
    <meta:generator>LibreOffice/6.0.7.3$Windows_x86 LibreOffice_project/dc89aa7a9eabfd848af146d5086077aeed2ae4a5</meta:generator>
    <meta:document-statistic meta:table-count="9" meta:cell-count="821" meta:object-count="108"/>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