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2月12日 10:35:2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97mm" table:end-y="0.52mm"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56mm" table:end-y="0.52mm"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89mm" table:end-y="1.04mm"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87mm" table:end-y="1.04mm"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97mm" table:end-y="1.04mm"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56mm" table:end-y="1.04mm"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table:end-cell-address="'3311-03-01(101)'.H5" table:end-x="8.51mm" table:end-y="1.04mm"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1月底" calcext:value-type="string" table:number-columns-spanned="9" table:number-rows-spanned="1">
            <text:p>中華民國108年 1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59mm" table:end-y="7.94mm"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2mm" table:end-y="3.01mm"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2</text:span><text:span text:style-name="T1">月</text:span><text:span text:style-name="T1">12</text:span><text:span text:style-name="T1">日 </text:span><text:span text:style-name="T1">10:35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12T10:36:39</dc:date>
    <meta:print-date>2006-08-25T15:52:04</meta:print-date>
    <meta:document-statistic meta:table-count="1" meta:cell-count="268" meta:object-count="10"/>
    <meta:generator>LibreOffice/6.0.7.3$Windows_x86 LibreOffice_project/dc89aa7a9eabfd848af146d5086077aeed2ae4a5</meta:generator>
  </office:meta>
</office:document-meta>
</file>