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3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3939" calcext:value-type="float">
            <text:p>3,939</text:p>
          </table:table-cell>
          <table:table-cell table:style-name="ce18"/>
          <table:table-cell table:style-name="ce27" office:value-type="string" calcext:value-type="string">
            <text:p>8,346</text:p>
          </table:table-cell>
          <table:table-cell table:style-name="ce48" office:value-type="float" office:value="12047897.01" calcext:value-type="float">
            <text:p>12,047,897.01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980" calcext:value-type="float">
            <text:p>1,980</text:p>
          </table:table-cell>
          <table:table-cell table:style-name="ce18"/>
          <table:table-cell table:style-name="ce27" office:value-type="string" calcext:value-type="string">
            <text:p>2,293</text:p>
          </table:table-cell>
          <table:table-cell table:style-name="ce48" office:value-type="float" office:value="4035934.96" calcext:value-type="float">
            <text:p>4,035,934.9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290" calcext:value-type="float">
            <text:p>8,290</text:p>
          </table:table-cell>
          <table:table-cell table:style-name="ce18"/>
          <table:table-cell table:style-name="ce19" office:value-type="float" office:value="11313" calcext:value-type="float">
            <text:p>11,313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table:end-cell-address="'1112-03-06(101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table:end-cell-address="'1112-03-06(101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1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table:end-cell-address="'1112-03-06(101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1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7"/>
          <table:table-cell table:style-name="ce3">
            <draw:custom-shape table:end-cell-address="'1112-03-06(101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1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table:end-cell-address="'1112-03-06(101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17" table:number-rows-spanned="1">
            <text:p>中華民國108年 3月</text:p>
          </table:table-cell>
          <table:covered-table-cell table:number-columns-repeated="12" table:style-name="ce5"/>
          <table:covered-table-cell table:style-name="ce5">
            <draw:custom-shape table:end-cell-address="'1112-03-06(101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005" calcext:value-type="float">
            <text:p>2,005</text:p>
          </table:table-cell>
          <table:table-cell table:style-name="ce38" office:value-type="float" office:value="1374" calcext:value-type="float">
            <text:p>1,374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676" calcext:value-type="float">
            <text:p>676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631" calcext:value-type="float">
            <text:p>631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27" calcext:value-type="float">
            <text:p>12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942" calcext:value-type="float">
            <text:p>2,942</text:p>
          </table:table-cell>
          <table:table-cell table:style-name="ce38" office:value-type="float" office:value="2541" calcext:value-type="float">
            <text:p>2,541</text:p>
          </table:table-cell>
          <table:table-cell table:style-name="ce80" office:value-type="float" office:value="401" calcext:value-type="float">
            <text:p>401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25" calcext:value-type="float">
            <text:p>3,825</text:p>
          </table:table-cell>
          <table:table-cell table:style-name="ce39" office:value-type="float" office:value="2928" calcext:value-type="float">
            <text:p>2,928</text:p>
          </table:table-cell>
          <table:table-cell table:style-name="ce39" office:value-type="float" office:value="950" calcext:value-type="float">
            <text:p>950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877" calcext:value-type="float">
            <text:p>877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897" calcext:value-type="float">
            <text:p>897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734" calcext:value-type="float">
            <text:p>3,734</text:p>
          </table:table-cell>
          <table:table-cell table:style-name="ce39" office:value-type="float" office:value="3075" calcext:value-type="float">
            <text:p>3,075</text:p>
          </table:table-cell>
          <table:table-cell table:style-name="ce81" office:value-type="float" office:value="659" calcext:value-type="float">
            <text:p>6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977118.02" calcext:value-type="float">
            <text:p>5,977,118.02</text:p>
          </table:table-cell>
          <table:table-cell table:style-name="ce40" office:value-type="float" office:value="3355382.12" calcext:value-type="float">
            <text:p>3,355,382.12</text:p>
          </table:table-cell>
          <table:table-cell table:style-name="ce40" office:value-type="float" office:value="686041" calcext:value-type="float">
            <text:p>686,041.00</text:p>
          </table:table-cell>
          <table:table-cell table:style-name="ce40" office:value-type="float" office:value="204345.3" calcext:value-type="float">
            <text:p>204,345.30</text:p>
          </table:table-cell>
          <table:table-cell table:style-name="ce50" office:value-type="float" office:value="1021703.54" calcext:value-type="float">
            <text:p>1,021,703.54</text:p>
          </table:table-cell>
          <table:table-cell table:style-name="ce50" office:value-type="float" office:value="1183303.47" calcext:value-type="float">
            <text:p>1,183,303.47</text:p>
          </table:table-cell>
          <table:table-cell table:style-name="ce50" office:value-type="float" office:value="259988.81" calcext:value-type="float">
            <text:p>259,988.81</text:p>
          </table:table-cell>
          <table:table-cell table:style-name="ce50" office:value-type="float" office:value="2621735.9" calcext:value-type="float">
            <text:p>2,621,735.90</text:p>
          </table:table-cell>
          <table:table-cell table:style-name="ce50" office:value-type="float" office:value="565762.47" calcext:value-type="float">
            <text:p>565,762.47</text:p>
          </table:table-cell>
          <table:table-cell table:style-name="ce50" office:value-type="float" office:value="1994780.87" calcext:value-type="float">
            <text:p>1,994,780.87</text:p>
          </table:table-cell>
          <table:table-cell table:style-name="ce50" office:value-type="float" office:value="61192.56" calcext:value-type="float">
            <text:p>61,192.5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859" calcext:value-type="float">
            <text:p>3,859.00</text:p>
          </table:table-cell>
          <table:table-cell table:style-name="ce40" office:value-type="float" office:value="3307" calcext:value-type="float">
            <text:p>3,307.00</text:p>
          </table:table-cell>
          <table:table-cell table:style-name="ce82" office:value-type="float" office:value="552" calcext:value-type="float">
            <text:p>5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0" calcext:value-type="float">
            <text:p>410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701" calcext:value-type="float">
            <text:p>701</text:p>
          </table:table-cell>
          <table:table-cell table:style-name="ce39" office:value-type="float" office:value="563" calcext:value-type="float">
            <text:p>563</text:p>
          </table:table-cell>
          <table:table-cell table:style-name="ce81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49" calcext:value-type="float">
            <text:p>849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52" calcext:value-type="float">
            <text:p>5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9" calcext:value-type="float">
            <text:p>1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840" calcext:value-type="float">
            <text:p>840</text:p>
          </table:table-cell>
          <table:table-cell table:style-name="ce39" office:value-type="float" office:value="638" calcext:value-type="float">
            <text:p>638</text:p>
          </table:table-cell>
          <table:table-cell table:style-name="ce81" office:value-type="float" office:value="202" calcext:value-type="float">
            <text:p>2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17067.64" calcext:value-type="float">
            <text:p>817,067.64</text:p>
          </table:table-cell>
          <table:table-cell table:style-name="ce40" office:value-type="float" office:value="774050.02" calcext:value-type="float">
            <text:p>774,050.02</text:p>
          </table:table-cell>
          <table:table-cell table:style-name="ce40" office:value-type="float" office:value="121885.55" calcext:value-type="float">
            <text:p>121,885.55</text:p>
          </table:table-cell>
          <table:table-cell table:style-name="ce40" office:value-type="float" office:value="79121.13" calcext:value-type="float">
            <text:p>79,121.13</text:p>
          </table:table-cell>
          <table:table-cell table:style-name="ce50" office:value-type="float" office:value="229192.88" calcext:value-type="float">
            <text:p>229,192.88</text:p>
          </table:table-cell>
          <table:table-cell table:style-name="ce50" office:value-type="float" office:value="305869.59" calcext:value-type="float">
            <text:p>305,869.59</text:p>
          </table:table-cell>
          <table:table-cell table:style-name="ce50" office:value-type="float" office:value="37980.87" calcext:value-type="float">
            <text:p>37,980.87</text:p>
          </table:table-cell>
          <table:table-cell table:style-name="ce50" office:value-type="float" office:value="43017.62" calcext:value-type="float">
            <text:p>43,017.62</text:p>
          </table:table-cell>
          <table:table-cell table:style-name="ce50" office:value-type="float" office:value="16320.63" calcext:value-type="float">
            <text:p>16,320.63</text:p>
          </table:table-cell>
          <table:table-cell table:style-name="ce50" office:value-type="float" office:value="3194.65" calcext:value-type="float">
            <text:p>3,194.65</text:p>
          </table:table-cell>
          <table:table-cell table:style-name="ce50" office:value-type="float" office:value="23502.34" calcext:value-type="float">
            <text:p>23,502.3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172" calcext:value-type="float">
            <text:p>1,172.00</text:p>
          </table:table-cell>
          <table:table-cell table:style-name="ce40" office:value-type="float" office:value="962" calcext:value-type="float">
            <text:p>962.00</text:p>
          </table:table-cell>
          <table:table-cell table:style-name="ce82" office:value-type="float" office:value="210" calcext:value-type="float">
            <text:p>2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4" calcext:value-type="float">
            <text:p>384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15096.9" calcext:value-type="float">
            <text:p>315,096.90</text:p>
          </table:table-cell>
          <table:table-cell table:style-name="ce40" office:value-type="float" office:value="304022.59" calcext:value-type="float">
            <text:p>304,022.59</text:p>
          </table:table-cell>
          <table:table-cell table:style-name="ce40" office:value-type="float" office:value="52582.5" calcext:value-type="float">
            <text:p>52,582.50</text:p>
          </table:table-cell>
          <table:table-cell table:style-name="ce40" office:value-type="float" office:value="10764.74" calcext:value-type="float">
            <text:p>10,764.74</text:p>
          </table:table-cell>
          <table:table-cell table:style-name="ce50" office:value-type="float" office:value="116589.61" calcext:value-type="float">
            <text:p>116,589.61</text:p>
          </table:table-cell>
          <table:table-cell table:style-name="ce50" office:value-type="float" office:value="105456.03" calcext:value-type="float">
            <text:p>105,456.03</text:p>
          </table:table-cell>
          <table:table-cell table:style-name="ce50" office:value-type="float" office:value="18629.71" calcext:value-type="float">
            <text:p>18,629.71</text:p>
          </table:table-cell>
          <table:table-cell table:style-name="ce50" office:value-type="float" office:value="11074.31" calcext:value-type="float">
            <text:p>11,074.31</text:p>
          </table:table-cell>
          <table:table-cell table:style-name="ce50" office:value-type="float" office:value="3243.79" calcext:value-type="float">
            <text:p>3,243.79</text:p>
          </table:table-cell>
          <table:table-cell table:style-name="ce50" office:value-type="float" office:value="2893.82" calcext:value-type="float">
            <text:p>2,893.82</text:p>
          </table:table-cell>
          <table:table-cell table:style-name="ce50" office:value-type="float" office:value="4936.7" calcext:value-type="float">
            <text:p>4,936.7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3" calcext:value-type="float">
            <text:p>183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5465.23" calcext:value-type="float">
            <text:p>95,465.23</text:p>
          </table:table-cell>
          <table:table-cell table:style-name="ce40" office:value-type="float" office:value="88918.23" calcext:value-type="float">
            <text:p>88,918.23</text:p>
          </table:table-cell>
          <table:table-cell table:style-name="ce40" office:value-type="float" office:value="4618" calcext:value-type="float">
            <text:p>4,618.00</text:p>
          </table:table-cell>
          <table:table-cell table:style-name="ce40" office:value-type="float" office:value="736" calcext:value-type="float">
            <text:p>736.00</text:p>
          </table:table-cell>
          <table:table-cell table:style-name="ce50" office:value-type="float" office:value="35179.07" calcext:value-type="float">
            <text:p>35,179.07</text:p>
          </table:table-cell>
          <table:table-cell table:style-name="ce50" office:value-type="float" office:value="29034" calcext:value-type="float">
            <text:p>29,034.00</text:p>
          </table:table-cell>
          <table:table-cell table:style-name="ce50" office:value-type="float" office:value="19351.16" calcext:value-type="float">
            <text:p>19,351.16</text:p>
          </table:table-cell>
          <table:table-cell table:style-name="ce50" office:value-type="float" office:value="6547" calcext:value-type="float">
            <text:p>6,547.00</text:p>
          </table:table-cell>
          <table:table-cell table:style-name="ce50" office:value-type="float" office:value="6469" calcext:value-type="float">
            <text:p>6,469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78" calcext:value-type="float">
            <text:p>7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4" calcext:value-type="float">
            <text:p>6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69" calcext:value-type="float">
            <text:p>16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74083.45" calcext:value-type="float">
            <text:p>174,083.45</text:p>
          </table:table-cell>
          <table:table-cell table:style-name="ce40" office:value-type="float" office:value="170854.15" calcext:value-type="float">
            <text:p>170,854.15</text:p>
          </table:table-cell>
          <table:table-cell table:style-name="ce40" office:value-type="float" office:value="18742.5" calcext:value-type="float">
            <text:p>18,742.50</text:p>
          </table:table-cell>
          <table:table-cell table:style-name="ce40" office:value-type="float" office:value="59943.36" calcext:value-type="float">
            <text:p>59,943.36</text:p>
          </table:table-cell>
          <table:table-cell table:style-name="ce50" office:value-type="float" office:value="45139.59" calcext:value-type="float">
            <text:p>45,139.59</text:p>
          </table:table-cell>
          <table:table-cell table:style-name="ce50" office:value-type="float" office:value="47028.7" calcext:value-type="float">
            <text:p>47,028.7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3229.3" calcext:value-type="float">
            <text:p>3,229.30</text:p>
          </table:table-cell>
          <table:table-cell table:style-name="ce50" office:value-type="float" office:value="2868.42" calcext:value-type="float">
            <text:p>2,868.42</text:p>
          </table:table-cell>
          <table:table-cell table:style-name="ce50" office:value-type="float" office:value="300.83" calcext:value-type="float">
            <text:p>300.83</text:p>
          </table:table-cell>
          <table:table-cell table:style-name="ce50" office:value-type="float" office:value="60.05" calcext:value-type="float">
            <text:p>60.0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3" calcext:value-type="float">
            <text:p>11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2422.06" calcext:value-type="float">
            <text:p>232,422.06</text:p>
          </table:table-cell>
          <table:table-cell table:style-name="ce40" office:value-type="float" office:value="210255.05" calcext:value-type="float">
            <text:p>210,255.05</text:p>
          </table:table-cell>
          <table:table-cell table:style-name="ce40" office:value-type="float" office:value="45942.55" calcext:value-type="float">
            <text:p>45,942.55</text:p>
          </table:table-cell>
          <table:table-cell table:style-name="ce40" office:value-type="float" office:value="7677.03" calcext:value-type="float">
            <text:p>7,677.03</text:p>
          </table:table-cell>
          <table:table-cell table:style-name="ce50" office:value-type="float" office:value="32284.61" calcext:value-type="float">
            <text:p>32,284.61</text:p>
          </table:table-cell>
          <table:table-cell table:style-name="ce50" office:value-type="float" office:value="124350.86" calcext:value-type="float">
            <text:p>124,350.8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2167.01" calcext:value-type="float">
            <text:p>22,167.01</text:p>
          </table:table-cell>
          <table:table-cell table:style-name="ce50" office:value-type="float" office:value="3739.42" calcext:value-type="float">
            <text:p>3,739.4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8427.59" calcext:value-type="float">
            <text:p>18,427.5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4" calcext:value-type="float">
            <text:p>224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33" calcext:value-type="float">
            <text:p>333</text:p>
          </table:table-cell>
          <table:table-cell table:style-name="ce39" office:value-type="float" office:value="313" calcext:value-type="float">
            <text:p>313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15" calcext:value-type="float">
            <text:p>315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53" calcext:value-type="float">
            <text:p>453</text:p>
          </table:table-cell>
          <table:table-cell table:style-name="ce39" office:value-type="float" office:value="428" calcext:value-type="float">
            <text:p>428</text:p>
          </table:table-cell>
          <table:table-cell table:style-name="ce81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05716.91" calcext:value-type="float">
            <text:p>505,716.91</text:p>
          </table:table-cell>
          <table:table-cell table:style-name="ce40" office:value-type="float" office:value="323329.63" calcext:value-type="float">
            <text:p>323,329.63</text:p>
          </table:table-cell>
          <table:table-cell table:style-name="ce40" office:value-type="float" office:value="35162.66" calcext:value-type="float">
            <text:p>35,162.66</text:p>
          </table:table-cell>
          <table:table-cell table:style-name="ce40" office:value-type="float" office:value="6277" calcext:value-type="float">
            <text:p>6,277.00</text:p>
          </table:table-cell>
          <table:table-cell table:style-name="ce50" office:value-type="float" office:value="144704.52" calcext:value-type="float">
            <text:p>144,704.52</text:p>
          </table:table-cell>
          <table:table-cell table:style-name="ce50" office:value-type="float" office:value="87270.15" calcext:value-type="float">
            <text:p>87,270.15</text:p>
          </table:table-cell>
          <table:table-cell table:style-name="ce50" office:value-type="float" office:value="49915.3" calcext:value-type="float">
            <text:p>49,915.30</text:p>
          </table:table-cell>
          <table:table-cell table:style-name="ce50" office:value-type="float" office:value="182387.28" calcext:value-type="float">
            <text:p>182,387.28</text:p>
          </table:table-cell>
          <table:table-cell table:style-name="ce50" office:value-type="float" office:value="172270.93" calcext:value-type="float">
            <text:p>172,270.93</text:p>
          </table:table-cell>
          <table:table-cell table:style-name="ce50" office:value-type="float" office:value="1114.15" calcext:value-type="float">
            <text:p>1,114.15</text:p>
          </table:table-cell>
          <table:table-cell table:style-name="ce50" office:value-type="float" office:value="9002.2" calcext:value-type="float">
            <text:p>9,002.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7" calcext:value-type="float">
            <text:p>437.00</text:p>
          </table:table-cell>
          <table:table-cell table:style-name="ce40" office:value-type="float" office:value="415" calcext:value-type="float">
            <text:p>415.00</text:p>
          </table:table-cell>
          <table:table-cell table:style-name="ce82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4" calcext:value-type="float">
            <text:p>13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5" calcext:value-type="float">
            <text:p>17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06505.72" calcext:value-type="float">
            <text:p>306,505.72</text:p>
          </table:table-cell>
          <table:table-cell table:style-name="ce40" office:value-type="float" office:value="135434.72" calcext:value-type="float">
            <text:p>135,434.72</text:p>
          </table:table-cell>
          <table:table-cell table:style-name="ce40" office:value-type="float" office:value="9851.21" calcext:value-type="float">
            <text:p>9,851.21</text:p>
          </table:table-cell>
          <table:table-cell table:style-name="ce40" office:value-type="float" office:value="5227" calcext:value-type="float">
            <text:p>5,227.00</text:p>
          </table:table-cell>
          <table:table-cell table:style-name="ce40" office:value-type="float" office:value="60304.28" calcext:value-type="float">
            <text:p>60,304.28</text:p>
          </table:table-cell>
          <table:table-cell table:style-name="ce40" office:value-type="float" office:value="17822.3" calcext:value-type="float">
            <text:p>17,822.30</text:p>
          </table:table-cell>
          <table:table-cell table:style-name="ce40" office:value-type="float" office:value="42229.93" calcext:value-type="float">
            <text:p>42,229.93</text:p>
          </table:table-cell>
          <table:table-cell table:style-name="ce40" office:value-type="float" office:value="171071" calcext:value-type="float">
            <text:p>171,071.00</text:p>
          </table:table-cell>
          <table:table-cell table:style-name="ce40" office:value-type="float" office:value="164727.86" calcext:value-type="float">
            <text:p>164,727.86</text:p>
          </table:table-cell>
          <table:table-cell table:style-name="ce40" office:value-type="float" office:value="454.15" calcext:value-type="float">
            <text:p>454.15</text:p>
          </table:table-cell>
          <table:table-cell table:style-name="ce40" office:value-type="float" office:value="5888.99" calcext:value-type="float">
            <text:p>5,888.9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0" calcext:value-type="float">
            <text:p>9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0" calcext:value-type="float">
            <text:p>14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99211.19" calcext:value-type="float">
            <text:p>199,211.19</text:p>
          </table:table-cell>
          <table:table-cell table:style-name="ce40" office:value-type="float" office:value="187894.91" calcext:value-type="float">
            <text:p>187,894.91</text:p>
          </table:table-cell>
          <table:table-cell table:style-name="ce40" office:value-type="float" office:value="25311.45" calcext:value-type="float">
            <text:p>25,311.45</text:p>
          </table:table-cell>
          <table:table-cell table:style-name="ce40" office:value-type="float" office:value="1050" calcext:value-type="float">
            <text:p>1,050.00</text:p>
          </table:table-cell>
          <table:table-cell table:style-name="ce50" office:value-type="float" office:value="84400.24" calcext:value-type="float">
            <text:p>84,400.24</text:p>
          </table:table-cell>
          <table:table-cell table:style-name="ce50" office:value-type="float" office:value="69447.85" calcext:value-type="float">
            <text:p>69,447.85</text:p>
          </table:table-cell>
          <table:table-cell table:style-name="ce50" office:value-type="float" office:value="7685.37" calcext:value-type="float">
            <text:p>7,685.37</text:p>
          </table:table-cell>
          <table:table-cell table:style-name="ce50" office:value-type="float" office:value="11316.28" calcext:value-type="float">
            <text:p>11,316.28</text:p>
          </table:table-cell>
          <table:table-cell table:style-name="ce50" office:value-type="float" office:value="7543.07" calcext:value-type="float">
            <text:p>7,543.07</text:p>
          </table:table-cell>
          <table:table-cell table:style-name="ce50" office:value-type="float" office:value="660" calcext:value-type="float">
            <text:p>660.00</text:p>
          </table:table-cell>
          <table:table-cell table:style-name="ce50" office:value-type="float" office:value="3113.21" calcext:value-type="float">
            <text:p>3,113.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9" calcext:value-type="float">
            <text:p>299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0" calcext:value-type="float">
            <text:p>7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96" calcext:value-type="float">
            <text:p>596</text:p>
          </table:table-cell>
          <table:table-cell table:style-name="ce39" office:value-type="float" office:value="488" calcext:value-type="float">
            <text:p>488</text:p>
          </table:table-cell>
          <table:table-cell table:style-name="ce81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703" calcext:value-type="float">
            <text:p>703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2" calcext:value-type="float">
            <text:p>7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691" calcext:value-type="float">
            <text:p>691</text:p>
          </table:table-cell>
          <table:table-cell table:style-name="ce41" office:value-type="float" office:value="554" calcext:value-type="float">
            <text:p>554</text:p>
          </table:table-cell>
          <table:table-cell table:style-name="ce85" office:value-type="float" office:value="137" calcext:value-type="float">
            <text:p>1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376361.93" calcext:value-type="float">
            <text:p>376,361.93</text:p>
          </table:table-cell>
          <table:table-cell table:style-name="ce42" office:value-type="float" office:value="344840.66" calcext:value-type="float">
            <text:p>344,840.66</text:p>
          </table:table-cell>
          <table:table-cell table:style-name="ce42" office:value-type="float" office:value="61217.88" calcext:value-type="float">
            <text:p>61,217.88</text:p>
          </table:table-cell>
          <table:table-cell table:style-name="ce42" office:value-type="float" office:value="28684.51" calcext:value-type="float">
            <text:p>28,684.51</text:p>
          </table:table-cell>
          <table:table-cell table:style-name="ce51" office:value-type="float" office:value="81648.1" calcext:value-type="float">
            <text:p>81,648.10</text:p>
          </table:table-cell>
          <table:table-cell table:style-name="ce51" office:value-type="float" office:value="151281.45" calcext:value-type="float">
            <text:p>151,281.45</text:p>
          </table:table-cell>
          <table:table-cell table:style-name="ce51" office:value-type="float" office:value="22008.72" calcext:value-type="float">
            <text:p>22,008.72</text:p>
          </table:table-cell>
          <table:table-cell table:style-name="ce51" office:value-type="float" office:value="31521.27" calcext:value-type="float">
            <text:p>31,521.27</text:p>
          </table:table-cell>
          <table:table-cell table:style-name="ce51" office:value-type="float" office:value="24860.06" calcext:value-type="float">
            <text:p>24,860.06</text:p>
          </table:table-cell>
          <table:table-cell table:style-name="ce51" office:value-type="float" office:value="2917" calcext:value-type="float">
            <text:p>2,917.00</text:p>
          </table:table-cell>
          <table:table-cell table:style-name="ce51" office:value-type="float" office:value="3744.21" calcext:value-type="float">
            <text:p>3,744.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35" calcext:value-type="float">
            <text:p>635.00</text:p>
          </table:table-cell>
          <table:table-cell table:style-name="ce42" office:value-type="float" office:value="498" calcext:value-type="float">
            <text:p>498.00</text:p>
          </table:table-cell>
          <table:table-cell table:style-name="ce86" office:value-type="float" office:value="137" calcext:value-type="float">
            <text:p>13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3,939　件；土地筆數：8,346　筆；面積：　12,047,897.01　平方公尺" calcext:value-type="string" table:number-columns-spanned="17" table:number-rows-spanned="1">
            <text:p>本年累計辦理土地複丈案件：件數　3,939　件；土地筆數：8,346　筆；面積：　12,047,897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980　件；建物棟數：2,293　筆；面積：　4,035,934.96　平方公尺" calcext:value-type="string" table:number-columns-spanned="17" table:number-rows-spanned="1">
            <text:p>本年累計辦理建物測量案件：件數　1,980　件；建物棟數：2,293　筆；面積：　4,035,934.9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8,290　件；張數：11,313　張。" calcext:value-type="string" table:number-columns-spanned="17" table:number-rows-spanned="1">
            <text:p>本年累計核發謄本：件數　8,290　件；張數：11,3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1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7"/>
          <table:table-cell table:style-name="ce52">
            <draw:custom-shape table:end-cell-address="'1112-03-06(101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3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3939" calcext:value-type="float">
            <text:p>3,939</text:p>
          </table:table-cell>
          <table:table-cell table:style-name="ce18"/>
          <table:table-cell table:style-name="ce27" office:value-type="string" calcext:value-type="string">
            <text:p>8,346</text:p>
          </table:table-cell>
          <table:table-cell table:style-name="ce48" office:value-type="float" office:value="12047897.01" calcext:value-type="float">
            <text:p>12,047,897.01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980" calcext:value-type="float">
            <text:p>1,980</text:p>
          </table:table-cell>
          <table:table-cell table:style-name="ce18"/>
          <table:table-cell table:style-name="ce27" office:value-type="string" calcext:value-type="string">
            <text:p>2,293</text:p>
          </table:table-cell>
          <table:table-cell table:style-name="ce48" office:value-type="float" office:value="4035934.96" calcext:value-type="float">
            <text:p>4,035,934.9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290" calcext:value-type="float">
            <text:p>8,290</text:p>
          </table:table-cell>
          <table:table-cell table:style-name="ce18"/>
          <table:table-cell table:style-name="ce19" office:value-type="float" office:value="11313" calcext:value-type="float">
            <text:p>11,313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table:end-cell-address="'1112-03-06(102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table:end-cell-address="'1112-03-06(102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2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table:end-cell-address="'1112-03-06(102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2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7"/>
          <table:table-cell table:style-name="ce3">
            <draw:custom-shape table:end-cell-address="'1112-03-06(102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2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table:end-cell-address="'1112-03-06(102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17" table:number-rows-spanned="1">
            <text:p>中華民國108年 3月</text:p>
          </table:table-cell>
          <table:covered-table-cell table:number-columns-repeated="12" table:style-name="ce5"/>
          <table:covered-table-cell table:style-name="ce5">
            <draw:custom-shape table:end-cell-address="'1112-03-06(102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07" calcext:value-type="float">
            <text:p>20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8" calcext:value-type="float">
            <text:p>6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00" calcext:value-type="float">
            <text:p>300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4" calcext:value-type="float">
            <text:p>74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0" calcext:value-type="float">
            <text:p>7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95100.21" calcext:value-type="float">
            <text:p>195,100.21</text:p>
          </table:table-cell>
          <table:table-cell table:style-name="ce40" office:value-type="float" office:value="186421.41" calcext:value-type="float">
            <text:p>186,421.41</text:p>
          </table:table-cell>
          <table:table-cell table:style-name="ce40" office:value-type="float" office:value="31920.36" calcext:value-type="float">
            <text:p>31,920.36</text:p>
          </table:table-cell>
          <table:table-cell table:style-name="ce40" office:value-type="float" office:value="22852.06" calcext:value-type="float">
            <text:p>22,852.06</text:p>
          </table:table-cell>
          <table:table-cell table:style-name="ce50" office:value-type="float" office:value="42517.11" calcext:value-type="float">
            <text:p>42,517.11</text:p>
          </table:table-cell>
          <table:table-cell table:style-name="ce50" office:value-type="float" office:value="88858.74" calcext:value-type="float">
            <text:p>88,858.74</text:p>
          </table:table-cell>
          <table:table-cell table:style-name="ce50" office:value-type="float" office:value="273.14" calcext:value-type="float">
            <text:p>273.14</text:p>
          </table:table-cell>
          <table:table-cell table:style-name="ce50" office:value-type="float" office:value="8678.8" calcext:value-type="float">
            <text:p>8,678.80</text:p>
          </table:table-cell>
          <table:table-cell table:style-name="ce50" office:value-type="float" office:value="6865.96" calcext:value-type="float">
            <text:p>6,865.96</text:p>
          </table:table-cell>
          <table:table-cell table:style-name="ce50" office:value-type="float" office:value="171" calcext:value-type="float">
            <text:p>171.00</text:p>
          </table:table-cell>
          <table:table-cell table:style-name="ce50" office:value-type="float" office:value="1641.84" calcext:value-type="float">
            <text:p>1,641.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04" calcext:value-type="float">
            <text:p>30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9856.58" calcext:value-type="float">
            <text:p>99,856.58</text:p>
          </table:table-cell>
          <table:table-cell table:style-name="ce40" office:value-type="float" office:value="88943.18" calcext:value-type="float">
            <text:p>88,943.18</text:p>
          </table:table-cell>
          <table:table-cell table:style-name="ce40" office:value-type="float" office:value="22448.66" calcext:value-type="float">
            <text:p>22,448.6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0" office:value-type="float" office:value="24739.99" calcext:value-type="float">
            <text:p>24,739.99</text:p>
          </table:table-cell>
          <table:table-cell table:style-name="ce50" office:value-type="float" office:value="41460.95" calcext:value-type="float">
            <text:p>41,460.95</text:p>
          </table:table-cell>
          <table:table-cell table:style-name="ce50" office:value-type="float" office:value="293.58" calcext:value-type="float">
            <text:p>293.58</text:p>
          </table:table-cell>
          <table:table-cell table:style-name="ce50" office:value-type="float" office:value="10913.4" calcext:value-type="float">
            <text:p>10,913.40</text:p>
          </table:table-cell>
          <table:table-cell table:style-name="ce50" office:value-type="float" office:value="8363.03" calcext:value-type="float">
            <text:p>8,363.03</text:p>
          </table:table-cell>
          <table:table-cell table:style-name="ce50" office:value-type="float" office:value="448" calcext:value-type="float">
            <text:p>448.00</text:p>
          </table:table-cell>
          <table:table-cell table:style-name="ce50" office:value-type="float" office:value="2102.37" calcext:value-type="float">
            <text:p>2,102.3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1405.14" calcext:value-type="float">
            <text:p>81,405.14</text:p>
          </table:table-cell>
          <table:table-cell table:style-name="ce40" office:value-type="float" office:value="69476.07" calcext:value-type="float">
            <text:p>69,476.07</text:p>
          </table:table-cell>
          <table:table-cell table:style-name="ce40" office:value-type="float" office:value="6848.86" calcext:value-type="float">
            <text:p>6,848.86</text:p>
          </table:table-cell>
          <table:table-cell table:style-name="ce40" office:value-type="float" office:value="5832.45" calcext:value-type="float">
            <text:p>5,832.45</text:p>
          </table:table-cell>
          <table:table-cell table:style-name="ce50" office:value-type="float" office:value="14391" calcext:value-type="float">
            <text:p>14,391.00</text:p>
          </table:table-cell>
          <table:table-cell table:style-name="ce50" office:value-type="float" office:value="20961.76" calcext:value-type="float">
            <text:p>20,961.76</text:p>
          </table:table-cell>
          <table:table-cell table:style-name="ce50" office:value-type="float" office:value="21442" calcext:value-type="float">
            <text:p>21,442.00</text:p>
          </table:table-cell>
          <table:table-cell table:style-name="ce50" office:value-type="float" office:value="11929.07" calcext:value-type="float">
            <text:p>11,929.07</text:p>
          </table:table-cell>
          <table:table-cell table:style-name="ce50" office:value-type="float" office:value="9631.07" calcext:value-type="float">
            <text:p>9,631.07</text:p>
          </table:table-cell>
          <table:table-cell table:style-name="ce50" office:value-type="float" office:value="2298" calcext:value-type="float">
            <text:p>2,298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0" calcext:value-type="float">
            <text:p>230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74" calcext:value-type="float">
            <text:p>374</text:p>
          </table:table-cell>
          <table:table-cell table:style-name="ce39" office:value-type="float" office:value="340" calcext:value-type="float">
            <text:p>340</text:p>
          </table:table-cell>
          <table:table-cell table:style-name="ce81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46" calcext:value-type="float">
            <text:p>446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2"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460" calcext:value-type="float">
            <text:p>460</text:p>
          </table:table-cell>
          <table:table-cell table:style-name="ce39" office:value-type="float" office:value="418" calcext:value-type="float">
            <text:p>418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38027.05" calcext:value-type="float">
            <text:p>638,027.05</text:p>
          </table:table-cell>
          <table:table-cell table:style-name="ce40" office:value-type="float" office:value="589975.04" calcext:value-type="float">
            <text:p>589,975.04</text:p>
          </table:table-cell>
          <table:table-cell table:style-name="ce40" office:value-type="float" office:value="151989" calcext:value-type="float">
            <text:p>151,989.00</text:p>
          </table:table-cell>
          <table:table-cell table:style-name="ce40" office:value-type="float" office:value="16457.57" calcext:value-type="float">
            <text:p>16,457.57</text:p>
          </table:table-cell>
          <table:table-cell table:style-name="ce50" office:value-type="float" office:value="184734.39" calcext:value-type="float">
            <text:p>184,734.39</text:p>
          </table:table-cell>
          <table:table-cell table:style-name="ce50" office:value-type="float" office:value="205736.35" calcext:value-type="float">
            <text:p>205,736.35</text:p>
          </table:table-cell>
          <table:table-cell table:style-name="ce50" office:value-type="float" office:value="31057.73" calcext:value-type="float">
            <text:p>31,057.73</text:p>
          </table:table-cell>
          <table:table-cell table:style-name="ce50" office:value-type="float" office:value="48052.01" calcext:value-type="float">
            <text:p>48,052.01</text:p>
          </table:table-cell>
          <table:table-cell table:style-name="ce50" office:value-type="float" office:value="32122.26" calcext:value-type="float">
            <text:p>32,122.26</text:p>
          </table:table-cell>
          <table:table-cell table:style-name="ce50" office:value-type="float" office:value="13397.26" calcext:value-type="float">
            <text:p>13,397.26</text:p>
          </table:table-cell>
          <table:table-cell table:style-name="ce50" office:value-type="float" office:value="2532.49" calcext:value-type="float">
            <text:p>2,532.4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5" calcext:value-type="float">
            <text:p>435.00</text:p>
          </table:table-cell>
          <table:table-cell table:style-name="ce40" office:value-type="float" office:value="394" calcext:value-type="float">
            <text:p>394.00</text:p>
          </table:table-cell>
          <table:table-cell table:style-name="ce82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8" calcext:value-type="float">
            <text:p>148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3055.3" calcext:value-type="float">
            <text:p>143,055.30</text:p>
          </table:table-cell>
          <table:table-cell table:style-name="ce40" office:value-type="float" office:value="126345.05" calcext:value-type="float">
            <text:p>126,345.05</text:p>
          </table:table-cell>
          <table:table-cell table:style-name="ce40" office:value-type="float" office:value="22834.65" calcext:value-type="float">
            <text:p>22,834.65</text:p>
          </table:table-cell>
          <table:table-cell table:style-name="ce40" office:value-type="float" office:value="2000.04" calcext:value-type="float">
            <text:p>2,000.04</text:p>
          </table:table-cell>
          <table:table-cell table:style-name="ce50" office:value-type="float" office:value="56167.95" calcext:value-type="float">
            <text:p>56,167.95</text:p>
          </table:table-cell>
          <table:table-cell table:style-name="ce50" office:value-type="float" office:value="29993.9" calcext:value-type="float">
            <text:p>29,993.90</text:p>
          </table:table-cell>
          <table:table-cell table:style-name="ce50" office:value-type="float" office:value="15348.51" calcext:value-type="float">
            <text:p>15,348.51</text:p>
          </table:table-cell>
          <table:table-cell table:style-name="ce50" office:value-type="float" office:value="16710.25" calcext:value-type="float">
            <text:p>16,710.25</text:p>
          </table:table-cell>
          <table:table-cell table:style-name="ce50" office:value-type="float" office:value="4680.34" calcext:value-type="float">
            <text:p>4,680.34</text:p>
          </table:table-cell>
          <table:table-cell table:style-name="ce50" office:value-type="float" office:value="11921.26" calcext:value-type="float">
            <text:p>11,921.26</text:p>
          </table:table-cell>
          <table:table-cell table:style-name="ce50" office:value-type="float" office:value="108.65" calcext:value-type="float">
            <text:p>108.6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0" calcext:value-type="float">
            <text:p>8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7" calcext:value-type="float">
            <text:p>157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25210.89" calcext:value-type="float">
            <text:p>325,210.89</text:p>
          </table:table-cell>
          <table:table-cell table:style-name="ce40" office:value-type="float" office:value="304443.23" calcext:value-type="float">
            <text:p>304,443.23</text:p>
          </table:table-cell>
          <table:table-cell table:style-name="ce40" office:value-type="float" office:value="86645.64" calcext:value-type="float">
            <text:p>86,645.64</text:p>
          </table:table-cell>
          <table:table-cell table:style-name="ce40" office:value-type="float" office:value="7654.09" calcext:value-type="float">
            <text:p>7,654.09</text:p>
          </table:table-cell>
          <table:table-cell table:style-name="ce50" office:value-type="float" office:value="84296.49" calcext:value-type="float">
            <text:p>84,296.49</text:p>
          </table:table-cell>
          <table:table-cell table:style-name="ce50" office:value-type="float" office:value="119466.43" calcext:value-type="float">
            <text:p>119,466.43</text:p>
          </table:table-cell>
          <table:table-cell table:style-name="ce50" office:value-type="float" office:value="6380.58" calcext:value-type="float">
            <text:p>6,380.58</text:p>
          </table:table-cell>
          <table:table-cell table:style-name="ce50" office:value-type="float" office:value="20767.66" calcext:value-type="float">
            <text:p>20,767.66</text:p>
          </table:table-cell>
          <table:table-cell table:style-name="ce50" office:value-type="float" office:value="20481.92" calcext:value-type="float">
            <text:p>20,481.9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85.74" calcext:value-type="float">
            <text:p>285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2807.23" calcext:value-type="float">
            <text:p>122,807.23</text:p>
          </table:table-cell>
          <table:table-cell table:style-name="ce40" office:value-type="float" office:value="120274.13" calcext:value-type="float">
            <text:p>120,274.13</text:p>
          </table:table-cell>
          <table:table-cell table:style-name="ce40" office:value-type="float" office:value="24533.21" calcext:value-type="float">
            <text:p>24,533.21</text:p>
          </table:table-cell>
          <table:table-cell table:style-name="ce40" office:value-type="float" office:value="3446" calcext:value-type="float">
            <text:p>3,446.00</text:p>
          </table:table-cell>
          <table:table-cell table:style-name="ce50" office:value-type="float" office:value="32300.26" calcext:value-type="float">
            <text:p>32,300.26</text:p>
          </table:table-cell>
          <table:table-cell table:style-name="ce50" office:value-type="float" office:value="54476.02" calcext:value-type="float">
            <text:p>54,476.02</text:p>
          </table:table-cell>
          <table:table-cell table:style-name="ce50" office:value-type="float" office:value="5518.64" calcext:value-type="float">
            <text:p>5,518.64</text:p>
          </table:table-cell>
          <table:table-cell table:style-name="ce50" office:value-type="float" office:value="2533.1" calcext:value-type="float">
            <text:p>2,533.10</text:p>
          </table:table-cell>
          <table:table-cell table:style-name="ce50" office:value-type="float" office:value="781" calcext:value-type="float">
            <text:p>781.00</text:p>
          </table:table-cell>
          <table:table-cell table:style-name="ce50" office:value-type="float" office:value="1476" calcext:value-type="float">
            <text:p>1,476.00</text:p>
          </table:table-cell>
          <table:table-cell table:style-name="ce50" office:value-type="float" office:value="276.1" calcext:value-type="float">
            <text:p>276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6953.63" calcext:value-type="float">
            <text:p>46,953.63</text:p>
          </table:table-cell>
          <table:table-cell table:style-name="ce40" office:value-type="float" office:value="38912.63" calcext:value-type="float">
            <text:p>38,912.63</text:p>
          </table:table-cell>
          <table:table-cell table:style-name="ce40" office:value-type="float" office:value="17975.5" calcext:value-type="float">
            <text:p>17,975.50</text:p>
          </table:table-cell>
          <table:table-cell table:style-name="ce40" office:value-type="float" office:value="3357.44" calcext:value-type="float">
            <text:p>3,357.44</text:p>
          </table:table-cell>
          <table:table-cell table:style-name="ce40" office:value-type="float" office:value="11969.69" calcext:value-type="float">
            <text:p>11,969.69</text:p>
          </table:table-cell>
          <table:table-cell table:style-name="ce40" office:value-type="float" office:value="1800" calcext:value-type="float">
            <text:p>1,800.00</text:p>
          </table:table-cell>
          <table:table-cell table:style-name="ce40" office:value-type="float" office:value="3810" calcext:value-type="float">
            <text:p>3,810.00</text:p>
          </table:table-cell>
          <table:table-cell table:style-name="ce40" office:value-type="float" office:value="8041" calcext:value-type="float">
            <text:p>8,041.00</text:p>
          </table:table-cell>
          <table:table-cell table:style-name="ce40" office:value-type="float" office:value="6179" calcext:value-type="float">
            <text:p>6,179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862" calcext:value-type="float">
            <text:p>1,86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7" calcext:value-type="float">
            <text:p>27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41" calcext:value-type="float">
            <text:p>241</text:p>
          </table:table-cell>
          <table:table-cell table:style-name="ce39" office:value-type="float" office:value="216" calcext:value-type="float">
            <text:p>216</text:p>
          </table:table-cell>
          <table:table-cell table:style-name="ce81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60" calcext:value-type="float">
            <text:p>460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25" calcext:value-type="float">
            <text:p>325</text:p>
          </table:table-cell>
          <table:table-cell table:style-name="ce39" office:value-type="float" office:value="255" calcext:value-type="float">
            <text:p>255</text:p>
          </table:table-cell>
          <table:table-cell table:style-name="ce81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12211.17" calcext:value-type="float">
            <text:p>2,412,211.17</text:p>
          </table:table-cell>
          <table:table-cell table:style-name="ce40" office:value-type="float" office:value="467418.23" calcext:value-type="float">
            <text:p>467,418.23</text:p>
          </table:table-cell>
          <table:table-cell table:style-name="ce40" office:value-type="float" office:value="101056.66" calcext:value-type="float">
            <text:p>101,056.66</text:p>
          </table:table-cell>
          <table:table-cell table:style-name="ce40" office:value-type="float" office:value="20625.01" calcext:value-type="float">
            <text:p>20,625.01</text:p>
          </table:table-cell>
          <table:table-cell table:style-name="ce50" office:value-type="float" office:value="171378.89" calcext:value-type="float">
            <text:p>171,378.89</text:p>
          </table:table-cell>
          <table:table-cell table:style-name="ce50" office:value-type="float" office:value="160157.78" calcext:value-type="float">
            <text:p>160,157.78</text:p>
          </table:table-cell>
          <table:table-cell table:style-name="ce50" office:value-type="float" office:value="14199.89" calcext:value-type="float">
            <text:p>14,199.89</text:p>
          </table:table-cell>
          <table:table-cell table:style-name="ce50" office:value-type="float" office:value="1944792.94" calcext:value-type="float">
            <text:p>1,944,792.94</text:p>
          </table:table-cell>
          <table:table-cell table:style-name="ce50" office:value-type="float" office:value="24279.05" calcext:value-type="float">
            <text:p>24,279.05</text:p>
          </table:table-cell>
          <table:table-cell table:style-name="ce50" office:value-type="float" office:value="1907419.31" calcext:value-type="float">
            <text:p>1,907,419.31</text:p>
          </table:table-cell>
          <table:table-cell table:style-name="ce50" office:value-type="float" office:value="13094.58" calcext:value-type="float">
            <text:p>13,094.5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35" calcext:value-type="float">
            <text:p>335.00</text:p>
          </table:table-cell>
          <table:table-cell table:style-name="ce40" office:value-type="float" office:value="299" calcext:value-type="float">
            <text:p>299.00</text:p>
          </table:table-cell>
          <table:table-cell table:style-name="ce82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9" calcext:value-type="float">
            <text:p>8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33" calcext:value-type="float">
            <text:p>13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76946.31" calcext:value-type="float">
            <text:p>76,946.31</text:p>
          </table:table-cell>
          <table:table-cell table:style-name="ce42" office:value-type="float" office:value="52164.39" calcext:value-type="float">
            <text:p>52,164.39</text:p>
          </table:table-cell>
          <table:table-cell table:style-name="ce42" office:value-type="float" office:value="10525.19" calcext:value-type="float">
            <text:p>10,525.19</text:p>
          </table:table-cell>
          <table:table-cell table:style-name="ce42" office:value-type="float" office:value="4666.16" calcext:value-type="float">
            <text:p>4,666.16</text:p>
          </table:table-cell>
          <table:table-cell table:style-name="ce51" office:value-type="float" office:value="22272" calcext:value-type="float">
            <text:p>22,272.00</text:p>
          </table:table-cell>
          <table:table-cell table:style-name="ce51" office:value-type="float" office:value="14701.04" calcext:value-type="float">
            <text:p>14,701.0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24781.92" calcext:value-type="float">
            <text:p>24,781.92</text:p>
          </table:table-cell>
          <table:table-cell table:style-name="ce51" office:value-type="float" office:value="21302.85" calcext:value-type="float">
            <text:p>21,302.85</text:p>
          </table:table-cell>
          <table:table-cell table:style-name="ce51" office:value-type="float" office:value="2765" calcext:value-type="float">
            <text:p>2,765.00</text:p>
          </table:table-cell>
          <table:table-cell table:style-name="ce51" office:value-type="float" office:value="714.07" calcext:value-type="float">
            <text:p>714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3,939　件；土地筆數：8,346　筆；面積：　12,047,897.01　平方公尺" calcext:value-type="string" table:number-columns-spanned="17" table:number-rows-spanned="1">
            <text:p>本年累計辦理土地複丈案件：件數　3,939　件；土地筆數：8,346　筆；面積：　12,047,897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980　件；建物棟數：2,293　筆；面積：　4,035,934.96　平方公尺" calcext:value-type="string" table:number-columns-spanned="17" table:number-rows-spanned="1">
            <text:p>本年累計辦理建物測量案件：件數　1,980　件；建物棟數：2,293　筆；面積：　4,035,934.9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8,290　件；張數：11,313　張。" calcext:value-type="string" table:number-columns-spanned="17" table:number-rows-spanned="1">
            <text:p>本年累計核發謄本：件數　8,290　件；張數：11,3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2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7"/>
          <table:table-cell table:style-name="ce52">
            <draw:custom-shape table:end-cell-address="'1112-03-06(102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3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3939" calcext:value-type="float">
            <text:p>3,939</text:p>
          </table:table-cell>
          <table:table-cell table:style-name="ce18"/>
          <table:table-cell table:style-name="ce27" office:value-type="string" calcext:value-type="string">
            <text:p>8,346</text:p>
          </table:table-cell>
          <table:table-cell table:style-name="ce48" office:value-type="float" office:value="12047897.01" calcext:value-type="float">
            <text:p>12,047,897.01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980" calcext:value-type="float">
            <text:p>1,980</text:p>
          </table:table-cell>
          <table:table-cell table:style-name="ce18"/>
          <table:table-cell table:style-name="ce27" office:value-type="string" calcext:value-type="string">
            <text:p>2,293</text:p>
          </table:table-cell>
          <table:table-cell table:style-name="ce48" office:value-type="float" office:value="4035934.96" calcext:value-type="float">
            <text:p>4,035,934.9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290" calcext:value-type="float">
            <text:p>8,290</text:p>
          </table:table-cell>
          <table:table-cell table:style-name="ce18"/>
          <table:table-cell table:style-name="ce19" office:value-type="float" office:value="11313" calcext:value-type="float">
            <text:p>11,313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table:end-cell-address="'1112-03-06(103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table:end-cell-address="'1112-03-06(103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3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table:end-cell-address="'1112-03-06(103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3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7"/>
          <table:table-cell table:style-name="ce3">
            <draw:custom-shape table:end-cell-address="'1112-03-06(103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3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table:end-cell-address="'1112-03-06(103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17" table:number-rows-spanned="1">
            <text:p>中華民國108年 3月</text:p>
          </table:table-cell>
          <table:covered-table-cell table:number-columns-repeated="12" table:style-name="ce5"/>
          <table:covered-table-cell table:style-name="ce5">
            <draw:custom-shape table:end-cell-address="'1112-03-06(103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7845.02" calcext:value-type="float">
            <text:p>57,845.02</text:p>
          </table:table-cell>
          <table:table-cell table:style-name="ce40" office:value-type="float" office:value="55952.58" calcext:value-type="float">
            <text:p>55,952.58</text:p>
          </table:table-cell>
          <table:table-cell table:style-name="ce40" office:value-type="float" office:value="5704.63" calcext:value-type="float">
            <text:p>5,704.63</text:p>
          </table:table-cell>
          <table:table-cell table:style-name="ce40" office:value-type="float" office:value="1107" calcext:value-type="float">
            <text:p>1,107.00</text:p>
          </table:table-cell>
          <table:table-cell table:style-name="ce50" office:value-type="float" office:value="20460.66" calcext:value-type="float">
            <text:p>20,460.66</text:p>
          </table:table-cell>
          <table:table-cell table:style-name="ce50" office:value-type="float" office:value="26802.77" calcext:value-type="float">
            <text:p>26,802.77</text:p>
          </table:table-cell>
          <table:table-cell table:style-name="ce50" office:value-type="float" office:value="1877.52" calcext:value-type="float">
            <text:p>1,877.52</text:p>
          </table:table-cell>
          <table:table-cell table:style-name="ce50" office:value-type="float" office:value="1892.44" calcext:value-type="float">
            <text:p>1,892.44</text:p>
          </table:table-cell>
          <table:table-cell table:style-name="ce50" office:value-type="float" office:value="990.61" calcext:value-type="float">
            <text:p>990.61</text:p>
          </table:table-cell>
          <table:table-cell table:style-name="ce50" office:value-type="float" office:value="774" calcext:value-type="float">
            <text:p>774.00</text:p>
          </table:table-cell>
          <table:table-cell table:style-name="ce50" office:value-type="float" office:value="127.83" calcext:value-type="float">
            <text:p>127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5" calcext:value-type="float">
            <text:p>8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50017.8" calcext:value-type="float">
            <text:p>150,017.80</text:p>
          </table:table-cell>
          <table:table-cell table:style-name="ce40" office:value-type="float" office:value="139883.26" calcext:value-type="float">
            <text:p>139,883.26</text:p>
          </table:table-cell>
          <table:table-cell table:style-name="ce40" office:value-type="float" office:value="24533.68" calcext:value-type="float">
            <text:p>24,533.68</text:p>
          </table:table-cell>
          <table:table-cell table:style-name="ce40" office:value-type="float" office:value="4468" calcext:value-type="float">
            <text:p>4,468.00</text:p>
          </table:table-cell>
          <table:table-cell table:style-name="ce50" office:value-type="float" office:value="96234.76" calcext:value-type="float">
            <text:p>96,234.76</text:p>
          </table:table-cell>
          <table:table-cell table:style-name="ce50" office:value-type="float" office:value="7707.81" calcext:value-type="float">
            <text:p>7,707.81</text:p>
          </table:table-cell>
          <table:table-cell table:style-name="ce50" office:value-type="float" office:value="6939.01" calcext:value-type="float">
            <text:p>6,939.01</text:p>
          </table:table-cell>
          <table:table-cell table:style-name="ce50" office:value-type="float" office:value="10134.54" calcext:value-type="float">
            <text:p>10,134.54</text:p>
          </table:table-cell>
          <table:table-cell table:style-name="ce50" office:value-type="float" office:value="887.12" calcext:value-type="float">
            <text:p>887.12</text:p>
          </table:table-cell>
          <table:table-cell table:style-name="ce50" office:value-type="float" office:value="56.31" calcext:value-type="float">
            <text:p>56.31</text:p>
          </table:table-cell>
          <table:table-cell table:style-name="ce50" office:value-type="float" office:value="9191.11" calcext:value-type="float">
            <text:p>9,191.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4" calcext:value-type="float">
            <text:p>9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5" calcext:value-type="float">
            <text:p>17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127402.04" calcext:value-type="float">
            <text:p>2,127,402.04</text:p>
          </table:table-cell>
          <table:table-cell table:style-name="ce40" office:value-type="float" office:value="219418" calcext:value-type="float">
            <text:p>219,418.00</text:p>
          </table:table-cell>
          <table:table-cell table:style-name="ce40" office:value-type="float" office:value="60293.16" calcext:value-type="float">
            <text:p>60,293.16</text:p>
          </table:table-cell>
          <table:table-cell table:style-name="ce40" office:value-type="float" office:value="10383.85" calcext:value-type="float">
            <text:p>10,383.85</text:p>
          </table:table-cell>
          <table:table-cell table:style-name="ce50" office:value-type="float" office:value="32411.47" calcext:value-type="float">
            <text:p>32,411.47</text:p>
          </table:table-cell>
          <table:table-cell table:style-name="ce50" office:value-type="float" office:value="110946.16" calcext:value-type="float">
            <text:p>110,946.16</text:p>
          </table:table-cell>
          <table:table-cell table:style-name="ce50" office:value-type="float" office:value="5383.36" calcext:value-type="float">
            <text:p>5,383.36</text:p>
          </table:table-cell>
          <table:table-cell table:style-name="ce50" office:value-type="float" office:value="1907984.04" calcext:value-type="float">
            <text:p>1,907,984.04</text:p>
          </table:table-cell>
          <table:table-cell table:style-name="ce50" office:value-type="float" office:value="1098.47" calcext:value-type="float">
            <text:p>1,098.47</text:p>
          </table:table-cell>
          <table:table-cell table:style-name="ce50" office:value-type="float" office:value="1903824" calcext:value-type="float">
            <text:p>1,903,824.00</text:p>
          </table:table-cell>
          <table:table-cell table:style-name="ce50" office:value-type="float" office:value="3061.57" calcext:value-type="float">
            <text:p>3,061.5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0" calcext:value-type="float">
            <text:p>18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18" calcext:value-type="float">
            <text:p>318</text:p>
          </table:table-cell>
          <table:table-cell table:style-name="ce39" office:value-type="float" office:value="279" calcext:value-type="float">
            <text:p>279</text:p>
          </table:table-cell>
          <table:table-cell table:style-name="ce81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83" calcext:value-type="float">
            <text:p>283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408" calcext:value-type="float">
            <text:p>408</text:p>
          </table:table-cell>
          <table:table-cell table:style-name="ce39" office:value-type="float" office:value="338" calcext:value-type="float">
            <text:p>338</text:p>
          </table:table-cell>
          <table:table-cell table:style-name="ce81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78125.8" calcext:value-type="float">
            <text:p>578,125.80</text:p>
          </table:table-cell>
          <table:table-cell table:style-name="ce40" office:value-type="float" office:value="260669.53" calcext:value-type="float">
            <text:p>260,669.53</text:p>
          </table:table-cell>
          <table:table-cell table:style-name="ce40" office:value-type="float" office:value="146711.28" calcext:value-type="float">
            <text:p>146,711.28</text:p>
          </table:table-cell>
          <table:table-cell table:style-name="ce40" office:value-type="float" office:value="8527.7" calcext:value-type="float">
            <text:p>8,527.70</text:p>
          </table:table-cell>
          <table:table-cell table:style-name="ce50" office:value-type="float" office:value="68664.7" calcext:value-type="float">
            <text:p>68,664.70</text:p>
          </table:table-cell>
          <table:table-cell table:style-name="ce50" office:value-type="float" office:value="35452.9" calcext:value-type="float">
            <text:p>35,452.90</text:p>
          </table:table-cell>
          <table:table-cell table:style-name="ce50" office:value-type="float" office:value="1312.95" calcext:value-type="float">
            <text:p>1,312.95</text:p>
          </table:table-cell>
          <table:table-cell table:style-name="ce50" office:value-type="float" office:value="317456.27" calcext:value-type="float">
            <text:p>317,456.27</text:p>
          </table:table-cell>
          <table:table-cell table:style-name="ce50" office:value-type="float" office:value="268180.22" calcext:value-type="float">
            <text:p>268,180.22</text:p>
          </table:table-cell>
          <table:table-cell table:style-name="ce50" office:value-type="float" office:value="42975.13" calcext:value-type="float">
            <text:p>42,975.13</text:p>
          </table:table-cell>
          <table:table-cell table:style-name="ce50" office:value-type="float" office:value="6300.92" calcext:value-type="float">
            <text:p>6,300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98" calcext:value-type="float">
            <text:p>398.00</text:p>
          </table:table-cell>
          <table:table-cell table:style-name="ce40" office:value-type="float" office:value="328" calcext:value-type="float">
            <text:p>328.00</text:p>
          </table:table-cell>
          <table:table-cell table:style-name="ce82" office:value-type="float" office:value="70" calcext:value-type="float">
            <text:p>7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5" calcext:value-type="float">
            <text:p>8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7" calcext:value-type="float">
            <text:p>157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86627" calcext:value-type="float">
            <text:p>186,627.00</text:p>
          </table:table-cell>
          <table:table-cell table:style-name="ce40" office:value-type="float" office:value="169062.32" calcext:value-type="float">
            <text:p>169,062.32</text:p>
          </table:table-cell>
          <table:table-cell table:style-name="ce40" office:value-type="float" office:value="119679.03" calcext:value-type="float">
            <text:p>119,679.03</text:p>
          </table:table-cell>
          <table:table-cell table:style-name="ce40" office:value-type="float" office:value="2994.15" calcext:value-type="float">
            <text:p>2,994.15</text:p>
          </table:table-cell>
          <table:table-cell table:style-name="ce50" office:value-type="float" office:value="26498.73" calcext:value-type="float">
            <text:p>26,498.73</text:p>
          </table:table-cell>
          <table:table-cell table:style-name="ce50" office:value-type="float" office:value="18842.46" calcext:value-type="float">
            <text:p>18,842.46</text:p>
          </table:table-cell>
          <table:table-cell table:style-name="ce50" office:value-type="float" office:value="1047.95" calcext:value-type="float">
            <text:p>1,047.95</text:p>
          </table:table-cell>
          <table:table-cell table:style-name="ce50" office:value-type="float" office:value="17564.68" calcext:value-type="float">
            <text:p>17,564.68</text:p>
          </table:table-cell>
          <table:table-cell table:style-name="ce50" office:value-type="float" office:value="7211.67" calcext:value-type="float">
            <text:p>7,211.67</text:p>
          </table:table-cell>
          <table:table-cell table:style-name="ce50" office:value-type="float" office:value="5396.01" calcext:value-type="float">
            <text:p>5,396.01</text:p>
          </table:table-cell>
          <table:table-cell table:style-name="ce50" office:value-type="float" office:value="4957" calcext:value-type="float">
            <text:p>4,95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5678.14" calcext:value-type="float">
            <text:p>165,678.14</text:p>
          </table:table-cell>
          <table:table-cell table:style-name="ce40" office:value-type="float" office:value="19358.04" calcext:value-type="float">
            <text:p>19,358.04</text:p>
          </table:table-cell>
          <table:table-cell table:style-name="ce40" office:value-type="float" office:value="10331.04" calcext:value-type="float">
            <text:p>10,331.04</text:p>
          </table:table-cell>
          <table:table-cell table:style-name="ce40" office:value-type="float" office:value="2845" calcext:value-type="float">
            <text:p>2,845.00</text:p>
          </table:table-cell>
          <table:table-cell table:style-name="ce50" office:value-type="float" office:value="5339" calcext:value-type="float">
            <text:p>5,339.00</text:p>
          </table:table-cell>
          <table:table-cell table:style-name="ce50" office:value-type="float" office:value="578" calcext:value-type="float">
            <text:p>578.00</text:p>
          </table:table-cell>
          <table:table-cell table:style-name="ce50" office:value-type="float" office:value="265" calcext:value-type="float">
            <text:p>265.00</text:p>
          </table:table-cell>
          <table:table-cell table:style-name="ce50" office:value-type="float" office:value="146320.1" calcext:value-type="float">
            <text:p>146,320.10</text:p>
          </table:table-cell>
          <table:table-cell table:style-name="ce50" office:value-type="float" office:value="107758.33" calcext:value-type="float">
            <text:p>107,758.33</text:p>
          </table:table-cell>
          <table:table-cell table:style-name="ce50" office:value-type="float" office:value="37416.77" calcext:value-type="float">
            <text:p>37,416.77</text:p>
          </table:table-cell>
          <table:table-cell table:style-name="ce50" office:value-type="float" office:value="1145" calcext:value-type="float">
            <text:p>1,14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9" calcext:value-type="float">
            <text:p>5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4" calcext:value-type="float">
            <text:p>8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25820.66" calcext:value-type="float">
            <text:p>225,820.66</text:p>
          </table:table-cell>
          <table:table-cell table:style-name="ce40" office:value-type="float" office:value="72249.17" calcext:value-type="float">
            <text:p>72,249.17</text:p>
          </table:table-cell>
          <table:table-cell table:style-name="ce40" office:value-type="float" office:value="16701.21" calcext:value-type="float">
            <text:p>16,701.21</text:p>
          </table:table-cell>
          <table:table-cell table:style-name="ce40" office:value-type="float" office:value="2688.55" calcext:value-type="float">
            <text:p>2,688.55</text:p>
          </table:table-cell>
          <table:table-cell table:style-name="ce50" office:value-type="float" office:value="36826.97" calcext:value-type="float">
            <text:p>36,826.97</text:p>
          </table:table-cell>
          <table:table-cell table:style-name="ce50" office:value-type="float" office:value="16032.44" calcext:value-type="float">
            <text:p>16,032.4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53571.49" calcext:value-type="float">
            <text:p>153,571.49</text:p>
          </table:table-cell>
          <table:table-cell table:style-name="ce50" office:value-type="float" office:value="153210.22" calcext:value-type="float">
            <text:p>153,210.22</text:p>
          </table:table-cell>
          <table:table-cell table:style-name="ce50" office:value-type="float" office:value="162.35" calcext:value-type="float">
            <text:p>162.35</text:p>
          </table:table-cell>
          <table:table-cell table:style-name="ce50" office:value-type="float" office:value="198.92" calcext:value-type="float">
            <text:p>198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7" calcext:value-type="float">
            <text:p>197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185" calcext:value-type="float">
            <text:p>185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25" calcext:value-type="float">
            <text:p>425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45" calcext:value-type="float">
            <text:p>45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79" calcext:value-type="float">
            <text:p>279</text:p>
          </table:table-cell>
          <table:table-cell table:style-name="ce39" office:value-type="float" office:value="257" calcext:value-type="float">
            <text:p>257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52072.42" calcext:value-type="float">
            <text:p>452,072.42</text:p>
          </table:table-cell>
          <table:table-cell table:style-name="ce40" office:value-type="float" office:value="423124.83" calcext:value-type="float">
            <text:p>423,124.83</text:p>
          </table:table-cell>
          <table:table-cell table:style-name="ce40" office:value-type="float" office:value="60473.7" calcext:value-type="float">
            <text:p>60,473.70</text:p>
          </table:table-cell>
          <table:table-cell table:style-name="ce40" office:value-type="float" office:value="26860.4" calcext:value-type="float">
            <text:p>26,860.40</text:p>
          </table:table-cell>
          <table:table-cell table:style-name="ce40" office:value-type="float" office:value="65092.8" calcext:value-type="float">
            <text:p>65,092.80</text:p>
          </table:table-cell>
          <table:table-cell table:style-name="ce40" office:value-type="float" office:value="176800.35" calcext:value-type="float">
            <text:p>176,800.35</text:p>
          </table:table-cell>
          <table:table-cell table:style-name="ce40" office:value-type="float" office:value="93897.58" calcext:value-type="float">
            <text:p>93,897.58</text:p>
          </table:table-cell>
          <table:table-cell table:style-name="ce40" office:value-type="float" office:value="28947.59" calcext:value-type="float">
            <text:p>28,947.59</text:p>
          </table:table-cell>
          <table:table-cell table:style-name="ce40" office:value-type="float" office:value="17020.93" calcext:value-type="float">
            <text:p>17,020.93</text:p>
          </table:table-cell>
          <table:table-cell table:style-name="ce40" office:value-type="float" office:value="10046.79" calcext:value-type="float">
            <text:p>10,046.79</text:p>
          </table:table-cell>
          <table:table-cell table:style-name="ce40" office:value-type="float" office:value="1879.87" calcext:value-type="float">
            <text:p>1,879.8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58" calcext:value-type="float">
            <text:p>258.00</text:p>
          </table:table-cell>
          <table:table-cell table:style-name="ce40" office:value-type="float" office:value="238" calcext:value-type="float">
            <text:p>238.00</text:p>
          </table:table-cell>
          <table:table-cell table:style-name="ce82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09" calcext:value-type="float">
            <text:p>209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54410.54" calcext:value-type="float">
            <text:p>154,410.54</text:p>
          </table:table-cell>
          <table:table-cell table:style-name="ce40" office:value-type="float" office:value="134173.16" calcext:value-type="float">
            <text:p>134,173.16</text:p>
          </table:table-cell>
          <table:table-cell table:style-name="ce40" office:value-type="float" office:value="27459.22" calcext:value-type="float">
            <text:p>27,459.22</text:p>
          </table:table-cell>
          <table:table-cell table:style-name="ce40" office:value-type="float" office:value="21561.94" calcext:value-type="float">
            <text:p>21,561.94</text:p>
          </table:table-cell>
          <table:table-cell table:style-name="ce50" office:value-type="float" office:value="29167.38" calcext:value-type="float">
            <text:p>29,167.38</text:p>
          </table:table-cell>
          <table:table-cell table:style-name="ce50" office:value-type="float" office:value="42192.3" calcext:value-type="float">
            <text:p>42,192.30</text:p>
          </table:table-cell>
          <table:table-cell table:style-name="ce50" office:value-type="float" office:value="13792.32" calcext:value-type="float">
            <text:p>13,792.32</text:p>
          </table:table-cell>
          <table:table-cell table:style-name="ce50" office:value-type="float" office:value="20237.38" calcext:value-type="float">
            <text:p>20,237.38</text:p>
          </table:table-cell>
          <table:table-cell table:style-name="ce50" office:value-type="float" office:value="9144.25" calcext:value-type="float">
            <text:p>9,144.25</text:p>
          </table:table-cell>
          <table:table-cell table:style-name="ce50" office:value-type="float" office:value="9925.6" calcext:value-type="float">
            <text:p>9,925.60</text:p>
          </table:table-cell>
          <table:table-cell table:style-name="ce50" office:value-type="float" office:value="1167.53" calcext:value-type="float">
            <text:p>1,167.5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1" calcext:value-type="float">
            <text:p>7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181961.75" calcext:value-type="float">
            <text:p>181,961.75</text:p>
          </table:table-cell>
          <table:table-cell table:style-name="ce42" office:value-type="float" office:value="176361.19" calcext:value-type="float">
            <text:p>176,361.19</text:p>
          </table:table-cell>
          <table:table-cell table:style-name="ce42" office:value-type="float" office:value="32534.04" calcext:value-type="float">
            <text:p>32,534.04</text:p>
          </table:table-cell>
          <table:table-cell table:style-name="ce42" office:value-type="float" office:value="4151.12" calcext:value-type="float">
            <text:p>4,151.12</text:p>
          </table:table-cell>
          <table:table-cell table:style-name="ce51" office:value-type="float" office:value="17059.37" calcext:value-type="float">
            <text:p>17,059.37</text:p>
          </table:table-cell>
          <table:table-cell table:style-name="ce51" office:value-type="float" office:value="101957.76" calcext:value-type="float">
            <text:p>101,957.76</text:p>
          </table:table-cell>
          <table:table-cell table:style-name="ce51" office:value-type="float" office:value="20658.9" calcext:value-type="float">
            <text:p>20,658.90</text:p>
          </table:table-cell>
          <table:table-cell table:style-name="ce51" office:value-type="float" office:value="5600.56" calcext:value-type="float">
            <text:p>5,600.56</text:p>
          </table:table-cell>
          <table:table-cell table:style-name="ce51" office:value-type="float" office:value="5237.03" calcext:value-type="float">
            <text:p>5,237.03</text:p>
          </table:table-cell>
          <table:table-cell table:style-name="ce51" office:value-type="float" office:value="121.19" calcext:value-type="float">
            <text:p>121.19</text:p>
          </table:table-cell>
          <table:table-cell table:style-name="ce51" office:value-type="float" office:value="242.34" calcext:value-type="float">
            <text:p>242.3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3,939　件；土地筆數：8,346　筆；面積：　12,047,897.01　平方公尺" calcext:value-type="string" table:number-columns-spanned="17" table:number-rows-spanned="1">
            <text:p>本年累計辦理土地複丈案件：件數　3,939　件；土地筆數：8,346　筆；面積：　12,047,897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980　件；建物棟數：2,293　筆；面積：　4,035,934.96　平方公尺" calcext:value-type="string" table:number-columns-spanned="17" table:number-rows-spanned="1">
            <text:p>本年累計辦理建物測量案件：件數　1,980　件；建物棟數：2,293　筆；面積：　4,035,934.9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8,290　件；張數：11,313　張。" calcext:value-type="string" table:number-columns-spanned="17" table:number-rows-spanned="1">
            <text:p>本年累計核發謄本：件數　8,290　件；張數：11,3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3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7"/>
          <table:table-cell table:style-name="ce52">
            <draw:custom-shape table:end-cell-address="'1112-03-06(103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3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4月 8日 11:31:5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3939" calcext:value-type="float">
            <text:p>3,939</text:p>
          </table:table-cell>
          <table:table-cell table:style-name="ce18"/>
          <table:table-cell table:style-name="ce27" office:value-type="string" calcext:value-type="string">
            <text:p>8,346</text:p>
          </table:table-cell>
          <table:table-cell table:style-name="ce48" office:value-type="float" office:value="12047897.01" calcext:value-type="float">
            <text:p>12,047,897.01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980" calcext:value-type="float">
            <text:p>1,980</text:p>
          </table:table-cell>
          <table:table-cell table:style-name="ce18"/>
          <table:table-cell table:style-name="ce27" office:value-type="string" calcext:value-type="string">
            <text:p>2,293</text:p>
          </table:table-cell>
          <table:table-cell table:style-name="ce48" office:value-type="float" office:value="4035934.96" calcext:value-type="float">
            <text:p>4,035,934.9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290" calcext:value-type="float">
            <text:p>8,290</text:p>
          </table:table-cell>
          <table:table-cell table:style-name="ce18"/>
          <table:table-cell table:style-name="ce19" office:value-type="float" office:value="11313" calcext:value-type="float">
            <text:p>11,313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table:end-cell-address="'1112-03-06(104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table:end-cell-address="'1112-03-06(104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4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table:end-cell-address="'1112-03-06(104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4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7"/>
          <table:table-cell table:style-name="ce3">
            <draw:custom-shape table:end-cell-address="'1112-03-06(104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4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table:end-cell-address="'1112-03-06(104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17" table:number-rows-spanned="1">
            <text:p>中華民國108年 3月</text:p>
          </table:table-cell>
          <table:covered-table-cell table:number-columns-repeated="12" table:style-name="ce5"/>
          <table:covered-table-cell table:style-name="ce5">
            <draw:custom-shape table:end-cell-address="'1112-03-06(104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2" calcext:value-type="float">
            <text:p>7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" calcext:value-type="float">
            <text:p>10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5700.13" calcext:value-type="float">
            <text:p>115,700.13</text:p>
          </table:table-cell>
          <table:table-cell table:style-name="ce40" office:value-type="float" office:value="112590.48" calcext:value-type="float">
            <text:p>112,590.48</text:p>
          </table:table-cell>
          <table:table-cell table:style-name="ce40" office:value-type="float" office:value="480.44" calcext:value-type="float">
            <text:p>480.44</text:p>
          </table:table-cell>
          <table:table-cell table:style-name="ce40" office:value-type="float" office:value="1147.34" calcext:value-type="float">
            <text:p>1,147.34</text:p>
          </table:table-cell>
          <table:table-cell table:style-name="ce50" office:value-type="float" office:value="18866.05" calcext:value-type="float">
            <text:p>18,866.05</text:p>
          </table:table-cell>
          <table:table-cell table:style-name="ce50" office:value-type="float" office:value="32650.29" calcext:value-type="float">
            <text:p>32,650.29</text:p>
          </table:table-cell>
          <table:table-cell table:style-name="ce50" office:value-type="float" office:value="59446.36" calcext:value-type="float">
            <text:p>59,446.36</text:p>
          </table:table-cell>
          <table:table-cell table:style-name="ce50" office:value-type="float" office:value="3109.65" calcext:value-type="float">
            <text:p>3,109.65</text:p>
          </table:table-cell>
          <table:table-cell table:style-name="ce50" office:value-type="float" office:value="2639.65" calcext:value-type="float">
            <text:p>2,639.6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470" calcext:value-type="float">
            <text:p>47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8" calcext:value-type="float">
            <text:p>188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173" calcext:value-type="float">
            <text:p>173</text:p>
          </table:table-cell>
          <table:table-cell table:style-name="ce39" office:value-type="float" office:value="157" calcext:value-type="float">
            <text:p>157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44" calcext:value-type="float">
            <text:p>344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7" calcext:value-type="float">
            <text:p>27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78" calcext:value-type="float">
            <text:p>278</text:p>
          </table:table-cell>
          <table:table-cell table:style-name="ce39" office:value-type="float" office:value="187" calcext:value-type="float">
            <text:p>187</text:p>
          </table:table-cell>
          <table:table-cell table:style-name="ce81" office:value-type="float" office:value="91" calcext:value-type="float">
            <text:p>9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97535.1" calcext:value-type="float">
            <text:p>197,535.10</text:p>
          </table:table-cell>
          <table:table-cell table:style-name="ce40" office:value-type="float" office:value="171974.18" calcext:value-type="float">
            <text:p>171,974.18</text:p>
          </table:table-cell>
          <table:table-cell table:style-name="ce40" office:value-type="float" office:value="7544.27" calcext:value-type="float">
            <text:p>7,544.27</text:p>
          </table:table-cell>
          <table:table-cell table:style-name="ce40" office:value-type="float" office:value="17791.98" calcext:value-type="float">
            <text:p>17,791.98</text:p>
          </table:table-cell>
          <table:table-cell table:style-name="ce50" office:value-type="float" office:value="76287.26" calcext:value-type="float">
            <text:p>76,287.26</text:p>
          </table:table-cell>
          <table:table-cell table:style-name="ce50" office:value-type="float" office:value="60734.9" calcext:value-type="float">
            <text:p>60,734.90</text:p>
          </table:table-cell>
          <table:table-cell table:style-name="ce50" office:value-type="float" office:value="9615.77" calcext:value-type="float">
            <text:p>9,615.77</text:p>
          </table:table-cell>
          <table:table-cell table:style-name="ce50" office:value-type="float" office:value="25560.92" calcext:value-type="float">
            <text:p>25,560.92</text:p>
          </table:table-cell>
          <table:table-cell table:style-name="ce50" office:value-type="float" office:value="10708.39" calcext:value-type="float">
            <text:p>10,708.39</text:p>
          </table:table-cell>
          <table:table-cell table:style-name="ce50" office:value-type="float" office:value="13716.58" calcext:value-type="float">
            <text:p>13,716.58</text:p>
          </table:table-cell>
          <table:table-cell table:style-name="ce50" office:value-type="float" office:value="1135.95" calcext:value-type="float">
            <text:p>1,135.9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89" calcext:value-type="float">
            <text:p>189.00</text:p>
          </table:table-cell>
          <table:table-cell table:style-name="ce40" office:value-type="float" office:value="173" calcext:value-type="float">
            <text:p>173.00</text:p>
          </table:table-cell>
          <table:table-cell table:style-name="ce82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1" calcext:value-type="float">
            <text:p>8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6" calcext:value-type="float">
            <text:p>14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0834.32" calcext:value-type="float">
            <text:p>60,834.32</text:p>
          </table:table-cell>
          <table:table-cell table:style-name="ce40" office:value-type="float" office:value="50654.45" calcext:value-type="float">
            <text:p>50,654.45</text:p>
          </table:table-cell>
          <table:table-cell table:style-name="ce40" office:value-type="float" office:value="3014.36" calcext:value-type="float">
            <text:p>3,014.36</text:p>
          </table:table-cell>
          <table:table-cell table:style-name="ce40" office:value-type="float" office:value="3787" calcext:value-type="float">
            <text:p>3,787.00</text:p>
          </table:table-cell>
          <table:table-cell table:style-name="ce50" office:value-type="float" office:value="27541.01" calcext:value-type="float">
            <text:p>27,541.01</text:p>
          </table:table-cell>
          <table:table-cell table:style-name="ce50" office:value-type="float" office:value="15348.08" calcext:value-type="float">
            <text:p>15,348.08</text:p>
          </table:table-cell>
          <table:table-cell table:style-name="ce50" office:value-type="float" office:value="964" calcext:value-type="float">
            <text:p>964.00</text:p>
          </table:table-cell>
          <table:table-cell table:style-name="ce50" office:value-type="float" office:value="10179.87" calcext:value-type="float">
            <text:p>10,179.87</text:p>
          </table:table-cell>
          <table:table-cell table:style-name="ce50" office:value-type="float" office:value="7556.29" calcext:value-type="float">
            <text:p>7,556.29</text:p>
          </table:table-cell>
          <table:table-cell table:style-name="ce50" office:value-type="float" office:value="2444.58" calcext:value-type="float">
            <text:p>2,444.58</text:p>
          </table:table-cell>
          <table:table-cell table:style-name="ce50" office:value-type="float" office:value="179" calcext:value-type="float">
            <text:p>179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7823.1" calcext:value-type="float">
            <text:p>47,823.10</text:p>
          </table:table-cell>
          <table:table-cell table:style-name="ce40" office:value-type="float" office:value="46096.83" calcext:value-type="float">
            <text:p>46,096.83</text:p>
          </table:table-cell>
          <table:table-cell table:style-name="ce40" office:value-type="float" office:value="1020.68" calcext:value-type="float">
            <text:p>1,020.68</text:p>
          </table:table-cell>
          <table:table-cell table:style-name="ce40" office:value-type="float" office:value="4646" calcext:value-type="float">
            <text:p>4,646.00</text:p>
          </table:table-cell>
          <table:table-cell table:style-name="ce50" office:value-type="float" office:value="18792.24" calcext:value-type="float">
            <text:p>18,792.24</text:p>
          </table:table-cell>
          <table:table-cell table:style-name="ce50" office:value-type="float" office:value="21637.91" calcext:value-type="float">
            <text:p>21,637.9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726.27" calcext:value-type="float">
            <text:p>1,726.27</text:p>
          </table:table-cell>
          <table:table-cell table:style-name="ce50" office:value-type="float" office:value="878.27" calcext:value-type="float">
            <text:p>878.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848" calcext:value-type="float">
            <text:p>84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2" calcext:value-type="float">
            <text:p>7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6" calcext:value-type="float">
            <text:p>14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8877.68" calcext:value-type="float">
            <text:p>88,877.68</text:p>
          </table:table-cell>
          <table:table-cell table:style-name="ce40" office:value-type="float" office:value="75222.9" calcext:value-type="float">
            <text:p>75,222.90</text:p>
          </table:table-cell>
          <table:table-cell table:style-name="ce40" office:value-type="float" office:value="3509.23" calcext:value-type="float">
            <text:p>3,509.23</text:p>
          </table:table-cell>
          <table:table-cell table:style-name="ce40" office:value-type="float" office:value="9358.98" calcext:value-type="float">
            <text:p>9,358.98</text:p>
          </table:table-cell>
          <table:table-cell table:style-name="ce50" office:value-type="float" office:value="29954.01" calcext:value-type="float">
            <text:p>29,954.01</text:p>
          </table:table-cell>
          <table:table-cell table:style-name="ce50" office:value-type="float" office:value="23748.91" calcext:value-type="float">
            <text:p>23,748.91</text:p>
          </table:table-cell>
          <table:table-cell table:style-name="ce50" office:value-type="float" office:value="8651.77" calcext:value-type="float">
            <text:p>8,651.77</text:p>
          </table:table-cell>
          <table:table-cell table:style-name="ce50" office:value-type="float" office:value="13654.78" calcext:value-type="float">
            <text:p>13,654.78</text:p>
          </table:table-cell>
          <table:table-cell table:style-name="ce50" office:value-type="float" office:value="2273.83" calcext:value-type="float">
            <text:p>2,273.83</text:p>
          </table:table-cell>
          <table:table-cell table:style-name="ce50" office:value-type="float" office:value="11272" calcext:value-type="float">
            <text:p>11,272.00</text:p>
          </table:table-cell>
          <table:table-cell table:style-name="ce50" office:value-type="float" office:value="108.95" calcext:value-type="float">
            <text:p>108.9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3,939　件；土地筆數：8,346　筆；面積：　12,047,897.01　平方公尺" calcext:value-type="string" table:number-columns-spanned="17" table:number-rows-spanned="1">
            <text:p>本年累計辦理土地複丈案件：件數　3,939　件；土地筆數：8,346　筆；面積：　12,047,897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980　件；建物棟數：2,293　筆；面積：　4,035,934.96　平方公尺" calcext:value-type="string" table:number-columns-spanned="17" table:number-rows-spanned="1">
            <text:p>本年累計辦理建物測量案件：件數　1,980　件；建物棟數：2,293　筆；面積：　4,035,934.9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8,290　件；張數：11,313　張。" calcext:value-type="string" table:number-columns-spanned="17" table:number-rows-spanned="1">
            <text:p>本年累計核發謄本：件數　8,290　件；張數：11,3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4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7"/>
          <table:table-cell table:style-name="ce52">
            <draw:custom-shape table:end-cell-address="'1112-03-06(104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中華民國</text:span><text:span text:style-name="T2">108</text:span><text:span text:style-name="T2">年 </text:span><text:span text:style-name="T2">4</text:span><text:span text:style-name="T2">月 </text:span><text:span text:style-name="T2">8</text:span><text:span text:style-name="T2">日 </text:span><text:span text:style-name="T2">11:31:55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9-04-08T03:33:06</dc:date>
    <meta:generator>LibreOffice/6.0.7.3$Windows_x86 LibreOffice_project/dc89aa7a9eabfd848af146d5086077aeed2ae4a5</meta:generator>
    <meta:document-statistic meta:table-count="4" meta:cell-count="1890" meta:object-count="5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