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7: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4" calcext:value-type="float">
            <text:p>4</text:p>
          </table:table-cell>
          <table:table-cell table:style-name="ce54" office:value-type="float" office:value="5" calcext:value-type="float">
            <text:p>5</text:p>
          </table:table-cell>
          <table:table-cell table:style-name="ce64" office:value-type="float" office:value="791.55" calcext:value-type="float">
            <text:p>791.55</text:p>
          </table:table-cell>
          <table:table-cell table:style-name="ce54" office:value-type="float" office:value="1" calcext:value-type="float">
            <text:p>1</text:p>
          </table:table-cell>
          <table:table-cell table:style-name="ce73" office:value-type="float" office:value="131.65" calcext:value-type="float">
            <text:p>131.6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4" calcext:value-type="float">
            <text:p>4</text:p>
          </table:table-cell>
          <table:table-cell table:style-name="ce55" office:value-type="float" office:value="5" calcext:value-type="float">
            <text:p>5</text:p>
          </table:table-cell>
          <table:table-cell table:style-name="ce65" office:value-type="float" office:value="791.55" calcext:value-type="float">
            <text:p>791.55</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3" calcext:value-type="float">
            <text:p>3</text:p>
          </table:table-cell>
          <table:table-cell table:style-name="ce55" office:value-type="float" office:value="4" calcext:value-type="float">
            <text:p>4</text:p>
          </table:table-cell>
          <table:table-cell table:style-name="ce65" office:value-type="float" office:value="782.14" calcext:value-type="float">
            <text:p>782.14</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10.86" calcext:value-type="float">
            <text:p>110.86</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2" calcext:value-type="float">
            <text:p>2</text:p>
          </table:table-cell>
          <table:table-cell table:style-name="ce65" office:value-type="float" office:value="671.28" calcext:value-type="float">
            <text:p>671.2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9.41" calcext:value-type="float">
            <text:p>9.4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9.41" calcext:value-type="float">
            <text:p>9.4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7:1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4月</text:p>
          </table:table-cell>
          <table:table-cell table:style-name="ce80" office:value-type="string" calcext:value-type="string">
            <text:p>108年4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7: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4月份彰化地政事務所外國人地權登記管理報表查無事實資料可填。" calcext:value-type="string" table:number-columns-spanned="6" table:number-rows-spanned="1">
            <text:p>108年4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7:3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7: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9.41" calcext:value-type="float">
            <text:p>9.41</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9.41" calcext:value-type="float">
            <text:p>9.4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9.41" calcext:value-type="float">
            <text:p>9.4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9.41" calcext:value-type="float">
            <text:p>9.41</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7:3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7: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671.28" calcext:value-type="float">
            <text:p>671.28</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671.28" calcext:value-type="float">
            <text:p>671.2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671.28" calcext:value-type="float">
            <text:p>671.2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2" calcext:value-type="float">
            <text:p>2</text:p>
          </table:table-cell>
          <table:table-cell table:style-name="ce65" office:value-type="float" office:value="671.28" calcext:value-type="float">
            <text:p>671.28</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7:5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4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8: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8:0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8: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8:1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8: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110.86" calcext:value-type="float">
            <text:p>110.86</text:p>
          </table:table-cell>
          <table:table-cell table:style-name="ce54" office:value-type="float" office:value="1" calcext:value-type="float">
            <text:p>1</text:p>
          </table:table-cell>
          <table:table-cell table:style-name="ce73" office:value-type="float" office:value="131.65" calcext:value-type="float">
            <text:p>131.65</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10.86" calcext:value-type="float">
            <text:p>110.86</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10.86" calcext:value-type="float">
            <text:p>110.86</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10.86" calcext:value-type="float">
            <text:p>110.86</text:p>
          </table:table-cell>
          <table:table-cell table:style-name="ce55" office:value-type="float" office:value="1" calcext:value-type="float">
            <text:p>1</text:p>
          </table:table-cell>
          <table:table-cell table:style-name="ce74" office:value-type="float" office:value="131.65" calcext:value-type="float">
            <text:p>131.6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8: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8: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8:3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5月13日 12:08: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4月" calcext:value-type="string" table:number-columns-spanned="9" table:number-rows-spanned="1">
            <text:p>中華民國108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5</text:span><text:span text:style-name="T2">月</text:span><text:span text:style-name="T3">13</text:span><text:span text:style-name="T2">日</text:span><text:span text:style-name="T3"> </text:span><text:span text:style-name="T3">12:08:3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5-13T15:31:12</dc:date>
    <meta:print-date>2006-08-09T16:05:23</meta:print-date>
    <meta:document-statistic meta:table-count="9" meta:cell-count="1496" meta:object-count="99"/>
    <meta:generator>LibreOffice/6.1.5.2$Windows_X86_64 LibreOffice_project/90f8dcf33c87b3705e78202e3df5142b201bd805</meta:generator>
  </office:meta>
</office:document-meta>
</file>