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3.2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4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92mm" fo:min-width="261.8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92mm" fo:min-width="53.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8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7月 8日 11:34:3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6月" calcext:value-type="string" table:number-columns-spanned="7" table:number-rows-spanned="1">
            <text:p>中華民國108年 6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8458654" calcext:value-type="float">
            <text:p>28,458,654</text:p>
          </table:table-cell>
          <table:table-cell table:style-name="ce36" office:value-type="float" office:value="162472457" calcext:value-type="float">
            <text:p>162,472,457</text:p>
          </table:table-cell>
          <table:table-cell table:style-name="ce47" office:value-type="float" office:value="26224519" calcext:value-type="float">
            <text:p>26,224,519</text:p>
          </table:table-cell>
          <table:table-cell table:style-name="ce36" office:value-type="float" office:value="150262723" calcext:value-type="float">
            <text:p>150,262,723</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820492" calcext:value-type="float">
            <text:p>1,820,492</text:p>
          </table:table-cell>
          <table:table-cell table:style-name="ce37" office:value-type="float" office:value="11109943" calcext:value-type="float">
            <text:p>11,109,943</text:p>
          </table:table-cell>
          <table:table-cell table:style-name="ce48" office:value-type="float" office:value="1624291" calcext:value-type="float">
            <text:p>1,624,291</text:p>
          </table:table-cell>
          <table:table-cell table:style-name="ce37" office:value-type="float" office:value="9872537" calcext:value-type="float">
            <text:p>9,872,53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161640" calcext:value-type="float">
            <text:p>16,161,640</text:p>
          </table:table-cell>
          <table:table-cell table:style-name="ce37" office:value-type="float" office:value="86312080" calcext:value-type="float">
            <text:p>86,312,080</text:p>
          </table:table-cell>
          <table:table-cell table:style-name="ce48" office:value-type="float" office:value="14517240" calcext:value-type="float">
            <text:p>14,517,240</text:p>
          </table:table-cell>
          <table:table-cell table:style-name="ce37" office:value-type="float" office:value="77357246" calcext:value-type="float">
            <text:p>77,357,24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50038" calcext:value-type="float">
            <text:p>1,150,038</text:p>
          </table:table-cell>
          <table:table-cell table:style-name="ce37" office:value-type="float" office:value="7021318" calcext:value-type="float">
            <text:p>7,021,318</text:p>
          </table:table-cell>
          <table:table-cell table:style-name="ce48" office:value-type="float" office:value="1135318" calcext:value-type="float">
            <text:p>1,135,318</text:p>
          </table:table-cell>
          <table:table-cell table:style-name="ce37" office:value-type="float" office:value="6961478" calcext:value-type="float">
            <text:p>6,961,47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016359" calcext:value-type="float">
            <text:p>1,016,359</text:p>
          </table:table-cell>
          <table:table-cell table:style-name="ce37" office:value-type="float" office:value="4306267" calcext:value-type="float">
            <text:p>4,306,267</text:p>
          </table:table-cell>
          <table:table-cell table:style-name="ce48" office:value-type="float" office:value="1016099" calcext:value-type="float">
            <text:p>1,016,099</text:p>
          </table:table-cell>
          <table:table-cell table:style-name="ce37" office:value-type="float" office:value="4306007" calcext:value-type="float">
            <text:p>4,306,00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68142" calcext:value-type="float">
            <text:p>1,168,142</text:p>
          </table:table-cell>
          <table:table-cell table:style-name="ce37" office:value-type="float" office:value="7087135" calcext:value-type="float">
            <text:p>7,087,135</text:p>
          </table:table-cell>
          <table:table-cell table:style-name="ce48" office:value-type="float" office:value="1165562" calcext:value-type="float">
            <text:p>1,165,562</text:p>
          </table:table-cell>
          <table:table-cell table:style-name="ce37" office:value-type="float" office:value="7062235" calcext:value-type="float">
            <text:p>7,062,23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319903" calcext:value-type="float">
            <text:p>5,319,903</text:p>
          </table:table-cell>
          <table:table-cell table:style-name="ce37" office:value-type="float" office:value="35219488" calcext:value-type="float">
            <text:p>35,219,488</text:p>
          </table:table-cell>
          <table:table-cell table:style-name="ce48" office:value-type="float" office:value="4944029" calcext:value-type="float">
            <text:p>4,944,029</text:p>
          </table:table-cell>
          <table:table-cell table:style-name="ce37" office:value-type="float" office:value="33292044" calcext:value-type="float">
            <text:p>33,292,04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65451" calcext:value-type="float">
            <text:p>165,451</text:p>
          </table:table-cell>
          <table:table-cell table:style-name="ce37" office:value-type="float" office:value="956107" calcext:value-type="float">
            <text:p>956,107</text:p>
          </table:table-cell>
          <table:table-cell table:style-name="ce48" office:value-type="float" office:value="165451" calcext:value-type="float">
            <text:p>165,451</text:p>
          </table:table-cell>
          <table:table-cell table:style-name="ce37" office:value-type="float" office:value="956107" calcext:value-type="float">
            <text:p>956,107</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596155" calcext:value-type="float">
            <text:p>1,596,155</text:p>
          </table:table-cell>
          <table:table-cell table:style-name="ce39" office:value-type="float" office:value="10060766" calcext:value-type="float">
            <text:p>10,060,766</text:p>
          </table:table-cell>
          <table:table-cell table:style-name="ce50" office:value-type="float" office:value="1596155" calcext:value-type="float">
            <text:p>1,596,155</text:p>
          </table:table-cell>
          <table:table-cell table:style-name="ce39" office:value-type="float" office:value="10060766" calcext:value-type="float">
            <text:p>10,060,766</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0474" calcext:value-type="float">
            <text:p>60,474</text:p>
          </table:table-cell>
          <table:table-cell table:style-name="ce40" office:value-type="float" office:value="399353" calcext:value-type="float">
            <text:p>399,353</text:p>
          </table:table-cell>
          <table:table-cell table:style-name="ce51" office:value-type="float" office:value="60374" calcext:value-type="float">
            <text:p>60,374</text:p>
          </table:table-cell>
          <table:table-cell table:style-name="ce40" office:value-type="float" office:value="394303" calcext:value-type="float">
            <text:p>394,303</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793504" calcext:value-type="float" table:number-columns-spanned="1" table:number-rows-spanned="2">
            <text:p>1,793,504</text:p>
          </table:table-cell>
          <table:table-cell table:style-name="ce41" office:value-type="float" office:value="9692206" calcext:value-type="float" table:number-columns-spanned="1" table:number-rows-spanned="2">
            <text:p>9,692,20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7</text:span><text:span text:style-name="T1">月 </text:span><text:span text:style-name="T1">8</text:span><text:span text:style-name="T1">日 </text:span><text:span text:style-name="T1">11:34:3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8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7月 8日 11:34:4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6月" calcext:value-type="string" table:number-columns-spanned="7" table:number-rows-spanned="1">
            <text:p>中華民國108年 6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6592784" calcext:value-type="float">
            <text:p>6,592,784</text:p>
          </table:table-cell>
          <table:table-cell table:style-name="ce36" office:value-type="float" office:value="38105448" calcext:value-type="float">
            <text:p>38,105,448</text:p>
          </table:table-cell>
          <table:table-cell table:style-name="ce47" office:value-type="float" office:value="6003955" calcext:value-type="float">
            <text:p>6,003,955</text:p>
          </table:table-cell>
          <table:table-cell table:style-name="ce36" office:value-type="float" office:value="34735690" calcext:value-type="float">
            <text:p>34,735,69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66161" calcext:value-type="float">
            <text:p>266,161</text:p>
          </table:table-cell>
          <table:table-cell table:style-name="ce37" office:value-type="float" office:value="1475188" calcext:value-type="float">
            <text:p>1,475,188</text:p>
          </table:table-cell>
          <table:table-cell table:style-name="ce48" office:value-type="float" office:value="239545" calcext:value-type="float">
            <text:p>239,545</text:p>
          </table:table-cell>
          <table:table-cell table:style-name="ce37" office:value-type="float" office:value="1295009" calcext:value-type="float">
            <text:p>1,295,009</text:p>
          </table:table-cell>
          <table:table-cell table:style-name="ce57" office:value-type="string" calcext:value-type="string" table:number-columns-spanned="2" table:number-rows-spanned="1">
            <text:p>退費0,提存26616</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378133" calcext:value-type="float">
            <text:p>4,378,133</text:p>
          </table:table-cell>
          <table:table-cell table:style-name="ce37" office:value-type="float" office:value="24125295" calcext:value-type="float">
            <text:p>24,125,295</text:p>
          </table:table-cell>
          <table:table-cell table:style-name="ce48" office:value-type="float" office:value="3938211" calcext:value-type="float">
            <text:p>3,938,211</text:p>
          </table:table-cell>
          <table:table-cell table:style-name="ce37" office:value-type="float" office:value="21605639" calcext:value-type="float">
            <text:p>21,605,639</text:p>
          </table:table-cell>
          <table:table-cell table:style-name="ce57" office:value-type="string" calcext:value-type="string" table:number-columns-spanned="2" table:number-rows-spanned="1">
            <text:p>退費2343,提存437579</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303680" calcext:value-type="float">
            <text:p>303,680</text:p>
          </table:table-cell>
          <table:table-cell table:style-name="ce37" office:value-type="float" office:value="1832640" calcext:value-type="float">
            <text:p>1,832,640</text:p>
          </table:table-cell>
          <table:table-cell table:style-name="ce48" office:value-type="float" office:value="299920" calcext:value-type="float">
            <text:p>299,920</text:p>
          </table:table-cell>
          <table:table-cell table:style-name="ce37" office:value-type="float" office:value="1812960" calcext:value-type="float">
            <text:p>1,812,960</text:p>
          </table:table-cell>
          <table:table-cell table:style-name="ce57" office:value-type="string" calcext:value-type="string" table:number-columns-spanned="2" table:number-rows-spanned="1">
            <text:p>退費376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44782" calcext:value-type="float">
            <text:p>144,782</text:p>
          </table:table-cell>
          <table:table-cell table:style-name="ce37" office:value-type="float" office:value="834134" calcext:value-type="float">
            <text:p>834,134</text:p>
          </table:table-cell>
          <table:table-cell table:style-name="ce48" office:value-type="float" office:value="144782" calcext:value-type="float">
            <text:p>144,782</text:p>
          </table:table-cell>
          <table:table-cell table:style-name="ce37" office:value-type="float" office:value="834134" calcext:value-type="float">
            <text:p>834,134</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90769" calcext:value-type="float">
            <text:p>290,769</text:p>
          </table:table-cell>
          <table:table-cell table:style-name="ce37" office:value-type="float" office:value="1908633" calcext:value-type="float">
            <text:p>1,908,633</text:p>
          </table:table-cell>
          <table:table-cell table:style-name="ce48" office:value-type="float" office:value="290354" calcext:value-type="float">
            <text:p>290,354</text:p>
          </table:table-cell>
          <table:table-cell table:style-name="ce37" office:value-type="float" office:value="1897508" calcext:value-type="float">
            <text:p>1,897,508</text:p>
          </table:table-cell>
          <table:table-cell table:style-name="ce57" office:value-type="string" calcext:value-type="string" table:number-columns-spanned="2" table:number-rows-spanned="1">
            <text:p>退費41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197319" calcext:value-type="float">
            <text:p>1,197,319</text:p>
          </table:table-cell>
          <table:table-cell table:style-name="ce37" office:value-type="float" office:value="7854578" calcext:value-type="float">
            <text:p>7,854,578</text:p>
          </table:table-cell>
          <table:table-cell table:style-name="ce48" office:value-type="float" office:value="1079303" calcext:value-type="float">
            <text:p>1,079,303</text:p>
          </table:table-cell>
          <table:table-cell table:style-name="ce37" office:value-type="float" office:value="7217930" calcext:value-type="float">
            <text:p>7,217,930</text:p>
          </table:table-cell>
          <table:table-cell table:style-name="ce57" office:value-type="string" calcext:value-type="string" table:number-columns-spanned="2" table:number-rows-spanned="1">
            <text:p>退費118016</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940" calcext:value-type="float">
            <text:p>11,940</text:p>
          </table:table-cell>
          <table:table-cell table:style-name="ce40" office:value-type="float" office:value="74980" calcext:value-type="float">
            <text:p>74,980</text:p>
          </table:table-cell>
          <table:table-cell table:style-name="ce51" office:value-type="float" office:value="11840" calcext:value-type="float">
            <text:p>11,840</text:p>
          </table:table-cell>
          <table:table-cell table:style-name="ce40" office:value-type="float" office:value="72510" calcext:value-type="float">
            <text:p>72,510</text:p>
          </table:table-cell>
          <table:table-cell table:style-name="ce57" office:value-type="string" calcext:value-type="string" table:number-columns-spanned="2" table:number-rows-spanned="1">
            <text:p>界標收入,退費10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64195" calcext:value-type="float" table:number-columns-spanned="1" table:number-rows-spanned="2">
            <text:p>464,195</text:p>
          </table:table-cell>
          <table:table-cell table:style-name="ce41" office:value-type="float" office:value="2544518" calcext:value-type="float" table:number-columns-spanned="1" table:number-rows-spanned="2">
            <text:p>2,544,51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7</text:span><text:span text:style-name="T1">月 </text:span><text:span text:style-name="T1">8</text:span><text:span text:style-name="T1">日 </text:span><text:span text:style-name="T1">11:34:4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8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7月 8日 11:34:4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6月" calcext:value-type="string" table:number-columns-spanned="7" table:number-rows-spanned="1">
            <text:p>中華民國108年 6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951425" calcext:value-type="float">
            <text:p>2,951,425</text:p>
          </table:table-cell>
          <table:table-cell table:style-name="ce36" office:value-type="float" office:value="18644802" calcext:value-type="float">
            <text:p>18,644,802</text:p>
          </table:table-cell>
          <table:table-cell table:style-name="ce47" office:value-type="float" office:value="2703524" calcext:value-type="float">
            <text:p>2,703,524</text:p>
          </table:table-cell>
          <table:table-cell table:style-name="ce36" office:value-type="float" office:value="16985298" calcext:value-type="float">
            <text:p>16,985,29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79094" calcext:value-type="float">
            <text:p>379,094</text:p>
          </table:table-cell>
          <table:table-cell table:style-name="ce37" office:value-type="float" office:value="1733532" calcext:value-type="float">
            <text:p>1,733,532</text:p>
          </table:table-cell>
          <table:table-cell table:style-name="ce48" office:value-type="float" office:value="329336" calcext:value-type="float">
            <text:p>329,336</text:p>
          </table:table-cell>
          <table:table-cell table:style-name="ce37" office:value-type="float" office:value="1496978" calcext:value-type="float">
            <text:p>1,496,97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99972" calcext:value-type="float">
            <text:p>1,699,972</text:p>
          </table:table-cell>
          <table:table-cell table:style-name="ce37" office:value-type="float" office:value="11166186" calcext:value-type="float">
            <text:p>11,166,186</text:p>
          </table:table-cell>
          <table:table-cell table:style-name="ce48" office:value-type="float" office:value="1528219" calcext:value-type="float">
            <text:p>1,528,219</text:p>
          </table:table-cell>
          <table:table-cell table:style-name="ce37" office:value-type="float" office:value="10040608" calcext:value-type="float">
            <text:p>10,040,60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5920" calcext:value-type="float">
            <text:p>105,920</text:p>
          </table:table-cell>
          <table:table-cell table:style-name="ce37" office:value-type="float" office:value="716800" calcext:value-type="float">
            <text:p>716,800</text:p>
          </table:table-cell>
          <table:table-cell table:style-name="ce48" office:value-type="float" office:value="105120" calcext:value-type="float">
            <text:p>105,120</text:p>
          </table:table-cell>
          <table:table-cell table:style-name="ce37" office:value-type="float" office:value="711280" calcext:value-type="float">
            <text:p>711,2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09704" calcext:value-type="float">
            <text:p>109,704</text:p>
          </table:table-cell>
          <table:table-cell table:style-name="ce37" office:value-type="float" office:value="469515" calcext:value-type="float">
            <text:p>469,515</text:p>
          </table:table-cell>
          <table:table-cell table:style-name="ce48" office:value-type="float" office:value="109704" calcext:value-type="float">
            <text:p>109,704</text:p>
          </table:table-cell>
          <table:table-cell table:style-name="ce37" office:value-type="float" office:value="469515" calcext:value-type="float">
            <text:p>469,51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0122" calcext:value-type="float">
            <text:p>100,122</text:p>
          </table:table-cell>
          <table:table-cell table:style-name="ce37" office:value-type="float" office:value="650029" calcext:value-type="float">
            <text:p>650,029</text:p>
          </table:table-cell>
          <table:table-cell table:style-name="ce48" office:value-type="float" office:value="99292" calcext:value-type="float">
            <text:p>99,292</text:p>
          </table:table-cell>
          <table:table-cell table:style-name="ce37" office:value-type="float" office:value="644474" calcext:value-type="float">
            <text:p>644,47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49353" calcext:value-type="float">
            <text:p>549,353</text:p>
          </table:table-cell>
          <table:table-cell table:style-name="ce37" office:value-type="float" office:value="3868620" calcext:value-type="float">
            <text:p>3,868,620</text:p>
          </table:table-cell>
          <table:table-cell table:style-name="ce48" office:value-type="float" office:value="524593" calcext:value-type="float">
            <text:p>524,593</text:p>
          </table:table-cell>
          <table:table-cell table:style-name="ce37" office:value-type="float" office:value="3582323" calcext:value-type="float">
            <text:p>3,582,32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260" calcext:value-type="float">
            <text:p>7,260</text:p>
          </table:table-cell>
          <table:table-cell table:style-name="ce40" office:value-type="float" office:value="40120" calcext:value-type="float">
            <text:p>40,120</text:p>
          </table:table-cell>
          <table:table-cell table:style-name="ce51" office:value-type="float" office:value="7260" calcext:value-type="float">
            <text:p>7,260</text:p>
          </table:table-cell>
          <table:table-cell table:style-name="ce40" office:value-type="float" office:value="40120" calcext:value-type="float">
            <text:p>40,12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06398" calcext:value-type="float" table:number-columns-spanned="1" table:number-rows-spanned="2">
            <text:p>206,398</text:p>
          </table:table-cell>
          <table:table-cell table:style-name="ce41" office:value-type="float" office:value="1281962" calcext:value-type="float" table:number-columns-spanned="1" table:number-rows-spanned="2">
            <text:p>1,281,96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7</text:span><text:span text:style-name="T1">月 </text:span><text:span text:style-name="T1">8</text:span><text:span text:style-name="T1">日 </text:span><text:span text:style-name="T1">11:34:4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8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7月 8日 11:34:5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6月" calcext:value-type="string" table:number-columns-spanned="7" table:number-rows-spanned="1">
            <text:p>中華民國108年 6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6715377" calcext:value-type="float">
            <text:p>6,715,377</text:p>
          </table:table-cell>
          <table:table-cell table:style-name="ce36" office:value-type="float" office:value="27131688" calcext:value-type="float">
            <text:p>27,131,688</text:p>
          </table:table-cell>
          <table:table-cell table:style-name="ce47" office:value-type="float" office:value="6106666" calcext:value-type="float">
            <text:p>6,106,666</text:p>
          </table:table-cell>
          <table:table-cell table:style-name="ce36" office:value-type="float" office:value="24705000" calcext:value-type="float">
            <text:p>24,705,00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697602" calcext:value-type="float">
            <text:p>697,602</text:p>
          </table:table-cell>
          <table:table-cell table:style-name="ce37" office:value-type="float" office:value="2339535" calcext:value-type="float">
            <text:p>2,339,535</text:p>
          </table:table-cell>
          <table:table-cell table:style-name="ce48" office:value-type="float" office:value="627843" calcext:value-type="float">
            <text:p>627,843</text:p>
          </table:table-cell>
          <table:table-cell table:style-name="ce37" office:value-type="float" office:value="2096621" calcext:value-type="float">
            <text:p>2,096,62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654759" calcext:value-type="float">
            <text:p>4,654,759</text:p>
          </table:table-cell>
          <table:table-cell table:style-name="ce37" office:value-type="float" office:value="16822956" calcext:value-type="float">
            <text:p>16,822,956</text:p>
          </table:table-cell>
          <table:table-cell table:style-name="ce48" office:value-type="float" office:value="4186417" calcext:value-type="float">
            <text:p>4,186,417</text:p>
          </table:table-cell>
          <table:table-cell table:style-name="ce37" office:value-type="float" office:value="14995292" calcext:value-type="float">
            <text:p>14,995,292</text:p>
          </table:table-cell>
          <table:table-cell table:style-name="ce80" office:value-type="string" calcext:value-type="string" table:number-columns-spanned="2" table:number-rows-spanned="1">
            <text:p>退還地政規費3185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02640" calcext:value-type="float">
            <text:p>202,640</text:p>
          </table:table-cell>
          <table:table-cell table:style-name="ce37" office:value-type="float" office:value="1230400" calcext:value-type="float">
            <text:p>1,230,400</text:p>
          </table:table-cell>
          <table:table-cell table:style-name="ce48" office:value-type="float" office:value="200880" calcext:value-type="float">
            <text:p>200,880</text:p>
          </table:table-cell>
          <table:table-cell table:style-name="ce37" office:value-type="float" office:value="1215360" calcext:value-type="float">
            <text:p>1,215,360</text:p>
          </table:table-cell>
          <table:table-cell table:style-name="ce80" office:value-type="string" calcext:value-type="string" table:number-columns-spanned="2" table:number-rows-spanned="1">
            <text:p>退還地政規費17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36543" calcext:value-type="float">
            <text:p>136,543</text:p>
          </table:table-cell>
          <table:table-cell table:style-name="ce37" office:value-type="float" office:value="497256" calcext:value-type="float">
            <text:p>497,256</text:p>
          </table:table-cell>
          <table:table-cell table:style-name="ce48" office:value-type="float" office:value="136543" calcext:value-type="float">
            <text:p>136,543</text:p>
          </table:table-cell>
          <table:table-cell table:style-name="ce37" office:value-type="float" office:value="497256" calcext:value-type="float">
            <text:p>497,25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42652" calcext:value-type="float">
            <text:p>242,652</text:p>
          </table:table-cell>
          <table:table-cell table:style-name="ce37" office:value-type="float" office:value="1377698" calcext:value-type="float">
            <text:p>1,377,698</text:p>
          </table:table-cell>
          <table:table-cell table:style-name="ce48" office:value-type="float" office:value="242652" calcext:value-type="float">
            <text:p>242,652</text:p>
          </table:table-cell>
          <table:table-cell table:style-name="ce37" office:value-type="float" office:value="1374658" calcext:value-type="float">
            <text:p>1,374,65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73061" calcext:value-type="float">
            <text:p>773,061</text:p>
          </table:table-cell>
          <table:table-cell table:style-name="ce37" office:value-type="float" office:value="4791553" calcext:value-type="float">
            <text:p>4,791,553</text:p>
          </table:table-cell>
          <table:table-cell table:style-name="ce48" office:value-type="float" office:value="704211" calcext:value-type="float">
            <text:p>704,211</text:p>
          </table:table-cell>
          <table:table-cell table:style-name="ce37" office:value-type="float" office:value="4453523" calcext:value-type="float">
            <text:p>4,453,523</text:p>
          </table:table-cell>
          <table:table-cell table:style-name="ce80" office:value-type="string" calcext:value-type="string" table:number-columns-spanned="2" table:number-rows-spanned="1">
            <text:p>退還地政規費6885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120" calcext:value-type="float">
            <text:p>8,120</text:p>
          </table:table-cell>
          <table:table-cell table:style-name="ce40" office:value-type="float" office:value="72290" calcext:value-type="float">
            <text:p>72,290</text:p>
          </table:table-cell>
          <table:table-cell table:style-name="ce51" office:value-type="float" office:value="8120" calcext:value-type="float">
            <text:p>8,120</text:p>
          </table:table-cell>
          <table:table-cell table:style-name="ce40" office:value-type="float" office:value="72290" calcext:value-type="float">
            <text:p>72,290</text:p>
          </table:table-cell>
          <table:table-cell table:style-name="ce57" office:value-type="string" calcext:value-type="string" table:number-columns-spanned="2" table:number-rows-spanned="1">
            <text:p>土地界標.鋼釘</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534916" calcext:value-type="float" table:number-columns-spanned="1" table:number-rows-spanned="2">
            <text:p>534,916</text:p>
          </table:table-cell>
          <table:table-cell table:style-name="ce41" office:value-type="float" office:value="1899101" calcext:value-type="float" table:number-columns-spanned="1" table:number-rows-spanned="2">
            <text:p>1,899,10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7</text:span><text:span text:style-name="T1">月 </text:span><text:span text:style-name="T1">8</text:span><text:span text:style-name="T1">日 </text:span><text:span text:style-name="T1">11:34:5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8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7月 8日 11:35:0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6月" calcext:value-type="string" table:number-columns-spanned="7" table:number-rows-spanned="1">
            <text:p>中華民國108年 6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151272" calcext:value-type="float">
            <text:p>2,151,272</text:p>
          </table:table-cell>
          <table:table-cell table:style-name="ce36" office:value-type="float" office:value="12518891" calcext:value-type="float">
            <text:p>12,518,891</text:p>
          </table:table-cell>
          <table:table-cell table:style-name="ce47" office:value-type="float" office:value="1995574" calcext:value-type="float">
            <text:p>1,995,574</text:p>
          </table:table-cell>
          <table:table-cell table:style-name="ce36" office:value-type="float" office:value="11752924" calcext:value-type="float">
            <text:p>11,752,92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48750" calcext:value-type="float">
            <text:p>148,750</text:p>
          </table:table-cell>
          <table:table-cell table:style-name="ce37" office:value-type="float" office:value="1309919" calcext:value-type="float">
            <text:p>1,309,919</text:p>
          </table:table-cell>
          <table:table-cell table:style-name="ce48" office:value-type="float" office:value="133547" calcext:value-type="float">
            <text:p>133,547</text:p>
          </table:table-cell>
          <table:table-cell table:style-name="ce37" office:value-type="float" office:value="1178600" calcext:value-type="float">
            <text:p>1,178,6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96009" calcext:value-type="float">
            <text:p>996,009</text:p>
          </table:table-cell>
          <table:table-cell table:style-name="ce37" office:value-type="float" office:value="4756227" calcext:value-type="float">
            <text:p>4,756,227</text:p>
          </table:table-cell>
          <table:table-cell table:style-name="ce48" office:value-type="float" office:value="896409" calcext:value-type="float">
            <text:p>896,409</text:p>
          </table:table-cell>
          <table:table-cell table:style-name="ce37" office:value-type="float" office:value="4277664" calcext:value-type="float">
            <text:p>4,277,66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95760" calcext:value-type="float">
            <text:p>95,760</text:p>
          </table:table-cell>
          <table:table-cell table:style-name="ce37" office:value-type="float" office:value="643840" calcext:value-type="float">
            <text:p>643,840</text:p>
          </table:table-cell>
          <table:table-cell table:style-name="ce48" office:value-type="float" office:value="94880" calcext:value-type="float">
            <text:p>94,880</text:p>
          </table:table-cell>
          <table:table-cell table:style-name="ce37" office:value-type="float" office:value="639600" calcext:value-type="float">
            <text:p>639,6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74805" calcext:value-type="float">
            <text:p>74,805</text:p>
          </table:table-cell>
          <table:table-cell table:style-name="ce37" office:value-type="float" office:value="454900" calcext:value-type="float">
            <text:p>454,900</text:p>
          </table:table-cell>
          <table:table-cell table:style-name="ce48" office:value-type="float" office:value="74805" calcext:value-type="float">
            <text:p>74,805</text:p>
          </table:table-cell>
          <table:table-cell table:style-name="ce37" office:value-type="float" office:value="454900" calcext:value-type="float">
            <text:p>454,9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1145" calcext:value-type="float">
            <text:p>101,145</text:p>
          </table:table-cell>
          <table:table-cell table:style-name="ce37" office:value-type="float" office:value="743825" calcext:value-type="float">
            <text:p>743,825</text:p>
          </table:table-cell>
          <table:table-cell table:style-name="ce48" office:value-type="float" office:value="100730" calcext:value-type="float">
            <text:p>100,730</text:p>
          </table:table-cell>
          <table:table-cell table:style-name="ce37" office:value-type="float" office:value="742580" calcext:value-type="float">
            <text:p>742,5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24873" calcext:value-type="float">
            <text:p>724,873</text:p>
          </table:table-cell>
          <table:table-cell table:style-name="ce37" office:value-type="float" office:value="4549620" calcext:value-type="float">
            <text:p>4,549,620</text:p>
          </table:table-cell>
          <table:table-cell table:style-name="ce48" office:value-type="float" office:value="685273" calcext:value-type="float">
            <text:p>685,273</text:p>
          </table:table-cell>
          <table:table-cell table:style-name="ce37" office:value-type="float" office:value="4399020" calcext:value-type="float">
            <text:p>4,399,0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930" calcext:value-type="float">
            <text:p>9,930</text:p>
          </table:table-cell>
          <table:table-cell table:style-name="ce40" office:value-type="float" office:value="60560" calcext:value-type="float">
            <text:p>60,560</text:p>
          </table:table-cell>
          <table:table-cell table:style-name="ce51" office:value-type="float" office:value="9930" calcext:value-type="float">
            <text:p>9,930</text:p>
          </table:table-cell>
          <table:table-cell table:style-name="ce40" office:value-type="float" office:value="60560" calcext:value-type="float">
            <text:p>60,56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4439" calcext:value-type="float" table:number-columns-spanned="1" table:number-rows-spanned="2">
            <text:p>114,439</text:p>
          </table:table-cell>
          <table:table-cell table:style-name="ce41" office:value-type="float" office:value="606248" calcext:value-type="float" table:number-columns-spanned="1" table:number-rows-spanned="2">
            <text:p>606,24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7</text:span><text:span text:style-name="T1">月 </text:span><text:span text:style-name="T1">8</text:span><text:span text:style-name="T1">日 </text:span><text:span text:style-name="T1">11:35:0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8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7月 8日 11:35:0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6月" calcext:value-type="string" table:number-columns-spanned="7" table:number-rows-spanned="1">
            <text:p>中華民國108年 6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271812" calcext:value-type="float">
            <text:p>2,271,812</text:p>
          </table:table-cell>
          <table:table-cell table:style-name="ce36" office:value-type="float" office:value="13122317" calcext:value-type="float">
            <text:p>13,122,317</text:p>
          </table:table-cell>
          <table:table-cell table:style-name="ce47" office:value-type="float" office:value="2100697" calcext:value-type="float">
            <text:p>2,100,697</text:p>
          </table:table-cell>
          <table:table-cell table:style-name="ce36" office:value-type="float" office:value="12208664" calcext:value-type="float">
            <text:p>12,208,66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78690" calcext:value-type="float">
            <text:p>78,690</text:p>
          </table:table-cell>
          <table:table-cell table:style-name="ce37" office:value-type="float" office:value="900242" calcext:value-type="float">
            <text:p>900,242</text:p>
          </table:table-cell>
          <table:table-cell table:style-name="ce48" office:value-type="float" office:value="69590" calcext:value-type="float">
            <text:p>69,590</text:p>
          </table:table-cell>
          <table:table-cell table:style-name="ce37" office:value-type="float" office:value="790103" calcext:value-type="float">
            <text:p>790,103</text:p>
          </table:table-cell>
          <table:table-cell table:style-name="ce81" office:value-type="float" office:value="9100" calcext:value-type="float" table:number-columns-spanned="2" table:number-rows-spanned="1">
            <text:p>9,100</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61652" calcext:value-type="float">
            <text:p>1,061,652</text:p>
          </table:table-cell>
          <table:table-cell table:style-name="ce37" office:value-type="float" office:value="5852689" calcext:value-type="float">
            <text:p>5,852,689</text:p>
          </table:table-cell>
          <table:table-cell table:style-name="ce48" office:value-type="float" office:value="952787" calcext:value-type="float">
            <text:p>952,787</text:p>
          </table:table-cell>
          <table:table-cell table:style-name="ce37" office:value-type="float" office:value="5259510" calcext:value-type="float">
            <text:p>5,259,510</text:p>
          </table:table-cell>
          <table:table-cell table:style-name="ce81" office:value-type="float" office:value="108865" calcext:value-type="float" table:number-columns-spanned="2" table:number-rows-spanned="1">
            <text:p>108,865</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2160" calcext:value-type="float">
            <text:p>122,160</text:p>
          </table:table-cell>
          <table:table-cell table:style-name="ce37" office:value-type="float" office:value="706960" calcext:value-type="float">
            <text:p>706,960</text:p>
          </table:table-cell>
          <table:table-cell table:style-name="ce48" office:value-type="float" office:value="121840" calcext:value-type="float">
            <text:p>121,840</text:p>
          </table:table-cell>
          <table:table-cell table:style-name="ce37" office:value-type="float" office:value="703200" calcext:value-type="float">
            <text:p>703,200</text:p>
          </table:table-cell>
          <table:table-cell table:style-name="ce81" office:value-type="float" office:value="320" calcext:value-type="float" table:number-columns-spanned="2" table:number-rows-spanned="1">
            <text:p>32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69760" calcext:value-type="float">
            <text:p>369,760</text:p>
          </table:table-cell>
          <table:table-cell table:style-name="ce37" office:value-type="float" office:value="1023481" calcext:value-type="float">
            <text:p>1,023,481</text:p>
          </table:table-cell>
          <table:table-cell table:style-name="ce48" office:value-type="float" office:value="369760" calcext:value-type="float">
            <text:p>369,760</text:p>
          </table:table-cell>
          <table:table-cell table:style-name="ce37" office:value-type="float" office:value="1023481" calcext:value-type="float">
            <text:p>1,023,481</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7025" calcext:value-type="float">
            <text:p>127,025</text:p>
          </table:table-cell>
          <table:table-cell table:style-name="ce37" office:value-type="float" office:value="680104" calcext:value-type="float">
            <text:p>680,104</text:p>
          </table:table-cell>
          <table:table-cell table:style-name="ce48" office:value-type="float" office:value="126595" calcext:value-type="float">
            <text:p>126,595</text:p>
          </table:table-cell>
          <table:table-cell table:style-name="ce37" office:value-type="float" office:value="678129" calcext:value-type="float">
            <text:p>678,129</text:p>
          </table:table-cell>
          <table:table-cell table:style-name="ce81" office:value-type="float" office:value="430" calcext:value-type="float" table:number-columns-spanned="2" table:number-rows-spanned="1">
            <text:p>43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08385" calcext:value-type="float">
            <text:p>508,385</text:p>
          </table:table-cell>
          <table:table-cell table:style-name="ce37" office:value-type="float" office:value="3925881" calcext:value-type="float">
            <text:p>3,925,881</text:p>
          </table:table-cell>
          <table:table-cell table:style-name="ce48" office:value-type="float" office:value="455985" calcext:value-type="float">
            <text:p>455,985</text:p>
          </table:table-cell>
          <table:table-cell table:style-name="ce37" office:value-type="float" office:value="3721281" calcext:value-type="float">
            <text:p>3,721,281</text:p>
          </table:table-cell>
          <table:table-cell table:style-name="ce81" office:value-type="float" office:value="52400" calcext:value-type="float" table:number-columns-spanned="2" table:number-rows-spanned="1">
            <text:p>52,4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140" calcext:value-type="float">
            <text:p>4,140</text:p>
          </table:table-cell>
          <table:table-cell table:style-name="ce40" office:value-type="float" office:value="32960" calcext:value-type="float">
            <text:p>32,960</text:p>
          </table:table-cell>
          <table:table-cell table:style-name="ce51" office:value-type="float" office:value="4140" calcext:value-type="float">
            <text:p>4,140</text:p>
          </table:table-cell>
          <table:table-cell table:style-name="ce40" office:value-type="float" office:value="32960" calcext:value-type="float">
            <text:p>32,96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3597" calcext:value-type="float" table:number-columns-spanned="1" table:number-rows-spanned="2">
            <text:p>113,597</text:p>
          </table:table-cell>
          <table:table-cell table:style-name="ce41" office:value-type="float" office:value="672180" calcext:value-type="float" table:number-columns-spanned="1" table:number-rows-spanned="2">
            <text:p>672,18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7</text:span><text:span text:style-name="T1">月 </text:span><text:span text:style-name="T1">8</text:span><text:span text:style-name="T1">日 </text:span><text:span text:style-name="T1">11:35:0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8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7月 8日 11:35:1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6月" calcext:value-type="string" table:number-columns-spanned="7" table:number-rows-spanned="1">
            <text:p>中華民國108年 6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146951" calcext:value-type="float">
            <text:p>3,146,951</text:p>
          </table:table-cell>
          <table:table-cell table:style-name="ce36" office:value-type="float" office:value="20641751" calcext:value-type="float">
            <text:p>20,641,751</text:p>
          </table:table-cell>
          <table:table-cell table:style-name="ce47" office:value-type="float" office:value="2871510" calcext:value-type="float">
            <text:p>2,871,510</text:p>
          </table:table-cell>
          <table:table-cell table:style-name="ce36" office:value-type="float" office:value="18998547" calcext:value-type="float">
            <text:p>18,998,54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77493" calcext:value-type="float">
            <text:p>177,493</text:p>
          </table:table-cell>
          <table:table-cell table:style-name="ce37" office:value-type="float" office:value="2314814" calcext:value-type="float">
            <text:p>2,314,814</text:p>
          </table:table-cell>
          <table:table-cell table:style-name="ce48" office:value-type="float" office:value="158998" calcext:value-type="float">
            <text:p>158,998</text:p>
          </table:table-cell>
          <table:table-cell table:style-name="ce37" office:value-type="float" office:value="2082185" calcext:value-type="float">
            <text:p>2,082,185</text:p>
          </table:table-cell>
          <table:table-cell table:style-name="ce81" office:value-type="float" office:value="828" calcext:value-type="float" table:number-columns-spanned="2" table:number-rows-spanned="1">
            <text:p>828</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977980" calcext:value-type="float">
            <text:p>1,977,980</text:p>
          </table:table-cell>
          <table:table-cell table:style-name="ce37" office:value-type="float" office:value="12482322" calcext:value-type="float">
            <text:p>12,482,322</text:p>
          </table:table-cell>
          <table:table-cell table:style-name="ce48" office:value-type="float" office:value="1764812" calcext:value-type="float">
            <text:p>1,764,812</text:p>
          </table:table-cell>
          <table:table-cell table:style-name="ce37" office:value-type="float" office:value="11196581" calcext:value-type="float">
            <text:p>11,196,581</text:p>
          </table:table-cell>
          <table:table-cell table:style-name="ce81" office:value-type="float" office:value="17078" calcext:value-type="float" table:number-columns-spanned="2" table:number-rows-spanned="1">
            <text:p>17,078</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5360" calcext:value-type="float">
            <text:p>125,360</text:p>
          </table:table-cell>
          <table:table-cell table:style-name="ce37" office:value-type="float" office:value="726480" calcext:value-type="float">
            <text:p>726,480</text:p>
          </table:table-cell>
          <table:table-cell table:style-name="ce48" office:value-type="float" office:value="119520" calcext:value-type="float">
            <text:p>119,520</text:p>
          </table:table-cell>
          <table:table-cell table:style-name="ce37" office:value-type="float" office:value="718240" calcext:value-type="float">
            <text:p>718,240</text:p>
          </table:table-cell>
          <table:table-cell table:style-name="ce81" office:value-type="float" office:value="5840" calcext:value-type="float" table:number-columns-spanned="2" table:number-rows-spanned="1">
            <text:p>5,84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04164" calcext:value-type="float">
            <text:p>104,164</text:p>
          </table:table-cell>
          <table:table-cell table:style-name="ce37" office:value-type="float" office:value="585949" calcext:value-type="float">
            <text:p>585,949</text:p>
          </table:table-cell>
          <table:table-cell table:style-name="ce48" office:value-type="float" office:value="104164" calcext:value-type="float">
            <text:p>104,164</text:p>
          </table:table-cell>
          <table:table-cell table:style-name="ce37" office:value-type="float" office:value="585949" calcext:value-type="float">
            <text:p>585,949</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6765" calcext:value-type="float">
            <text:p>126,765</text:p>
          </table:table-cell>
          <table:table-cell table:style-name="ce37" office:value-type="float" office:value="687720" calcext:value-type="float">
            <text:p>687,720</text:p>
          </table:table-cell>
          <table:table-cell table:style-name="ce48" office:value-type="float" office:value="126275" calcext:value-type="float">
            <text:p>126,275</text:p>
          </table:table-cell>
          <table:table-cell table:style-name="ce37" office:value-type="float" office:value="686590" calcext:value-type="float">
            <text:p>686,590</text:p>
          </table:table-cell>
          <table:table-cell table:style-name="ce81" office:value-type="float" office:value="490" calcext:value-type="float" table:number-columns-spanned="2" table:number-rows-spanned="1">
            <text:p>49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23269" calcext:value-type="float">
            <text:p>623,269</text:p>
          </table:table-cell>
          <table:table-cell table:style-name="ce37" office:value-type="float" office:value="3792706" calcext:value-type="float">
            <text:p>3,792,706</text:p>
          </table:table-cell>
          <table:table-cell table:style-name="ce48" office:value-type="float" office:value="585821" calcext:value-type="float">
            <text:p>585,821</text:p>
          </table:table-cell>
          <table:table-cell table:style-name="ce37" office:value-type="float" office:value="3678762" calcext:value-type="float">
            <text:p>3,678,762</text:p>
          </table:table-cell>
          <table:table-cell table:style-name="ce81" office:value-type="float" office:value="37448" calcext:value-type="float" table:number-columns-spanned="2" table:number-rows-spanned="1">
            <text:p>37,448</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920" calcext:value-type="float">
            <text:p>11,920</text:p>
          </table:table-cell>
          <table:table-cell table:style-name="ce40" office:value-type="float" office:value="51760" calcext:value-type="float">
            <text:p>51,760</text:p>
          </table:table-cell>
          <table:table-cell table:style-name="ce51" office:value-type="float" office:value="11920" calcext:value-type="float">
            <text:p>11,920</text:p>
          </table:table-cell>
          <table:table-cell table:style-name="ce40" office:value-type="float" office:value="50240" calcext:value-type="float">
            <text:p>50,24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13757" calcext:value-type="float" table:number-columns-spanned="1" table:number-rows-spanned="2">
            <text:p>213,757</text:p>
          </table:table-cell>
          <table:table-cell table:style-name="ce41" office:value-type="float" office:value="1475418" calcext:value-type="float" table:number-columns-spanned="1" table:number-rows-spanned="2">
            <text:p>1,475,41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7</text:span><text:span text:style-name="T1">月 </text:span><text:span text:style-name="T1">8</text:span><text:span text:style-name="T1">日 </text:span><text:span text:style-name="T1">11:35:1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8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7月 8日 11:35:1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6月" calcext:value-type="string" table:number-columns-spanned="7" table:number-rows-spanned="1">
            <text:p>中華民國108年 6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182046" calcext:value-type="float">
            <text:p>1,182,046</text:p>
          </table:table-cell>
          <table:table-cell table:style-name="ce36" office:value-type="float" office:value="8118955" calcext:value-type="float">
            <text:p>8,118,955</text:p>
          </table:table-cell>
          <table:table-cell table:style-name="ce47" office:value-type="float" office:value="1121126" calcext:value-type="float">
            <text:p>1,121,126</text:p>
          </table:table-cell>
          <table:table-cell table:style-name="ce36" office:value-type="float" office:value="7681021" calcext:value-type="float">
            <text:p>7,681,02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5025" calcext:value-type="float">
            <text:p>15,025</text:p>
          </table:table-cell>
          <table:table-cell table:style-name="ce37" office:value-type="float" office:value="310317" calcext:value-type="float">
            <text:p>310,317</text:p>
          </table:table-cell>
          <table:table-cell table:style-name="ce48" office:value-type="float" office:value="13523" calcext:value-type="float">
            <text:p>13,523</text:p>
          </table:table-cell>
          <table:table-cell table:style-name="ce37" office:value-type="float" office:value="279285" calcext:value-type="float">
            <text:p>279,28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94179" calcext:value-type="float">
            <text:p>594,179</text:p>
          </table:table-cell>
          <table:table-cell table:style-name="ce37" office:value-type="float" office:value="4069025" calcext:value-type="float">
            <text:p>4,069,025</text:p>
          </table:table-cell>
          <table:table-cell table:style-name="ce48" office:value-type="float" office:value="534761" calcext:value-type="float">
            <text:p>534,761</text:p>
          </table:table-cell>
          <table:table-cell table:style-name="ce37" office:value-type="float" office:value="3662123" calcext:value-type="float">
            <text:p>3,662,12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71680" calcext:value-type="float">
            <text:p>71,680</text:p>
          </table:table-cell>
          <table:table-cell table:style-name="ce37" office:value-type="float" office:value="473280" calcext:value-type="float">
            <text:p>473,280</text:p>
          </table:table-cell>
          <table:table-cell table:style-name="ce48" office:value-type="float" office:value="71680" calcext:value-type="float">
            <text:p>71,680</text:p>
          </table:table-cell>
          <table:table-cell table:style-name="ce37" office:value-type="float" office:value="473280" calcext:value-type="float">
            <text:p>473,2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46053" calcext:value-type="float">
            <text:p>46,053</text:p>
          </table:table-cell>
          <table:table-cell table:style-name="ce37" office:value-type="float" office:value="260112" calcext:value-type="float">
            <text:p>260,112</text:p>
          </table:table-cell>
          <table:table-cell table:style-name="ce48" office:value-type="float" office:value="46053" calcext:value-type="float">
            <text:p>46,053</text:p>
          </table:table-cell>
          <table:table-cell table:style-name="ce37" office:value-type="float" office:value="260112" calcext:value-type="float">
            <text:p>260,11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7534" calcext:value-type="float">
            <text:p>77,534</text:p>
          </table:table-cell>
          <table:table-cell table:style-name="ce37" office:value-type="float" office:value="454436" calcext:value-type="float">
            <text:p>454,436</text:p>
          </table:table-cell>
          <table:table-cell table:style-name="ce48" office:value-type="float" office:value="77534" calcext:value-type="float">
            <text:p>77,534</text:p>
          </table:table-cell>
          <table:table-cell table:style-name="ce37" office:value-type="float" office:value="454436" calcext:value-type="float">
            <text:p>454,43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375355" calcext:value-type="float">
            <text:p>375,355</text:p>
          </table:table-cell>
          <table:table-cell table:style-name="ce37" office:value-type="float" office:value="2524905" calcext:value-type="float">
            <text:p>2,524,905</text:p>
          </table:table-cell>
          <table:table-cell table:style-name="ce48" office:value-type="float" office:value="375355" calcext:value-type="float">
            <text:p>375,355</text:p>
          </table:table-cell>
          <table:table-cell table:style-name="ce37" office:value-type="float" office:value="2524905" calcext:value-type="float">
            <text:p>2,524,905</text:p>
          </table:table-cell>
          <table:table-cell table:style-name="ce80" office:value-type="string" calcext:value-type="string" table:number-columns-spanned="2" table:number-rows-spanned="1">
            <text:p>支票退款4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2220" calcext:value-type="float">
            <text:p>2,220</text:p>
          </table:table-cell>
          <table:table-cell table:style-name="ce40" office:value-type="float" office:value="26880" calcext:value-type="float">
            <text:p>26,880</text:p>
          </table:table-cell>
          <table:table-cell table:style-name="ce51" office:value-type="float" office:value="2220" calcext:value-type="float">
            <text:p>2,220</text:p>
          </table:table-cell>
          <table:table-cell table:style-name="ce40" office:value-type="float" office:value="26880" calcext:value-type="float">
            <text:p>26,88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60920" calcext:value-type="float" table:number-columns-spanned="1" table:number-rows-spanned="2">
            <text:p>60,920</text:p>
          </table:table-cell>
          <table:table-cell table:style-name="ce41" office:value-type="float" office:value="437934" calcext:value-type="float" table:number-columns-spanned="1" table:number-rows-spanned="2">
            <text:p>437,93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7</text:span><text:span text:style-name="T1">月 </text:span><text:span text:style-name="T1">8</text:span><text:span text:style-name="T1">日 </text:span><text:span text:style-name="T1">11:35:1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8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7月 8日 11:35:2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6月" calcext:value-type="string" table:number-columns-spanned="7" table:number-rows-spanned="1">
            <text:p>中華民國108年 6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685381" calcext:value-type="float">
            <text:p>1,685,381</text:p>
          </table:table-cell>
          <table:table-cell table:style-name="ce36" office:value-type="float" office:value="13171732" calcext:value-type="float">
            <text:p>13,171,732</text:p>
          </table:table-cell>
          <table:table-cell table:style-name="ce47" office:value-type="float" office:value="1559861" calcext:value-type="float">
            <text:p>1,559,861</text:p>
          </table:table-cell>
          <table:table-cell table:style-name="ce36" office:value-type="float" office:value="12178706" calcext:value-type="float">
            <text:p>12,178,70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57677" calcext:value-type="float">
            <text:p>57,677</text:p>
          </table:table-cell>
          <table:table-cell table:style-name="ce37" office:value-type="float" office:value="726396" calcext:value-type="float">
            <text:p>726,396</text:p>
          </table:table-cell>
          <table:table-cell table:style-name="ce48" office:value-type="float" office:value="51909" calcext:value-type="float">
            <text:p>51,909</text:p>
          </table:table-cell>
          <table:table-cell table:style-name="ce37" office:value-type="float" office:value="653756" calcext:value-type="float">
            <text:p>653,75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98956" calcext:value-type="float">
            <text:p>798,956</text:p>
          </table:table-cell>
          <table:table-cell table:style-name="ce37" office:value-type="float" office:value="7037380" calcext:value-type="float">
            <text:p>7,037,380</text:p>
          </table:table-cell>
          <table:table-cell table:style-name="ce48" office:value-type="float" office:value="715624" calcext:value-type="float">
            <text:p>715,624</text:p>
          </table:table-cell>
          <table:table-cell table:style-name="ce37" office:value-type="float" office:value="6319829" calcext:value-type="float">
            <text:p>6,319,829</text:p>
          </table:table-cell>
          <table:table-cell table:style-name="ce80" office:value-type="string" calcext:value-type="string" table:number-columns-spanned="2" table:number-rows-spanned="1">
            <text:p>退還規費3818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2838" calcext:value-type="float">
            <text:p>122,838</text:p>
          </table:table-cell>
          <table:table-cell table:style-name="ce37" office:value-type="float" office:value="690918" calcext:value-type="float">
            <text:p>690,918</text:p>
          </table:table-cell>
          <table:table-cell table:style-name="ce48" office:value-type="float" office:value="121478" calcext:value-type="float">
            <text:p>121,478</text:p>
          </table:table-cell>
          <table:table-cell table:style-name="ce37" office:value-type="float" office:value="687558" calcext:value-type="float">
            <text:p>687,558</text:p>
          </table:table-cell>
          <table:table-cell table:style-name="ce80" office:value-type="string" calcext:value-type="string" table:number-columns-spanned="2" table:number-rows-spanned="1">
            <text:p>退還規費13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0548" calcext:value-type="float">
            <text:p>30,548</text:p>
          </table:table-cell>
          <table:table-cell table:style-name="ce37" office:value-type="float" office:value="180920" calcext:value-type="float">
            <text:p>180,920</text:p>
          </table:table-cell>
          <table:table-cell table:style-name="ce48" office:value-type="float" office:value="30288" calcext:value-type="float">
            <text:p>30,288</text:p>
          </table:table-cell>
          <table:table-cell table:style-name="ce37" office:value-type="float" office:value="180660" calcext:value-type="float">
            <text:p>180,660</text:p>
          </table:table-cell>
          <table:table-cell table:style-name="ce80" office:value-type="string" calcext:value-type="string" table:number-columns-spanned="2" table:number-rows-spanned="1">
            <text:p>退還規費260元</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2130" calcext:value-type="float">
            <text:p>102,130</text:p>
          </table:table-cell>
          <table:table-cell table:style-name="ce37" office:value-type="float" office:value="584690" calcext:value-type="float">
            <text:p>584,690</text:p>
          </table:table-cell>
          <table:table-cell table:style-name="ce48" office:value-type="float" office:value="102130" calcext:value-type="float">
            <text:p>102,130</text:p>
          </table:table-cell>
          <table:table-cell table:style-name="ce37" office:value-type="float" office:value="583860" calcext:value-type="float">
            <text:p>583,8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68288" calcext:value-type="float">
            <text:p>568,288</text:p>
          </table:table-cell>
          <table:table-cell table:style-name="ce37" office:value-type="float" office:value="3911625" calcext:value-type="float">
            <text:p>3,911,625</text:p>
          </table:table-cell>
          <table:table-cell table:style-name="ce48" office:value-type="float" office:value="533488" calcext:value-type="float">
            <text:p>533,488</text:p>
          </table:table-cell>
          <table:table-cell table:style-name="ce37" office:value-type="float" office:value="3714300" calcext:value-type="float">
            <text:p>3,714,300</text:p>
          </table:table-cell>
          <table:table-cell table:style-name="ce80" office:value-type="string" calcext:value-type="string" table:number-columns-spanned="2" table:number-rows-spanned="1">
            <text:p>退還規費348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944" calcext:value-type="float">
            <text:p>4,944</text:p>
          </table:table-cell>
          <table:table-cell table:style-name="ce40" office:value-type="float" office:value="39803" calcext:value-type="float">
            <text:p>39,803</text:p>
          </table:table-cell>
          <table:table-cell table:style-name="ce51" office:value-type="float" office:value="4944" calcext:value-type="float">
            <text:p>4,944</text:p>
          </table:table-cell>
          <table:table-cell table:style-name="ce40" office:value-type="float" office:value="38743" calcext:value-type="float">
            <text:p>38,743</text:p>
          </table:table-cell>
          <table:table-cell table:style-name="ce57" office:value-type="string" calcext:value-type="string" table:number-columns-spanned="2" table:number-rows-spanned="1">
            <text:p>含界樁收入494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85282" calcext:value-type="float" table:number-columns-spanned="1" table:number-rows-spanned="2">
            <text:p>85,282</text:p>
          </table:table-cell>
          <table:table-cell table:style-name="ce41" office:value-type="float" office:value="774845" calcext:value-type="float" table:number-columns-spanned="1" table:number-rows-spanned="2">
            <text:p>774,84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7</text:span><text:span text:style-name="T1">月 </text:span><text:span text:style-name="T1">8</text:span><text:span text:style-name="T1">日 </text:span><text:span text:style-name="T1">11:35:2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9-07-10T08:03:26</dc:date>
    <meta:print-date>2007-01-19T18:19:36</meta:print-date>
    <meta:document-statistic meta:table-count="9" meta:cell-count="827" meta:object-count="90"/>
    <meta:generator>LibreOffice/6.1.5.2$Windows_X86_64 LibreOffice_project/90f8dcf33c87b3705e78202e3df5142b201bd805</meta:generator>
  </office:meta>
</office:document-meta>
</file>