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039" calcext:value-type="float">
            <text:p>11,039</text:p>
          </table:table-cell>
          <table:table-cell table:style-name="ce18"/>
          <table:table-cell table:style-name="ce28" office:value-type="string" calcext:value-type="string">
            <text:p>23,727</text:p>
          </table:table-cell>
          <table:table-cell table:style-name="ce49" office:value-type="float" office:value="34878258.78" calcext:value-type="float">
            <text:p>34,878,258.7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72" calcext:value-type="float">
            <text:p>4,972</text:p>
          </table:table-cell>
          <table:table-cell table:style-name="ce18"/>
          <table:table-cell table:style-name="ce28" office:value-type="string" calcext:value-type="string">
            <text:p>9,236</text:p>
          </table:table-cell>
          <table:table-cell table:style-name="ce49" office:value-type="float" office:value="13220828.53" calcext:value-type="float">
            <text:p>13,220,828.5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902" calcext:value-type="float">
            <text:p>22,902</text:p>
          </table:table-cell>
          <table:table-cell table:style-name="ce18"/>
          <table:table-cell table:style-name="ce19" office:value-type="float" office:value="31328" calcext:value-type="float">
            <text:p>31,3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17" table:number-rows-spanned="1">
            <text:p>中華民國108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93" calcext:value-type="float">
            <text:p>2,093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442" calcext:value-type="float">
            <text:p>44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81" calcext:value-type="float">
            <text:p>8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682" calcext:value-type="float">
            <text:p>2,682</text:p>
          </table:table-cell>
          <table:table-cell table:style-name="ce39" office:value-type="float" office:value="2336" calcext:value-type="float">
            <text:p>2,336</text:p>
          </table:table-cell>
          <table:table-cell table:style-name="ce81" office:value-type="float" office:value="346" calcext:value-type="float">
            <text:p>34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06" calcext:value-type="float">
            <text:p>7,006</text:p>
          </table:table-cell>
          <table:table-cell table:style-name="ce40" office:value-type="float" office:value="3170" calcext:value-type="float">
            <text:p>3,170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836" calcext:value-type="float">
            <text:p>3,836</text:p>
          </table:table-cell>
          <table:table-cell table:style-name="ce40" office:value-type="float" office:value="3673" calcext:value-type="float">
            <text:p>3,67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5" calcext:value-type="float">
            <text:p>8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686" calcext:value-type="float">
            <text:p>3,686</text:p>
          </table:table-cell>
          <table:table-cell table:style-name="ce40" office:value-type="float" office:value="3216" calcext:value-type="float">
            <text:p>3,216</text:p>
          </table:table-cell>
          <table:table-cell table:style-name="ce82" office:value-type="float" office:value="470" calcext:value-type="float">
            <text:p>4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92087.83" calcext:value-type="float">
            <text:p>4,992,087.83</text:p>
          </table:table-cell>
          <table:table-cell table:style-name="ce41" office:value-type="float" office:value="4258881.24" calcext:value-type="float">
            <text:p>4,258,881.24</text:p>
          </table:table-cell>
          <table:table-cell table:style-name="ce41" office:value-type="float" office:value="1168996.87" calcext:value-type="float">
            <text:p>1,168,996.87</text:p>
          </table:table-cell>
          <table:table-cell table:style-name="ce41" office:value-type="float" office:value="322513.46" calcext:value-type="float">
            <text:p>322,513.46</text:p>
          </table:table-cell>
          <table:table-cell table:style-name="ce51" office:value-type="float" office:value="1180458.04" calcext:value-type="float">
            <text:p>1,180,458.04</text:p>
          </table:table-cell>
          <table:table-cell table:style-name="ce51" office:value-type="float" office:value="1371976.01" calcext:value-type="float">
            <text:p>1,371,976.01</text:p>
          </table:table-cell>
          <table:table-cell table:style-name="ce51" office:value-type="float" office:value="214936.86" calcext:value-type="float">
            <text:p>214,936.86</text:p>
          </table:table-cell>
          <table:table-cell table:style-name="ce51" office:value-type="float" office:value="733206.59" calcext:value-type="float">
            <text:p>733,206.59</text:p>
          </table:table-cell>
          <table:table-cell table:style-name="ce51" office:value-type="float" office:value="426399.28" calcext:value-type="float">
            <text:p>426,399.28</text:p>
          </table:table-cell>
          <table:table-cell table:style-name="ce51" office:value-type="float" office:value="245012.08" calcext:value-type="float">
            <text:p>245,012.08</text:p>
          </table:table-cell>
          <table:table-cell table:style-name="ce51" office:value-type="float" office:value="61795.23" calcext:value-type="float">
            <text:p>61,795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478" calcext:value-type="float">
            <text:p>3,478.00</text:p>
          </table:table-cell>
          <table:table-cell table:style-name="ce41" office:value-type="float" office:value="3004" calcext:value-type="float">
            <text:p>3,004.00</text:p>
          </table:table-cell>
          <table:table-cell table:style-name="ce83" office:value-type="float" office:value="474" calcext:value-type="float">
            <text:p>47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9" calcext:value-type="float">
            <text:p>399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91" calcext:value-type="float">
            <text:p>591</text:p>
          </table:table-cell>
          <table:table-cell table:style-name="ce40" office:value-type="float" office:value="495" calcext:value-type="float">
            <text:p>495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7" calcext:value-type="float">
            <text:p>797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57" calcext:value-type="float">
            <text:p>57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104" calcext:value-type="float">
            <text:p>1,104</text:p>
          </table:table-cell>
          <table:table-cell table:style-name="ce40" office:value-type="float" office:value="981" calcext:value-type="float">
            <text:p>981</text:p>
          </table:table-cell>
          <table:table-cell table:style-name="ce82" office:value-type="float" office:value="123" calcext:value-type="float">
            <text:p>1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9464.83" calcext:value-type="float">
            <text:p>869,464.83</text:p>
          </table:table-cell>
          <table:table-cell table:style-name="ce41" office:value-type="float" office:value="801619.25" calcext:value-type="float">
            <text:p>801,619.25</text:p>
          </table:table-cell>
          <table:table-cell table:style-name="ce41" office:value-type="float" office:value="81120.86" calcext:value-type="float">
            <text:p>81,120.86</text:p>
          </table:table-cell>
          <table:table-cell table:style-name="ce41" office:value-type="float" office:value="88744.64" calcext:value-type="float">
            <text:p>88,744.64</text:p>
          </table:table-cell>
          <table:table-cell table:style-name="ce51" office:value-type="float" office:value="125914.9" calcext:value-type="float">
            <text:p>125,914.90</text:p>
          </table:table-cell>
          <table:table-cell table:style-name="ce51" office:value-type="float" office:value="410067.91" calcext:value-type="float">
            <text:p>410,067.91</text:p>
          </table:table-cell>
          <table:table-cell table:style-name="ce51" office:value-type="float" office:value="95770.94" calcext:value-type="float">
            <text:p>95,770.94</text:p>
          </table:table-cell>
          <table:table-cell table:style-name="ce51" office:value-type="float" office:value="67845.58" calcext:value-type="float">
            <text:p>67,845.58</text:p>
          </table:table-cell>
          <table:table-cell table:style-name="ce51" office:value-type="float" office:value="10895" calcext:value-type="float">
            <text:p>10,895.00</text:p>
          </table:table-cell>
          <table:table-cell table:style-name="ce51" office:value-type="float" office:value="49106.26" calcext:value-type="float">
            <text:p>49,106.26</text:p>
          </table:table-cell>
          <table:table-cell table:style-name="ce51" office:value-type="float" office:value="7844.32" calcext:value-type="float">
            <text:p>7,844.3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870" calcext:value-type="float">
            <text:p>870.00</text:p>
          </table:table-cell>
          <table:table-cell table:style-name="ce41" office:value-type="float" office:value="741" calcext:value-type="float">
            <text:p>741.00</text:p>
          </table:table-cell>
          <table:table-cell table:style-name="ce83" office:value-type="float" office:value="129" calcext:value-type="float">
            <text:p>1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1218.01" calcext:value-type="float">
            <text:p>371,218.01</text:p>
          </table:table-cell>
          <table:table-cell table:style-name="ce41" office:value-type="float" office:value="317387.55" calcext:value-type="float">
            <text:p>317,387.55</text:p>
          </table:table-cell>
          <table:table-cell table:style-name="ce41" office:value-type="float" office:value="16092.16" calcext:value-type="float">
            <text:p>16,092.16</text:p>
          </table:table-cell>
          <table:table-cell table:style-name="ce41" office:value-type="float" office:value="9964.38" calcext:value-type="float">
            <text:p>9,964.38</text:p>
          </table:table-cell>
          <table:table-cell table:style-name="ce51" office:value-type="float" office:value="47174.44" calcext:value-type="float">
            <text:p>47,174.44</text:p>
          </table:table-cell>
          <table:table-cell table:style-name="ce51" office:value-type="float" office:value="226709.32" calcext:value-type="float">
            <text:p>226,709.32</text:p>
          </table:table-cell>
          <table:table-cell table:style-name="ce51" office:value-type="float" office:value="17447.25" calcext:value-type="float">
            <text:p>17,447.25</text:p>
          </table:table-cell>
          <table:table-cell table:style-name="ce51" office:value-type="float" office:value="53830.46" calcext:value-type="float">
            <text:p>53,830.46</text:p>
          </table:table-cell>
          <table:table-cell table:style-name="ce51" office:value-type="float" office:value="2097.3" calcext:value-type="float">
            <text:p>2,097.30</text:p>
          </table:table-cell>
          <table:table-cell table:style-name="ce51" office:value-type="float" office:value="48735.52" calcext:value-type="float">
            <text:p>48,735.52</text:p>
          </table:table-cell>
          <table:table-cell table:style-name="ce51" office:value-type="float" office:value="2997.64" calcext:value-type="float">
            <text:p>2,997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149.85" calcext:value-type="float">
            <text:p>77,149.85</text:p>
          </table:table-cell>
          <table:table-cell table:style-name="ce41" office:value-type="float" office:value="69115.11" calcext:value-type="float">
            <text:p>69,115.11</text:p>
          </table:table-cell>
          <table:table-cell table:style-name="ce41" office:value-type="float" office:value="24133" calcext:value-type="float">
            <text:p>24,133.00</text:p>
          </table:table-cell>
          <table:table-cell table:style-name="ce41" office:value-type="float" office:value="9409.5" calcext:value-type="float">
            <text:p>9,409.50</text:p>
          </table:table-cell>
          <table:table-cell table:style-name="ce51" office:value-type="float" office:value="27351.71" calcext:value-type="float">
            <text:p>27,351.71</text:p>
          </table:table-cell>
          <table:table-cell table:style-name="ce51" office:value-type="float" office:value="4638.9" calcext:value-type="float">
            <text:p>4,638.90</text:p>
          </table:table-cell>
          <table:table-cell table:style-name="ce51" office:value-type="float" office:value="3582" calcext:value-type="float">
            <text:p>3,582.00</text:p>
          </table:table-cell>
          <table:table-cell table:style-name="ce51" office:value-type="float" office:value="8034.74" calcext:value-type="float">
            <text:p>8,034.74</text:p>
          </table:table-cell>
          <table:table-cell table:style-name="ce51" office:value-type="float" office:value="5874" calcext:value-type="float">
            <text:p>5,874.00</text:p>
          </table:table-cell>
          <table:table-cell table:style-name="ce51" office:value-type="float" office:value="370.74" calcext:value-type="float">
            <text:p>370.74</text:p>
          </table:table-cell>
          <table:table-cell table:style-name="ce51" office:value-type="float" office:value="1790" calcext:value-type="float">
            <text:p>1,79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9073.82" calcext:value-type="float">
            <text:p>249,073.82</text:p>
          </table:table-cell>
          <table:table-cell table:style-name="ce41" office:value-type="float" office:value="248088.55" calcext:value-type="float">
            <text:p>248,088.55</text:p>
          </table:table-cell>
          <table:table-cell table:style-name="ce41" office:value-type="float" office:value="28906.9" calcext:value-type="float">
            <text:p>28,906.90</text:p>
          </table:table-cell>
          <table:table-cell table:style-name="ce41" office:value-type="float" office:value="40916.76" calcext:value-type="float">
            <text:p>40,916.76</text:p>
          </table:table-cell>
          <table:table-cell table:style-name="ce51" office:value-type="float" office:value="26021.85" calcext:value-type="float">
            <text:p>26,021.85</text:p>
          </table:table-cell>
          <table:table-cell table:style-name="ce51" office:value-type="float" office:value="79538.25" calcext:value-type="float">
            <text:p>79,538.25</text:p>
          </table:table-cell>
          <table:table-cell table:style-name="ce51" office:value-type="float" office:value="72704.79" calcext:value-type="float">
            <text:p>72,704.79</text:p>
          </table:table-cell>
          <table:table-cell table:number-columns-repeated="2" table:style-name="ce51" office:value-type="float" office:value="985.27" calcext:value-type="float">
            <text:p>985.27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023.15" calcext:value-type="float">
            <text:p>172,023.15</text:p>
          </table:table-cell>
          <table:table-cell table:style-name="ce41" office:value-type="float" office:value="167028.04" calcext:value-type="float">
            <text:p>167,028.04</text:p>
          </table:table-cell>
          <table:table-cell table:style-name="ce41" office:value-type="float" office:value="11988.8" calcext:value-type="float">
            <text:p>11,988.80</text:p>
          </table:table-cell>
          <table:table-cell table:style-name="ce41" office:value-type="float" office:value="28454" calcext:value-type="float">
            <text:p>28,454.00</text:p>
          </table:table-cell>
          <table:table-cell table:style-name="ce51" office:value-type="float" office:value="25366.9" calcext:value-type="float">
            <text:p>25,366.90</text:p>
          </table:table-cell>
          <table:table-cell table:style-name="ce51" office:value-type="float" office:value="99181.44" calcext:value-type="float">
            <text:p>99,181.44</text:p>
          </table:table-cell>
          <table:table-cell table:style-name="ce51" office:value-type="float" office:value="2036.9" calcext:value-type="float">
            <text:p>2,036.90</text:p>
          </table:table-cell>
          <table:table-cell table:style-name="ce51" office:value-type="float" office:value="4995.11" calcext:value-type="float">
            <text:p>4,995.11</text:p>
          </table:table-cell>
          <table:table-cell table:style-name="ce51" office:value-type="float" office:value="1938.43" calcext:value-type="float">
            <text:p>1,938.4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056.68" calcext:value-type="float">
            <text:p>3,056.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1" calcext:value-type="float">
            <text:p>25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8" calcext:value-type="float">
            <text:p>278</text:p>
          </table:table-cell>
          <table:table-cell table:style-name="ce40" office:value-type="float" office:value="249" calcext:value-type="float">
            <text:p>249</text:p>
          </table:table-cell>
          <table:table-cell table:style-name="ce82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1" calcext:value-type="float">
            <text:p>421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290" calcext:value-type="float">
            <text:p>290</text:p>
          </table:table-cell>
          <table:table-cell table:style-name="ce82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0673.52" calcext:value-type="float">
            <text:p>430,673.52</text:p>
          </table:table-cell>
          <table:table-cell table:style-name="ce41" office:value-type="float" office:value="352481.73" calcext:value-type="float">
            <text:p>352,481.73</text:p>
          </table:table-cell>
          <table:table-cell table:style-name="ce41" office:value-type="float" office:value="87233.81" calcext:value-type="float">
            <text:p>87,233.81</text:p>
          </table:table-cell>
          <table:table-cell table:style-name="ce41" office:value-type="float" office:value="15495.99" calcext:value-type="float">
            <text:p>15,495.99</text:p>
          </table:table-cell>
          <table:table-cell table:style-name="ce51" office:value-type="float" office:value="172865.89" calcext:value-type="float">
            <text:p>172,865.89</text:p>
          </table:table-cell>
          <table:table-cell table:style-name="ce51" office:value-type="float" office:value="67540.09" calcext:value-type="float">
            <text:p>67,540.09</text:p>
          </table:table-cell>
          <table:table-cell table:style-name="ce51" office:value-type="float" office:value="9345.95" calcext:value-type="float">
            <text:p>9,345.95</text:p>
          </table:table-cell>
          <table:table-cell table:style-name="ce51" office:value-type="float" office:value="78191.79" calcext:value-type="float">
            <text:p>78,191.79</text:p>
          </table:table-cell>
          <table:table-cell table:style-name="ce51" office:value-type="float" office:value="57646.26" calcext:value-type="float">
            <text:p>57,646.26</text:p>
          </table:table-cell>
          <table:table-cell table:style-name="ce51" office:value-type="float" office:value="4802.2" calcext:value-type="float">
            <text:p>4,802.20</text:p>
          </table:table-cell>
          <table:table-cell table:style-name="ce51" office:value-type="float" office:value="15743.33" calcext:value-type="float">
            <text:p>15,743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12" calcext:value-type="float">
            <text:p>412.00</text:p>
          </table:table-cell>
          <table:table-cell table:style-name="ce41" office:value-type="float" office:value="365" calcext:value-type="float">
            <text:p>365.00</text:p>
          </table:table-cell>
          <table:table-cell table:style-name="ce83" office:value-type="float" office:value="47" calcext:value-type="float">
            <text:p>4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1" calcext:value-type="float">
            <text:p>231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471.13" calcext:value-type="float">
            <text:p>250,471.13</text:p>
          </table:table-cell>
          <table:table-cell table:style-name="ce41" office:value-type="float" office:value="184429.5" calcext:value-type="float">
            <text:p>184,429.50</text:p>
          </table:table-cell>
          <table:table-cell table:style-name="ce41" office:value-type="float" office:value="59553.27" calcext:value-type="float">
            <text:p>59,553.27</text:p>
          </table:table-cell>
          <table:table-cell table:style-name="ce41" office:value-type="float" office:value="4122.68" calcext:value-type="float">
            <text:p>4,122.68</text:p>
          </table:table-cell>
          <table:table-cell table:style-name="ce41" office:value-type="float" office:value="86806.18" calcext:value-type="float">
            <text:p>86,806.18</text:p>
          </table:table-cell>
          <table:table-cell table:style-name="ce41" office:value-type="float" office:value="25492.63" calcext:value-type="float">
            <text:p>25,492.63</text:p>
          </table:table-cell>
          <table:table-cell table:style-name="ce41" office:value-type="float" office:value="8454.74" calcext:value-type="float">
            <text:p>8,454.74</text:p>
          </table:table-cell>
          <table:table-cell table:style-name="ce41" office:value-type="float" office:value="66041.63" calcext:value-type="float">
            <text:p>66,041.63</text:p>
          </table:table-cell>
          <table:table-cell table:style-name="ce41" office:value-type="float" office:value="49190.64" calcext:value-type="float">
            <text:p>49,190.64</text:p>
          </table:table-cell>
          <table:table-cell table:style-name="ce41" office:value-type="float" office:value="3176.66" calcext:value-type="float">
            <text:p>3,176.66</text:p>
          </table:table-cell>
          <table:table-cell table:style-name="ce41" office:value-type="float" office:value="13674.33" calcext:value-type="float">
            <text:p>13,674.3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202.39" calcext:value-type="float">
            <text:p>180,202.39</text:p>
          </table:table-cell>
          <table:table-cell table:style-name="ce41" office:value-type="float" office:value="168052.23" calcext:value-type="float">
            <text:p>168,052.23</text:p>
          </table:table-cell>
          <table:table-cell table:style-name="ce41" office:value-type="float" office:value="27680.54" calcext:value-type="float">
            <text:p>27,680.54</text:p>
          </table:table-cell>
          <table:table-cell table:style-name="ce41" office:value-type="float" office:value="11373.31" calcext:value-type="float">
            <text:p>11,373.31</text:p>
          </table:table-cell>
          <table:table-cell table:style-name="ce51" office:value-type="float" office:value="86059.71" calcext:value-type="float">
            <text:p>86,059.71</text:p>
          </table:table-cell>
          <table:table-cell table:style-name="ce51" office:value-type="float" office:value="42047.46" calcext:value-type="float">
            <text:p>42,047.46</text:p>
          </table:table-cell>
          <table:table-cell table:style-name="ce51" office:value-type="float" office:value="891.21" calcext:value-type="float">
            <text:p>891.21</text:p>
          </table:table-cell>
          <table:table-cell table:style-name="ce51" office:value-type="float" office:value="12150.16" calcext:value-type="float">
            <text:p>12,150.16</text:p>
          </table:table-cell>
          <table:table-cell table:style-name="ce51" office:value-type="float" office:value="8455.62" calcext:value-type="float">
            <text:p>8,455.62</text:p>
          </table:table-cell>
          <table:table-cell table:style-name="ce51" office:value-type="float" office:value="1625.54" calcext:value-type="float">
            <text:p>1,625.54</text:p>
          </table:table-cell>
          <table:table-cell table:style-name="ce51" office:value-type="float" office:value="2069" calcext:value-type="float">
            <text:p>2,06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527" calcext:value-type="float">
            <text:p>527</text:p>
          </table:table-cell>
          <table:table-cell table:style-name="ce40" office:value-type="float" office:value="426" calcext:value-type="float">
            <text:p>426</text:p>
          </table:table-cell>
          <table:table-cell table:style-name="ce82" office:value-type="float" office:value="101" calcext:value-type="float">
            <text:p>10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673" calcext:value-type="float">
            <text:p>3,673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77" calcext:value-type="float">
            <text:p>7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212" calcext:value-type="float">
            <text:p>3,212</text:p>
          </table:table-cell>
          <table:table-cell table:style-name="ce40" office:value-type="float" office:value="3190" calcext:value-type="float">
            <text:p>3,19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645" calcext:value-type="float">
            <text:p>645</text:p>
          </table:table-cell>
          <table:table-cell table:style-name="ce42" office:value-type="float" office:value="498" calcext:value-type="float">
            <text:p>498</text:p>
          </table:table-cell>
          <table:table-cell table:style-name="ce86" office:value-type="float" office:value="147" calcext:value-type="float">
            <text:p>1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90944.83" calcext:value-type="float">
            <text:p>590,944.83</text:p>
          </table:table-cell>
          <table:table-cell table:style-name="ce43" office:value-type="float" office:value="372317.16" calcext:value-type="float">
            <text:p>372,317.16</text:p>
          </table:table-cell>
          <table:table-cell table:style-name="ce43" office:value-type="float" office:value="70316" calcext:value-type="float">
            <text:p>70,316.00</text:p>
          </table:table-cell>
          <table:table-cell table:style-name="ce43" office:value-type="float" office:value="14633.87" calcext:value-type="float">
            <text:p>14,633.87</text:p>
          </table:table-cell>
          <table:table-cell table:style-name="ce52" office:value-type="float" office:value="92623.52" calcext:value-type="float">
            <text:p>92,623.52</text:p>
          </table:table-cell>
          <table:table-cell table:style-name="ce52" office:value-type="float" office:value="143951.73" calcext:value-type="float">
            <text:p>143,951.73</text:p>
          </table:table-cell>
          <table:table-cell table:style-name="ce52" office:value-type="float" office:value="50792.04" calcext:value-type="float">
            <text:p>50,792.04</text:p>
          </table:table-cell>
          <table:table-cell table:style-name="ce52" office:value-type="float" office:value="218627.67" calcext:value-type="float">
            <text:p>218,627.67</text:p>
          </table:table-cell>
          <table:table-cell table:style-name="ce52" office:value-type="float" office:value="183037.52" calcext:value-type="float">
            <text:p>183,037.52</text:p>
          </table:table-cell>
          <table:table-cell table:style-name="ce52" office:value-type="float" office:value="19698.39" calcext:value-type="float">
            <text:p>19,698.39</text:p>
          </table:table-cell>
          <table:table-cell table:style-name="ce52" office:value-type="float" office:value="15891.76" calcext:value-type="float">
            <text:p>15,891.7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585" calcext:value-type="float">
            <text:p>585.00</text:p>
          </table:table-cell>
          <table:table-cell table:style-name="ce43" office:value-type="float" office:value="438" calcext:value-type="float">
            <text:p>438.00</text:p>
          </table:table-cell>
          <table:table-cell table:style-name="ce87" office:value-type="float" office:value="147" calcext:value-type="float">
            <text:p>14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39　件；土地筆數：23,727　筆；面積：　34,878,258.78　平方公尺" calcext:value-type="string" table:number-columns-spanned="17" table:number-rows-spanned="1">
            <text:p>本年累計辦理土地複丈案件：件數　11,039　件；土地筆數：23,727　筆；面積：　34,878,258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72　件；建物棟數：9,236　筆；面積：　13,220,828.53　平方公尺" calcext:value-type="string" table:number-columns-spanned="17" table:number-rows-spanned="1">
            <text:p>本年累計辦理建物測量案件：件數　4,972　件；建物棟數：9,236　筆；面積：　13,220,828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902　件；張數：31,328　張。" calcext:value-type="string" table:number-columns-spanned="17" table:number-rows-spanned="1">
            <text:p>本年累計核發謄本：件數　22,902　件；張數：31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039" calcext:value-type="float">
            <text:p>11,039</text:p>
          </table:table-cell>
          <table:table-cell table:style-name="ce18"/>
          <table:table-cell table:style-name="ce28" office:value-type="string" calcext:value-type="string">
            <text:p>23,727</text:p>
          </table:table-cell>
          <table:table-cell table:style-name="ce49" office:value-type="float" office:value="34878258.78" calcext:value-type="float">
            <text:p>34,878,258.7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72" calcext:value-type="float">
            <text:p>4,972</text:p>
          </table:table-cell>
          <table:table-cell table:style-name="ce18"/>
          <table:table-cell table:style-name="ce28" office:value-type="string" calcext:value-type="string">
            <text:p>9,236</text:p>
          </table:table-cell>
          <table:table-cell table:style-name="ce49" office:value-type="float" office:value="13220828.53" calcext:value-type="float">
            <text:p>13,220,828.5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902" calcext:value-type="float">
            <text:p>22,902</text:p>
          </table:table-cell>
          <table:table-cell table:style-name="ce18"/>
          <table:table-cell table:style-name="ce19" office:value-type="float" office:value="31328" calcext:value-type="float">
            <text:p>31,3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17" table:number-rows-spanned="1">
            <text:p>中華民國108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6" calcext:value-type="float">
            <text:p>216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63" calcext:value-type="float">
            <text:p>3,463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70" calcext:value-type="float">
            <text:p>3,170</text:p>
          </table:table-cell>
          <table:table-cell table:style-name="ce40" office:value-type="float" office:value="3157" calcext:value-type="float">
            <text:p>3,15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6611.75" calcext:value-type="float">
            <text:p>336,611.75</text:p>
          </table:table-cell>
          <table:table-cell table:style-name="ce41" office:value-type="float" office:value="211245.47" calcext:value-type="float">
            <text:p>211,245.47</text:p>
          </table:table-cell>
          <table:table-cell table:style-name="ce41" office:value-type="float" office:value="27368.66" calcext:value-type="float">
            <text:p>27,368.66</text:p>
          </table:table-cell>
          <table:table-cell table:style-name="ce41" office:value-type="float" office:value="9620.29" calcext:value-type="float">
            <text:p>9,620.29</text:p>
          </table:table-cell>
          <table:table-cell table:style-name="ce51" office:value-type="float" office:value="46474.01" calcext:value-type="float">
            <text:p>46,474.01</text:p>
          </table:table-cell>
          <table:table-cell table:style-name="ce51" office:value-type="float" office:value="89804.03" calcext:value-type="float">
            <text:p>89,804.03</text:p>
          </table:table-cell>
          <table:table-cell table:style-name="ce51" office:value-type="float" office:value="37978.48" calcext:value-type="float">
            <text:p>37,978.48</text:p>
          </table:table-cell>
          <table:table-cell table:style-name="ce51" office:value-type="float" office:value="125366.28" calcext:value-type="float">
            <text:p>125,366.28</text:p>
          </table:table-cell>
          <table:table-cell table:style-name="ce51" office:value-type="float" office:value="96607.62" calcext:value-type="float">
            <text:p>96,607.62</text:p>
          </table:table-cell>
          <table:table-cell table:style-name="ce51" office:value-type="float" office:value="16349.37" calcext:value-type="float">
            <text:p>16,349.37</text:p>
          </table:table-cell>
          <table:table-cell table:style-name="ce51" office:value-type="float" office:value="12409.29" calcext:value-type="float">
            <text:p>12,409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6179.38" calcext:value-type="float">
            <text:p>166,179.38</text:p>
          </table:table-cell>
          <table:table-cell table:style-name="ce41" office:value-type="float" office:value="84730.57" calcext:value-type="float">
            <text:p>84,730.57</text:p>
          </table:table-cell>
          <table:table-cell table:style-name="ce41" office:value-type="float" office:value="30303.6" calcext:value-type="float">
            <text:p>30,303.60</text:p>
          </table:table-cell>
          <table:table-cell table:style-name="ce41" office:value-type="float" office:value="3939.37" calcext:value-type="float">
            <text:p>3,939.37</text:p>
          </table:table-cell>
          <table:table-cell table:style-name="ce51" office:value-type="float" office:value="21441.85" calcext:value-type="float">
            <text:p>21,441.85</text:p>
          </table:table-cell>
          <table:table-cell table:style-name="ce51" office:value-type="float" office:value="18109.03" calcext:value-type="float">
            <text:p>18,109.03</text:p>
          </table:table-cell>
          <table:table-cell table:style-name="ce51" office:value-type="float" office:value="10936.72" calcext:value-type="float">
            <text:p>10,936.72</text:p>
          </table:table-cell>
          <table:table-cell table:style-name="ce51" office:value-type="float" office:value="81448.81" calcext:value-type="float">
            <text:p>81,448.81</text:p>
          </table:table-cell>
          <table:table-cell table:style-name="ce51" office:value-type="float" office:value="80704.09" calcext:value-type="float">
            <text:p>80,704.09</text:p>
          </table:table-cell>
          <table:table-cell table:style-name="ce51" office:value-type="float" office:value="658.28" calcext:value-type="float">
            <text:p>658.28</text:p>
          </table:table-cell>
          <table:table-cell table:style-name="ce51" office:value-type="float" office:value="86.44" calcext:value-type="float">
            <text:p>86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153.7" calcext:value-type="float">
            <text:p>88,153.70</text:p>
          </table:table-cell>
          <table:table-cell table:style-name="ce41" office:value-type="float" office:value="76341.12" calcext:value-type="float">
            <text:p>76,341.12</text:p>
          </table:table-cell>
          <table:table-cell table:style-name="ce41" office:value-type="float" office:value="12643.74" calcext:value-type="float">
            <text:p>12,643.74</text:p>
          </table:table-cell>
          <table:table-cell table:style-name="ce41" office:value-type="float" office:value="1074.21" calcext:value-type="float">
            <text:p>1,074.21</text:p>
          </table:table-cell>
          <table:table-cell table:style-name="ce51" office:value-type="float" office:value="24707.66" calcext:value-type="float">
            <text:p>24,707.66</text:p>
          </table:table-cell>
          <table:table-cell table:style-name="ce51" office:value-type="float" office:value="36038.67" calcext:value-type="float">
            <text:p>36,038.67</text:p>
          </table:table-cell>
          <table:table-cell table:style-name="ce51" office:value-type="float" office:value="1876.84" calcext:value-type="float">
            <text:p>1,876.84</text:p>
          </table:table-cell>
          <table:table-cell table:style-name="ce51" office:value-type="float" office:value="11812.58" calcext:value-type="float">
            <text:p>11,812.58</text:p>
          </table:table-cell>
          <table:table-cell table:style-name="ce51" office:value-type="float" office:value="5725.81" calcext:value-type="float">
            <text:p>5,725.81</text:p>
          </table:table-cell>
          <table:table-cell table:style-name="ce51" office:value-type="float" office:value="2690.74" calcext:value-type="float">
            <text:p>2,690.74</text:p>
          </table:table-cell>
          <table:table-cell table:style-name="ce51" office:value-type="float" office:value="3396.03" calcext:value-type="float">
            <text:p>3,396.0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0" calcext:value-type="float">
            <text:p>330</text:p>
          </table:table-cell>
          <table:table-cell table:style-name="ce40" office:value-type="float" office:value="306" calcext:value-type="float">
            <text:p>306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3" calcext:value-type="float">
            <text:p>473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03" calcext:value-type="float">
            <text:p>403</text:p>
          </table:table-cell>
          <table:table-cell table:style-name="ce40" office:value-type="float" office:value="375" calcext:value-type="float">
            <text:p>375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9420.9" calcext:value-type="float">
            <text:p>1,149,420.90</text:p>
          </table:table-cell>
          <table:table-cell table:style-name="ce41" office:value-type="float" office:value="1090503.28" calcext:value-type="float">
            <text:p>1,090,503.28</text:p>
          </table:table-cell>
          <table:table-cell table:style-name="ce41" office:value-type="float" office:value="429020.46" calcext:value-type="float">
            <text:p>429,020.46</text:p>
          </table:table-cell>
          <table:table-cell table:style-name="ce41" office:value-type="float" office:value="93805.42" calcext:value-type="float">
            <text:p>93,805.42</text:p>
          </table:table-cell>
          <table:table-cell table:style-name="ce51" office:value-type="float" office:value="188717.56" calcext:value-type="float">
            <text:p>188,717.56</text:p>
          </table:table-cell>
          <table:table-cell table:style-name="ce51" office:value-type="float" office:value="371588.58" calcext:value-type="float">
            <text:p>371,588.58</text:p>
          </table:table-cell>
          <table:table-cell table:style-name="ce51" office:value-type="float" office:value="7371.26" calcext:value-type="float">
            <text:p>7,371.26</text:p>
          </table:table-cell>
          <table:table-cell table:style-name="ce51" office:value-type="float" office:value="58917.62" calcext:value-type="float">
            <text:p>58,917.62</text:p>
          </table:table-cell>
          <table:table-cell table:style-name="ce51" office:value-type="float" office:value="43249.9" calcext:value-type="float">
            <text:p>43,249.90</text:p>
          </table:table-cell>
          <table:table-cell table:style-name="ce51" office:value-type="float" office:value="12618" calcext:value-type="float">
            <text:p>12,618.00</text:p>
          </table:table-cell>
          <table:table-cell table:style-name="ce51" office:value-type="float" office:value="3049.72" calcext:value-type="float">
            <text:p>3,049.7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473" calcext:value-type="float">
            <text:p>473.00</text:p>
          </table:table-cell>
          <table:table-cell table:style-name="ce41" office:value-type="float" office:value="445" calcext:value-type="float">
            <text:p>445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9113.83" calcext:value-type="float">
            <text:p>379,113.83</text:p>
          </table:table-cell>
          <table:table-cell table:style-name="ce41" office:value-type="float" office:value="373988.74" calcext:value-type="float">
            <text:p>373,988.74</text:p>
          </table:table-cell>
          <table:table-cell table:style-name="ce41" office:value-type="float" office:value="159327" calcext:value-type="float">
            <text:p>159,327.00</text:p>
          </table:table-cell>
          <table:table-cell table:style-name="ce41" office:value-type="float" office:value="83602.59" calcext:value-type="float">
            <text:p>83,602.59</text:p>
          </table:table-cell>
          <table:table-cell table:style-name="ce51" office:value-type="float" office:value="62550.72" calcext:value-type="float">
            <text:p>62,550.72</text:p>
          </table:table-cell>
          <table:table-cell table:style-name="ce51" office:value-type="float" office:value="66122.43" calcext:value-type="float">
            <text:p>66,122.43</text:p>
          </table:table-cell>
          <table:table-cell table:style-name="ce51" office:value-type="float" office:value="2386" calcext:value-type="float">
            <text:p>2,386.00</text:p>
          </table:table-cell>
          <table:table-cell table:style-name="ce51" office:value-type="float" office:value="5125.09" calcext:value-type="float">
            <text:p>5,125.09</text:p>
          </table:table-cell>
          <table:table-cell table:style-name="ce51" office:value-type="float" office:value="3089.09" calcext:value-type="float">
            <text:p>3,089.09</text:p>
          </table:table-cell>
          <table:table-cell table:style-name="ce51" office:value-type="float" office:value="1768" calcext:value-type="float">
            <text:p>1,768.00</text:p>
          </table:table-cell>
          <table:table-cell table:style-name="ce51" office:value-type="float" office:value="268" calcext:value-type="float">
            <text:p>26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3871.48" calcext:value-type="float">
            <text:p>353,871.48</text:p>
          </table:table-cell>
          <table:table-cell table:style-name="ce41" office:value-type="float" office:value="305187.76" calcext:value-type="float">
            <text:p>305,187.76</text:p>
          </table:table-cell>
          <table:table-cell table:style-name="ce41" office:value-type="float" office:value="50107.77" calcext:value-type="float">
            <text:p>50,107.77</text:p>
          </table:table-cell>
          <table:table-cell table:style-name="ce41" office:value-type="float" office:value="7175.52" calcext:value-type="float">
            <text:p>7,175.52</text:p>
          </table:table-cell>
          <table:table-cell table:style-name="ce51" office:value-type="float" office:value="80794.73" calcext:value-type="float">
            <text:p>80,794.73</text:p>
          </table:table-cell>
          <table:table-cell table:style-name="ce51" office:value-type="float" office:value="162124.48" calcext:value-type="float">
            <text:p>162,124.48</text:p>
          </table:table-cell>
          <table:table-cell table:style-name="ce51" office:value-type="float" office:value="4985.26" calcext:value-type="float">
            <text:p>4,985.26</text:p>
          </table:table-cell>
          <table:table-cell table:style-name="ce51" office:value-type="float" office:value="48683.72" calcext:value-type="float">
            <text:p>48,683.72</text:p>
          </table:table-cell>
          <table:table-cell table:style-name="ce51" office:value-type="float" office:value="37672" calcext:value-type="float">
            <text:p>37,672.00</text:p>
          </table:table-cell>
          <table:table-cell table:style-name="ce51" office:value-type="float" office:value="10850" calcext:value-type="float">
            <text:p>10,850.00</text:p>
          </table:table-cell>
          <table:table-cell table:style-name="ce51" office:value-type="float" office:value="161.72" calcext:value-type="float">
            <text:p>161.7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6" calcext:value-type="float">
            <text:p>2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6" calcext:value-type="float">
            <text:p>4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8314.59" calcext:value-type="float">
            <text:p>358,314.59</text:p>
          </table:table-cell>
          <table:table-cell table:style-name="ce41" office:value-type="float" office:value="357590.77" calcext:value-type="float">
            <text:p>357,590.77</text:p>
          </table:table-cell>
          <table:table-cell table:style-name="ce41" office:value-type="float" office:value="219477" calcext:value-type="float">
            <text:p>219,47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33404.04" calcext:value-type="float">
            <text:p>33,404.04</text:p>
          </table:table-cell>
          <table:table-cell table:style-name="ce51" office:value-type="float" office:value="104709.73" calcext:value-type="float">
            <text:p>104,709.7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723.82" calcext:value-type="float">
            <text:p>723.8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121" calcext:value-type="float">
            <text:p>58,121.00</text:p>
          </table:table-cell>
          <table:table-cell table:style-name="ce41" office:value-type="float" office:value="53736.01" calcext:value-type="float">
            <text:p>53,736.01</text:p>
          </table:table-cell>
          <table:table-cell table:style-name="ce41" office:value-type="float" office:value="108.69" calcext:value-type="float">
            <text:p>108.69</text:p>
          </table:table-cell>
          <table:table-cell table:style-name="ce41" office:value-type="float" office:value="3027.31" calcext:value-type="float">
            <text:p>3,027.31</text:p>
          </table:table-cell>
          <table:table-cell table:style-name="ce41" office:value-type="float" office:value="11968.07" calcext:value-type="float">
            <text:p>11,968.07</text:p>
          </table:table-cell>
          <table:table-cell table:style-name="ce41" office:value-type="float" office:value="38631.94" calcext:value-type="float">
            <text:p>38,631.94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4384.99" calcext:value-type="float">
            <text:p>4,384.99</text:p>
          </table:table-cell>
          <table:table-cell table:style-name="ce41" office:value-type="float" office:value="1764.99" calcext:value-type="float">
            <text:p>1,764.99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2620" calcext:value-type="float">
            <text:p>2,62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6" calcext:value-type="float">
            <text:p>25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6" calcext:value-type="float">
            <text:p>256</text:p>
          </table:table-cell>
          <table:table-cell table:style-name="ce40" office:value-type="float" office:value="238" calcext:value-type="float">
            <text:p>238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8" calcext:value-type="float">
            <text:p>438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282" calcext:value-type="float">
            <text:p>282</text:p>
          </table:table-cell>
          <table:table-cell table:style-name="ce82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4518.12" calcext:value-type="float">
            <text:p>624,518.12</text:p>
          </table:table-cell>
          <table:table-cell table:style-name="ce41" office:value-type="float" office:value="571400.77" calcext:value-type="float">
            <text:p>571,400.77</text:p>
          </table:table-cell>
          <table:table-cell table:style-name="ce41" office:value-type="float" office:value="133387.36" calcext:value-type="float">
            <text:p>133,387.36</text:p>
          </table:table-cell>
          <table:table-cell table:style-name="ce41" office:value-type="float" office:value="47714.84" calcext:value-type="float">
            <text:p>47,714.84</text:p>
          </table:table-cell>
          <table:table-cell table:style-name="ce51" office:value-type="float" office:value="204499.5" calcext:value-type="float">
            <text:p>204,499.50</text:p>
          </table:table-cell>
          <table:table-cell table:style-name="ce51" office:value-type="float" office:value="171278.06" calcext:value-type="float">
            <text:p>171,278.06</text:p>
          </table:table-cell>
          <table:table-cell table:style-name="ce51" office:value-type="float" office:value="14521.01" calcext:value-type="float">
            <text:p>14,521.01</text:p>
          </table:table-cell>
          <table:table-cell table:style-name="ce51" office:value-type="float" office:value="53117.35" calcext:value-type="float">
            <text:p>53,117.35</text:p>
          </table:table-cell>
          <table:table-cell table:style-name="ce51" office:value-type="float" office:value="30279.33" calcext:value-type="float">
            <text:p>30,279.33</text:p>
          </table:table-cell>
          <table:table-cell table:style-name="ce51" office:value-type="float" office:value="15890.64" calcext:value-type="float">
            <text:p>15,890.64</text:p>
          </table:table-cell>
          <table:table-cell table:style-name="ce51" office:value-type="float" office:value="6947.38" calcext:value-type="float">
            <text:p>6,947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48" calcext:value-type="float">
            <text:p>348.00</text:p>
          </table:table-cell>
          <table:table-cell table:style-name="ce41" office:value-type="float" office:value="322" calcext:value-type="float">
            <text:p>322.00</text:p>
          </table:table-cell>
          <table:table-cell table:style-name="ce83" office:value-type="float" office:value="26" calcext:value-type="float">
            <text:p>2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2" calcext:value-type="float">
            <text:p>2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1" calcext:value-type="float">
            <text:p>12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9" calcext:value-type="float">
            <text:p>49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4714.27" calcext:value-type="float">
            <text:p>134,714.27</text:p>
          </table:table-cell>
          <table:table-cell table:style-name="ce43" office:value-type="float" office:value="131348.68" calcext:value-type="float">
            <text:p>131,348.68</text:p>
          </table:table-cell>
          <table:table-cell table:style-name="ce43" office:value-type="float" office:value="26806.86" calcext:value-type="float">
            <text:p>26,806.86</text:p>
          </table:table-cell>
          <table:table-cell table:style-name="ce43" office:value-type="float" office:value="24594.03" calcext:value-type="float">
            <text:p>24,594.03</text:p>
          </table:table-cell>
          <table:table-cell table:style-name="ce52" office:value-type="float" office:value="37503.64" calcext:value-type="float">
            <text:p>37,503.64</text:p>
          </table:table-cell>
          <table:table-cell table:style-name="ce52" office:value-type="float" office:value="42444.15" calcext:value-type="float">
            <text:p>42,444.1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3365.59" calcext:value-type="float">
            <text:p>3,365.59</text:p>
          </table:table-cell>
          <table:table-cell table:style-name="ce52" office:value-type="float" office:value="1887.59" calcext:value-type="float">
            <text:p>1,887.59</text:p>
          </table:table-cell>
          <table:table-cell table:style-name="ce52" office:value-type="float" office:value="1447" calcext:value-type="float">
            <text:p>1,447.00</text:p>
          </table:table-cell>
          <table:table-cell table:style-name="ce52" office:value-type="float" office:value="31" calcext:value-type="float">
            <text:p>3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39　件；土地筆數：23,727　筆；面積：　34,878,258.78　平方公尺" calcext:value-type="string" table:number-columns-spanned="17" table:number-rows-spanned="1">
            <text:p>本年累計辦理土地複丈案件：件數　11,039　件；土地筆數：23,727　筆；面積：　34,878,258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72　件；建物棟數：9,236　筆；面積：　13,220,828.53　平方公尺" calcext:value-type="string" table:number-columns-spanned="17" table:number-rows-spanned="1">
            <text:p>本年累計辦理建物測量案件：件數　4,972　件；建物棟數：9,236　筆；面積：　13,220,828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902　件；張數：31,328　張。" calcext:value-type="string" table:number-columns-spanned="17" table:number-rows-spanned="1">
            <text:p>本年累計核發謄本：件數　22,902　件；張數：31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039" calcext:value-type="float">
            <text:p>11,039</text:p>
          </table:table-cell>
          <table:table-cell table:style-name="ce18"/>
          <table:table-cell table:style-name="ce28" office:value-type="string" calcext:value-type="string">
            <text:p>23,727</text:p>
          </table:table-cell>
          <table:table-cell table:style-name="ce49" office:value-type="float" office:value="34878258.78" calcext:value-type="float">
            <text:p>34,878,258.7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72" calcext:value-type="float">
            <text:p>4,972</text:p>
          </table:table-cell>
          <table:table-cell table:style-name="ce18"/>
          <table:table-cell table:style-name="ce28" office:value-type="string" calcext:value-type="string">
            <text:p>9,236</text:p>
          </table:table-cell>
          <table:table-cell table:style-name="ce49" office:value-type="float" office:value="13220828.53" calcext:value-type="float">
            <text:p>13,220,828.5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902" calcext:value-type="float">
            <text:p>22,902</text:p>
          </table:table-cell>
          <table:table-cell table:style-name="ce18"/>
          <table:table-cell table:style-name="ce19" office:value-type="float" office:value="31328" calcext:value-type="float">
            <text:p>31,3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17" table:number-rows-spanned="1">
            <text:p>中華民國108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6" calcext:value-type="float">
            <text:p>5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4" calcext:value-type="float">
            <text:p>14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505.76" calcext:value-type="float">
            <text:p>51,505.76</text:p>
          </table:table-cell>
          <table:table-cell table:style-name="ce41" office:value-type="float" office:value="43158.74" calcext:value-type="float">
            <text:p>43,158.74</text:p>
          </table:table-cell>
          <table:table-cell table:style-name="ce41" office:value-type="float" office:value="10748.65" calcext:value-type="float">
            <text:p>10,748.65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1805.32" calcext:value-type="float">
            <text:p>11,805.32</text:p>
          </table:table-cell>
          <table:table-cell table:style-name="ce51" office:value-type="float" office:value="20399.83" calcext:value-type="float">
            <text:p>20,399.83</text:p>
          </table:table-cell>
          <table:table-cell table:style-name="ce51" office:value-type="float" office:value="204.94" calcext:value-type="float">
            <text:p>204.94</text:p>
          </table:table-cell>
          <table:table-cell table:style-name="ce51" office:value-type="float" office:value="8347.02" calcext:value-type="float">
            <text:p>8,347.02</text:p>
          </table:table-cell>
          <table:table-cell table:style-name="ce51" office:value-type="float" office:value="7453.77" calcext:value-type="float">
            <text:p>7,453.7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893.25" calcext:value-type="float">
            <text:p>893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9369.1" calcext:value-type="float">
            <text:p>179,369.10</text:p>
          </table:table-cell>
          <table:table-cell table:style-name="ce41" office:value-type="float" office:value="143617.96" calcext:value-type="float">
            <text:p>143,617.96</text:p>
          </table:table-cell>
          <table:table-cell table:style-name="ce41" office:value-type="float" office:value="72015.84" calcext:value-type="float">
            <text:p>72,015.84</text:p>
          </table:table-cell>
          <table:table-cell table:style-name="ce41" office:value-type="float" office:value="10169.04" calcext:value-type="float">
            <text:p>10,169.04</text:p>
          </table:table-cell>
          <table:table-cell table:style-name="ce51" office:value-type="float" office:value="42747.03" calcext:value-type="float">
            <text:p>42,747.03</text:p>
          </table:table-cell>
          <table:table-cell table:style-name="ce51" office:value-type="float" office:value="18686.05" calcext:value-type="float">
            <text:p>18,686.0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5751.14" calcext:value-type="float">
            <text:p>35,751.14</text:p>
          </table:table-cell>
          <table:table-cell table:style-name="ce51" office:value-type="float" office:value="20271.81" calcext:value-type="float">
            <text:p>20,271.81</text:p>
          </table:table-cell>
          <table:table-cell table:style-name="ce51" office:value-type="float" office:value="14415.33" calcext:value-type="float">
            <text:p>14,415.33</text:p>
          </table:table-cell>
          <table:table-cell table:style-name="ce51" office:value-type="float" office:value="1064" calcext:value-type="float">
            <text:p>1,06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8928.99" calcext:value-type="float">
            <text:p>258,928.99</text:p>
          </table:table-cell>
          <table:table-cell table:style-name="ce41" office:value-type="float" office:value="253275.39" calcext:value-type="float">
            <text:p>253,275.39</text:p>
          </table:table-cell>
          <table:table-cell table:style-name="ce41" office:value-type="float" office:value="23816.01" calcext:value-type="float">
            <text:p>23,816.01</text:p>
          </table:table-cell>
          <table:table-cell table:style-name="ce41" office:value-type="float" office:value="12951.77" calcext:value-type="float">
            <text:p>12,951.77</text:p>
          </table:table-cell>
          <table:table-cell table:style-name="ce51" office:value-type="float" office:value="112443.51" calcext:value-type="float">
            <text:p>112,443.51</text:p>
          </table:table-cell>
          <table:table-cell table:style-name="ce51" office:value-type="float" office:value="89748.03" calcext:value-type="float">
            <text:p>89,748.03</text:p>
          </table:table-cell>
          <table:table-cell table:style-name="ce51" office:value-type="float" office:value="14316.07" calcext:value-type="float">
            <text:p>14,316.07</text:p>
          </table:table-cell>
          <table:table-cell table:style-name="ce51" office:value-type="float" office:value="5653.6" calcext:value-type="float">
            <text:p>5,653.60</text:p>
          </table:table-cell>
          <table:table-cell table:style-name="ce51" office:value-type="float" office:value="666.16" calcext:value-type="float">
            <text:p>666.16</text:p>
          </table:table-cell>
          <table:table-cell table:style-name="ce51" office:value-type="float" office:value="28.31" calcext:value-type="float">
            <text:p>28.31</text:p>
          </table:table-cell>
          <table:table-cell table:style-name="ce51" office:value-type="float" office:value="4959.13" calcext:value-type="float">
            <text:p>4,959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22" calcext:value-type="float">
            <text:p>322</text:p>
          </table:table-cell>
          <table:table-cell table:style-name="ce40" office:value-type="float" office:value="284" calcext:value-type="float">
            <text:p>284</text:p>
          </table:table-cell>
          <table:table-cell table:style-name="ce82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3" calcext:value-type="float">
            <text:p>493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88" calcext:value-type="float">
            <text:p>388</text:p>
          </table:table-cell>
          <table:table-cell table:style-name="ce40" office:value-type="float" office:value="339" calcext:value-type="float">
            <text:p>339</text:p>
          </table:table-cell>
          <table:table-cell table:style-name="ce82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3304.85" calcext:value-type="float">
            <text:p>703,304.85</text:p>
          </table:table-cell>
          <table:table-cell table:style-name="ce41" office:value-type="float" office:value="596318.48" calcext:value-type="float">
            <text:p>596,318.48</text:p>
          </table:table-cell>
          <table:table-cell table:style-name="ce41" office:value-type="float" office:value="293975.34" calcext:value-type="float">
            <text:p>293,975.34</text:p>
          </table:table-cell>
          <table:table-cell table:style-name="ce41" office:value-type="float" office:value="18613.19" calcext:value-type="float">
            <text:p>18,613.19</text:p>
          </table:table-cell>
          <table:table-cell table:style-name="ce51" office:value-type="float" office:value="178911.77" calcext:value-type="float">
            <text:p>178,911.77</text:p>
          </table:table-cell>
          <table:table-cell table:style-name="ce51" office:value-type="float" office:value="80149.44" calcext:value-type="float">
            <text:p>80,149.44</text:p>
          </table:table-cell>
          <table:table-cell table:style-name="ce51" office:value-type="float" office:value="24668.74" calcext:value-type="float">
            <text:p>24,668.74</text:p>
          </table:table-cell>
          <table:table-cell table:style-name="ce51" office:value-type="float" office:value="106986.37" calcext:value-type="float">
            <text:p>106,986.37</text:p>
          </table:table-cell>
          <table:table-cell table:style-name="ce51" office:value-type="float" office:value="84295.98" calcext:value-type="float">
            <text:p>84,295.98</text:p>
          </table:table-cell>
          <table:table-cell table:style-name="ce51" office:value-type="float" office:value="17992.05" calcext:value-type="float">
            <text:p>17,992.05</text:p>
          </table:table-cell>
          <table:table-cell table:style-name="ce51" office:value-type="float" office:value="4698.34" calcext:value-type="float">
            <text:p>4,698.3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62" calcext:value-type="float">
            <text:p>362.00</text:p>
          </table:table-cell>
          <table:table-cell table:style-name="ce41" office:value-type="float" office:value="315" calcext:value-type="float">
            <text:p>315.00</text:p>
          </table:table-cell>
          <table:table-cell table:style-name="ce83" office:value-type="float" office:value="47" calcext:value-type="float">
            <text:p>4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7" calcext:value-type="float">
            <text:p>217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529.5" calcext:value-type="float">
            <text:p>153,529.50</text:p>
          </table:table-cell>
          <table:table-cell table:style-name="ce41" office:value-type="float" office:value="141926.27" calcext:value-type="float">
            <text:p>141,926.27</text:p>
          </table:table-cell>
          <table:table-cell table:style-name="ce41" office:value-type="float" office:value="13624.99" calcext:value-type="float">
            <text:p>13,624.99</text:p>
          </table:table-cell>
          <table:table-cell table:style-name="ce41" office:value-type="float" office:value="5126.33" calcext:value-type="float">
            <text:p>5,126.33</text:p>
          </table:table-cell>
          <table:table-cell table:style-name="ce51" office:value-type="float" office:value="40274.1" calcext:value-type="float">
            <text:p>40,274.10</text:p>
          </table:table-cell>
          <table:table-cell table:style-name="ce51" office:value-type="float" office:value="58537.11" calcext:value-type="float">
            <text:p>58,537.11</text:p>
          </table:table-cell>
          <table:table-cell table:style-name="ce51" office:value-type="float" office:value="24363.74" calcext:value-type="float">
            <text:p>24,363.74</text:p>
          </table:table-cell>
          <table:table-cell table:style-name="ce51" office:value-type="float" office:value="11603.23" calcext:value-type="float">
            <text:p>11,603.23</text:p>
          </table:table-cell>
          <table:table-cell table:style-name="ce51" office:value-type="float" office:value="3783.06" calcext:value-type="float">
            <text:p>3,783.06</text:p>
          </table:table-cell>
          <table:table-cell table:style-name="ce51" office:value-type="float" office:value="3205.17" calcext:value-type="float">
            <text:p>3,205.17</text:p>
          </table:table-cell>
          <table:table-cell table:style-name="ce51" office:value-type="float" office:value="4615" calcext:value-type="float">
            <text:p>4,61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20904.22" calcext:value-type="float">
            <text:p>420,904.22</text:p>
          </table:table-cell>
          <table:table-cell table:style-name="ce41" office:value-type="float" office:value="363168.77" calcext:value-type="float">
            <text:p>363,168.77</text:p>
          </table:table-cell>
          <table:table-cell table:style-name="ce41" office:value-type="float" office:value="256251.59" calcext:value-type="float">
            <text:p>256,251.59</text:p>
          </table:table-cell>
          <table:table-cell table:style-name="ce41" office:value-type="float" office:value="268" calcext:value-type="float">
            <text:p>268.00</text:p>
          </table:table-cell>
          <table:table-cell table:style-name="ce51" office:value-type="float" office:value="90255.18" calcext:value-type="float">
            <text:p>90,255.18</text:p>
          </table:table-cell>
          <table:table-cell table:style-name="ce51" office:value-type="float" office:value="16394" calcext:value-type="float">
            <text:p>16,394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7735.45" calcext:value-type="float">
            <text:p>57,735.45</text:p>
          </table:table-cell>
          <table:table-cell table:style-name="ce51" office:value-type="float" office:value="46122.01" calcext:value-type="float">
            <text:p>46,122.01</text:p>
          </table:table-cell>
          <table:table-cell table:style-name="ce51" office:value-type="float" office:value="11613.44" calcext:value-type="float">
            <text:p>11,613.4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7" calcext:value-type="float">
            <text:p>12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871.13" calcext:value-type="float">
            <text:p>128,871.13</text:p>
          </table:table-cell>
          <table:table-cell table:style-name="ce41" office:value-type="float" office:value="91223.44" calcext:value-type="float">
            <text:p>91,223.44</text:p>
          </table:table-cell>
          <table:table-cell table:style-name="ce41" office:value-type="float" office:value="24098.76" calcext:value-type="float">
            <text:p>24,098.76</text:p>
          </table:table-cell>
          <table:table-cell table:style-name="ce41" office:value-type="float" office:value="13218.86" calcext:value-type="float">
            <text:p>13,218.86</text:p>
          </table:table-cell>
          <table:table-cell table:style-name="ce51" office:value-type="float" office:value="48382.49" calcext:value-type="float">
            <text:p>48,382.49</text:p>
          </table:table-cell>
          <table:table-cell table:style-name="ce51" office:value-type="float" office:value="5218.33" calcext:value-type="float">
            <text:p>5,218.33</text:p>
          </table:table-cell>
          <table:table-cell table:style-name="ce51" office:value-type="float" office:value="305" calcext:value-type="float">
            <text:p>305.00</text:p>
          </table:table-cell>
          <table:table-cell table:style-name="ce51" office:value-type="float" office:value="37647.69" calcext:value-type="float">
            <text:p>37,647.69</text:p>
          </table:table-cell>
          <table:table-cell table:style-name="ce51" office:value-type="float" office:value="34390.91" calcext:value-type="float">
            <text:p>34,390.91</text:p>
          </table:table-cell>
          <table:table-cell table:style-name="ce51" office:value-type="float" office:value="3173.44" calcext:value-type="float">
            <text:p>3,173.44</text:p>
          </table:table-cell>
          <table:table-cell table:style-name="ce51" office:value-type="float" office:value="83.34" calcext:value-type="float">
            <text:p>83.3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67" calcext:value-type="float">
            <text:p>167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9" calcext:value-type="float">
            <text:p>399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4" calcext:value-type="float">
            <text:p>254</text:p>
          </table:table-cell>
          <table:table-cell table:style-name="ce40" office:value-type="float" office:value="226" calcext:value-type="float">
            <text:p>226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0134.97" calcext:value-type="float">
            <text:p>400,134.97</text:p>
          </table:table-cell>
          <table:table-cell table:style-name="ce41" office:value-type="float" office:value="269876.29" calcext:value-type="float">
            <text:p>269,876.29</text:p>
          </table:table-cell>
          <table:table-cell table:style-name="ce41" office:value-type="float" office:value="43286.71" calcext:value-type="float">
            <text:p>43,286.71</text:p>
          </table:table-cell>
          <table:table-cell table:style-name="ce41" office:value-type="float" office:value="24706.14" calcext:value-type="float">
            <text:p>24,706.14</text:p>
          </table:table-cell>
          <table:table-cell table:style-name="ce41" office:value-type="float" office:value="106923.86" calcext:value-type="float">
            <text:p>106,923.86</text:p>
          </table:table-cell>
          <table:table-cell table:style-name="ce41" office:value-type="float" office:value="94279.81" calcext:value-type="float">
            <text:p>94,279.81</text:p>
          </table:table-cell>
          <table:table-cell table:style-name="ce41" office:value-type="float" office:value="679.77" calcext:value-type="float">
            <text:p>679.77</text:p>
          </table:table-cell>
          <table:table-cell table:style-name="ce41" office:value-type="float" office:value="130258.68" calcext:value-type="float">
            <text:p>130,258.68</text:p>
          </table:table-cell>
          <table:table-cell table:style-name="ce41" office:value-type="float" office:value="8641.68" calcext:value-type="float">
            <text:p>8,641.68</text:p>
          </table:table-cell>
          <table:table-cell table:style-name="ce41" office:value-type="float" office:value="114645.72" calcext:value-type="float">
            <text:p>114,645.72</text:p>
          </table:table-cell>
          <table:table-cell table:style-name="ce41" office:value-type="float" office:value="6971.28" calcext:value-type="float">
            <text:p>6,971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28" calcext:value-type="float">
            <text:p>228.00</text:p>
          </table:table-cell>
          <table:table-cell table:style-name="ce41" office:value-type="float" office:value="200" calcext:value-type="float">
            <text:p>200.00</text:p>
          </table:table-cell>
          <table:table-cell table:style-name="ce83" office:value-type="float" office:value="28" calcext:value-type="float">
            <text:p>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7777.08" calcext:value-type="float">
            <text:p>227,777.08</text:p>
          </table:table-cell>
          <table:table-cell table:style-name="ce41" office:value-type="float" office:value="110805.9" calcext:value-type="float">
            <text:p>110,805.90</text:p>
          </table:table-cell>
          <table:table-cell table:style-name="ce41" office:value-type="float" office:value="9931.14" calcext:value-type="float">
            <text:p>9,931.14</text:p>
          </table:table-cell>
          <table:table-cell table:style-name="ce41" office:value-type="float" office:value="767.89" calcext:value-type="float">
            <text:p>767.89</text:p>
          </table:table-cell>
          <table:table-cell table:style-name="ce51" office:value-type="float" office:value="79724.14" calcext:value-type="float">
            <text:p>79,724.14</text:p>
          </table:table-cell>
          <table:table-cell table:style-name="ce51" office:value-type="float" office:value="19842.73" calcext:value-type="float">
            <text:p>19,842.73</text:p>
          </table:table-cell>
          <table:table-cell table:style-name="ce51" office:value-type="float" office:value="540" calcext:value-type="float">
            <text:p>540.00</text:p>
          </table:table-cell>
          <table:table-cell table:style-name="ce51" office:value-type="float" office:value="116971.18" calcext:value-type="float">
            <text:p>116,971.18</text:p>
          </table:table-cell>
          <table:table-cell table:style-name="ce51" office:value-type="float" office:value="3409.11" calcext:value-type="float">
            <text:p>3,409.11</text:p>
          </table:table-cell>
          <table:table-cell table:style-name="ce51" office:value-type="float" office:value="110460" calcext:value-type="float">
            <text:p>110,460.00</text:p>
          </table:table-cell>
          <table:table-cell table:style-name="ce51" office:value-type="float" office:value="3102.07" calcext:value-type="float">
            <text:p>3,102.0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5" calcext:value-type="float">
            <text:p>13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7617.47" calcext:value-type="float">
            <text:p>137,617.47</text:p>
          </table:table-cell>
          <table:table-cell table:style-name="ce43" office:value-type="float" office:value="130076.47" calcext:value-type="float">
            <text:p>130,076.47</text:p>
          </table:table-cell>
          <table:table-cell table:style-name="ce43" office:value-type="float" office:value="33197.82" calcext:value-type="float">
            <text:p>33,197.82</text:p>
          </table:table-cell>
          <table:table-cell table:style-name="ce43" office:value-type="float" office:value="23938.25" calcext:value-type="float">
            <text:p>23,938.25</text:p>
          </table:table-cell>
          <table:table-cell table:style-name="ce52" office:value-type="float" office:value="13646.68" calcext:value-type="float">
            <text:p>13,646.68</text:p>
          </table:table-cell>
          <table:table-cell table:style-name="ce52" office:value-type="float" office:value="59153.95" calcext:value-type="float">
            <text:p>59,153.95</text:p>
          </table:table-cell>
          <table:table-cell table:style-name="ce52" office:value-type="float" office:value="139.77" calcext:value-type="float">
            <text:p>139.77</text:p>
          </table:table-cell>
          <table:table-cell table:style-name="ce52" office:value-type="float" office:value="7541" calcext:value-type="float">
            <text:p>7,541.00</text:p>
          </table:table-cell>
          <table:table-cell table:style-name="ce52" office:value-type="float" office:value="3603.93" calcext:value-type="float">
            <text:p>3,603.93</text:p>
          </table:table-cell>
          <table:table-cell table:style-name="ce52" office:value-type="float" office:value="237.56" calcext:value-type="float">
            <text:p>237.56</text:p>
          </table:table-cell>
          <table:table-cell table:style-name="ce52" office:value-type="float" office:value="3699.51" calcext:value-type="float">
            <text:p>3,699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39　件；土地筆數：23,727　筆；面積：　34,878,258.78　平方公尺" calcext:value-type="string" table:number-columns-spanned="17" table:number-rows-spanned="1">
            <text:p>本年累計辦理土地複丈案件：件數　11,039　件；土地筆數：23,727　筆；面積：　34,878,258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72　件；建物棟數：9,236　筆；面積：　13,220,828.53　平方公尺" calcext:value-type="string" table:number-columns-spanned="17" table:number-rows-spanned="1">
            <text:p>本年累計辦理建物測量案件：件數　4,972　件；建物棟數：9,236　筆；面積：　13,220,828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902　件；張數：31,328　張。" calcext:value-type="string" table:number-columns-spanned="17" table:number-rows-spanned="1">
            <text:p>本年累計核發謄本：件數　22,902　件；張數：31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8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9月11日 13:40:57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1039" calcext:value-type="float">
            <text:p>11,039</text:p>
          </table:table-cell>
          <table:table-cell table:style-name="ce18"/>
          <table:table-cell table:style-name="ce28" office:value-type="string" calcext:value-type="string">
            <text:p>23,727</text:p>
          </table:table-cell>
          <table:table-cell table:style-name="ce49" office:value-type="float" office:value="34878258.78" calcext:value-type="float">
            <text:p>34,878,258.7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972" calcext:value-type="float">
            <text:p>4,972</text:p>
          </table:table-cell>
          <table:table-cell table:style-name="ce18"/>
          <table:table-cell table:style-name="ce28" office:value-type="string" calcext:value-type="string">
            <text:p>9,236</text:p>
          </table:table-cell>
          <table:table-cell table:style-name="ce49" office:value-type="float" office:value="13220828.53" calcext:value-type="float">
            <text:p>13,220,828.5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2902" calcext:value-type="float">
            <text:p>22,902</text:p>
          </table:table-cell>
          <table:table-cell table:style-name="ce18"/>
          <table:table-cell table:style-name="ce19" office:value-type="float" office:value="31328" calcext:value-type="float">
            <text:p>31,32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8</text:span><text:span text:style-name="T1">年 </text:span><text:span text:style-name="T1">9</text:span><text:span text:style-name="T1">月</text:span><text:span text:style-name="T1">11</text:span><text:span text:style-name="T1">日 </text:span><text:span text:style-name="T1">13:40:5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17" table:number-rows-spanned="1">
            <text:p>中華民國108年 8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740.42" calcext:value-type="float">
            <text:p>34,740.42</text:p>
          </table:table-cell>
          <table:table-cell table:style-name="ce41" office:value-type="float" office:value="28993.92" calcext:value-type="float">
            <text:p>28,993.92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13553.04" calcext:value-type="float">
            <text:p>13,553.04</text:p>
          </table:table-cell>
          <table:table-cell table:style-name="ce51" office:value-type="float" office:value="15283.13" calcext:value-type="float">
            <text:p>15,283.1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746.5" calcext:value-type="float">
            <text:p>5,746.50</text:p>
          </table:table-cell>
          <table:table-cell table:style-name="ce51" office:value-type="float" office:value="1628.64" calcext:value-type="float">
            <text:p>1,628.64</text:p>
          </table:table-cell>
          <table:table-cell table:style-name="ce51" office:value-type="float" office:value="3948.16" calcext:value-type="float">
            <text:p>3,948.16</text:p>
          </table:table-cell>
          <table:table-cell table:style-name="ce51" office:value-type="float" office:value="169.7" calcext:value-type="float">
            <text:p>169.7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87" calcext:value-type="float">
            <text:p>187</text:p>
          </table:table-cell>
          <table:table-cell table:style-name="ce40" office:value-type="float" office:value="171" calcext:value-type="float">
            <text:p>171</text:p>
          </table:table-cell>
          <table:table-cell table:style-name="ce82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2" calcext:value-type="float">
            <text:p>312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50" calcext:value-type="float">
            <text:p>250</text:p>
          </table:table-cell>
          <table:table-cell table:style-name="ce40" office:value-type="float" office:value="225" calcext:value-type="float">
            <text:p>225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625.81" calcext:value-type="float">
            <text:p>223,625.81</text:p>
          </table:table-cell>
          <table:table-cell table:style-name="ce41" office:value-type="float" office:value="204364.28" calcext:value-type="float">
            <text:p>204,364.28</text:p>
          </table:table-cell>
          <table:table-cell table:style-name="ce41" office:value-type="float" office:value="30656.33" calcext:value-type="float">
            <text:p>30,656.33</text:p>
          </table:table-cell>
          <table:table-cell table:style-name="ce41" office:value-type="float" office:value="18799.37" calcext:value-type="float">
            <text:p>18,799.37</text:p>
          </table:table-cell>
          <table:table-cell table:style-name="ce51" office:value-type="float" office:value="110001.04" calcext:value-type="float">
            <text:p>110,001.04</text:p>
          </table:table-cell>
          <table:table-cell table:style-name="ce51" office:value-type="float" office:value="33120.39" calcext:value-type="float">
            <text:p>33,120.39</text:p>
          </table:table-cell>
          <table:table-cell table:style-name="ce51" office:value-type="float" office:value="11787.15" calcext:value-type="float">
            <text:p>11,787.15</text:p>
          </table:table-cell>
          <table:table-cell table:style-name="ce51" office:value-type="float" office:value="19261.53" calcext:value-type="float">
            <text:p>19,261.53</text:p>
          </table:table-cell>
          <table:table-cell table:style-name="ce51" office:value-type="float" office:value="8353.61" calcext:value-type="float">
            <text:p>8,353.61</text:p>
          </table:table-cell>
          <table:table-cell table:style-name="ce51" office:value-type="float" office:value="10258.82" calcext:value-type="float">
            <text:p>10,258.82</text:p>
          </table:table-cell>
          <table:table-cell table:style-name="ce51" office:value-type="float" office:value="649.1" calcext:value-type="float">
            <text:p>649.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00" calcext:value-type="float">
            <text:p>200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83" office:value-type="float" office:value="22" calcext:value-type="float">
            <text:p>2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662.11" calcext:value-type="float">
            <text:p>92,662.11</text:p>
          </table:table-cell>
          <table:table-cell table:style-name="ce41" office:value-type="float" office:value="79830.61" calcext:value-type="float">
            <text:p>79,830.61</text:p>
          </table:table-cell>
          <table:table-cell table:style-name="ce41" office:value-type="float" office:value="11631.88" calcext:value-type="float">
            <text:p>11,631.88</text:p>
          </table:table-cell>
          <table:table-cell table:style-name="ce41" office:value-type="float" office:value="3156" calcext:value-type="float">
            <text:p>3,156.00</text:p>
          </table:table-cell>
          <table:table-cell table:style-name="ce51" office:value-type="float" office:value="44482.58" calcext:value-type="float">
            <text:p>44,482.58</text:p>
          </table:table-cell>
          <table:table-cell table:style-name="ce51" office:value-type="float" office:value="14877.15" calcext:value-type="float">
            <text:p>14,877.15</text:p>
          </table:table-cell>
          <table:table-cell table:style-name="ce51" office:value-type="float" office:value="5683" calcext:value-type="float">
            <text:p>5,683.00</text:p>
          </table:table-cell>
          <table:table-cell table:style-name="ce51" office:value-type="float" office:value="12831.5" calcext:value-type="float">
            <text:p>12,831.50</text:p>
          </table:table-cell>
          <table:table-cell table:style-name="ce51" office:value-type="float" office:value="5283.5" calcext:value-type="float">
            <text:p>5,283.50</text:p>
          </table:table-cell>
          <table:table-cell table:style-name="ce51" office:value-type="float" office:value="7548" calcext:value-type="float">
            <text:p>7,54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866.38" calcext:value-type="float">
            <text:p>51,866.38</text:p>
          </table:table-cell>
          <table:table-cell table:style-name="ce41" office:value-type="float" office:value="48473.76" calcext:value-type="float">
            <text:p>48,473.76</text:p>
          </table:table-cell>
          <table:table-cell table:style-name="ce41" office:value-type="float" office:value="7850.27" calcext:value-type="float">
            <text:p>7,850.27</text:p>
          </table:table-cell>
          <table:table-cell table:style-name="ce41" office:value-type="float" office:value="5695.23" calcext:value-type="float">
            <text:p>5,695.23</text:p>
          </table:table-cell>
          <table:table-cell table:style-name="ce51" office:value-type="float" office:value="21310.22" calcext:value-type="float">
            <text:p>21,310.22</text:p>
          </table:table-cell>
          <table:table-cell table:style-name="ce51" office:value-type="float" office:value="11743.04" calcext:value-type="float">
            <text:p>11,743.04</text:p>
          </table:table-cell>
          <table:table-cell table:style-name="ce51" office:value-type="float" office:value="1875" calcext:value-type="float">
            <text:p>1,875.00</text:p>
          </table:table-cell>
          <table:table-cell table:style-name="ce51" office:value-type="float" office:value="3392.62" calcext:value-type="float">
            <text:p>3,392.62</text:p>
          </table:table-cell>
          <table:table-cell table:style-name="ce51" office:value-type="float" office:value="2070.11" calcext:value-type="float">
            <text:p>2,070.11</text:p>
          </table:table-cell>
          <table:table-cell table:style-name="ce51" office:value-type="float" office:value="739.81" calcext:value-type="float">
            <text:p>739.81</text:p>
          </table:table-cell>
          <table:table-cell table:style-name="ce51" office:value-type="float" office:value="582.7" calcext:value-type="float">
            <text:p>582.7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097.32" calcext:value-type="float">
            <text:p>79,097.32</text:p>
          </table:table-cell>
          <table:table-cell table:style-name="ce41" office:value-type="float" office:value="76059.91" calcext:value-type="float">
            <text:p>76,059.91</text:p>
          </table:table-cell>
          <table:table-cell table:style-name="ce41" office:value-type="float" office:value="11174.18" calcext:value-type="float">
            <text:p>11,174.18</text:p>
          </table:table-cell>
          <table:table-cell table:style-name="ce41" office:value-type="float" office:value="9948.14" calcext:value-type="float">
            <text:p>9,948.14</text:p>
          </table:table-cell>
          <table:table-cell table:style-name="ce51" office:value-type="float" office:value="44208.24" calcext:value-type="float">
            <text:p>44,208.24</text:p>
          </table:table-cell>
          <table:table-cell table:style-name="ce51" office:value-type="float" office:value="6500.2" calcext:value-type="float">
            <text:p>6,500.20</text:p>
          </table:table-cell>
          <table:table-cell table:style-name="ce51" office:value-type="float" office:value="4229.15" calcext:value-type="float">
            <text:p>4,229.15</text:p>
          </table:table-cell>
          <table:table-cell table:style-name="ce51" office:value-type="float" office:value="3037.41" calcext:value-type="float">
            <text:p>3,037.41</text:p>
          </table:table-cell>
          <table:table-cell table:style-name="ce51" office:value-type="float" office:value="1000" calcext:value-type="float">
            <text:p>1,000.00</text:p>
          </table:table-cell>
          <table:table-cell table:style-name="ce51" office:value-type="float" office:value="1971.01" calcext:value-type="float">
            <text:p>1,971.01</text:p>
          </table:table-cell>
          <table:table-cell table:style-name="ce51" office:value-type="float" office:value="66.4" calcext:value-type="float">
            <text:p>66.4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1,039　件；土地筆數：23,727　筆；面積：　34,878,258.78　平方公尺" calcext:value-type="string" table:number-columns-spanned="17" table:number-rows-spanned="1">
            <text:p>本年累計辦理土地複丈案件：件數　11,039　件；土地筆數：23,727　筆；面積：　34,878,258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972　件；建物棟數：9,236　筆；面積：　13,220,828.53　平方公尺" calcext:value-type="string" table:number-columns-spanned="17" table:number-rows-spanned="1">
            <text:p>本年累計辦理建物測量案件：件數　4,972　件；建物棟數：9,236　筆；面積：　13,220,828.5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2,902　件；張數：31,328　張。" calcext:value-type="string" table:number-columns-spanned="17" table:number-rows-spanned="1">
            <text:p>本年累計核發謄本：件數　22,902　件；張數：31,32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12T11:34:19</dc:date>
    <meta:print-date>2006-08-09T14:01:55</meta:print-date>
    <meta:document-statistic meta:table-count="4" meta:cell-count="1890" meta:object-count="4"/>
    <meta:generator>LibreOffice/6.2.6.2$Windows_X86_64 LibreOffice_project/684e730861356e74889dfe6dbddd3562aae2e6ad</meta:generator>
  </office:meta>
</office:document-meta>
</file>