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7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0.7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71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65mm" fo:min-width="74.2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08年 9月底</text:p>
          </table:table-cell>
          <table:table-cell table:style-name="ce24"/>
          <table:table-cell table:style-name="ce43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08年10月 3日 17:07:48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3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20.14mm" svg:height="6.87mm" svg:x="8.8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44mm" svg:height="6.87mm" svg:x="28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1" draw:text-style-name="P4" svg:width="24.89mm" svg:height="6.87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" draw:text-style-name="P4" svg:width="261.86mm" svg:height="6.87mm" svg:x="25.4mm" svg:y="0.5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2" draw:text-style-name="P2" svg:width="20.14mm" svg:height="6.87mm" svg:x="8.8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3.44mm" svg:height="6.87mm" svg:x="28.93mm" svg:y="0.5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6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5" draw:text-style-name="P5" svg:x1="24.5mm" svg:y1="1.04mm" svg:x2="286.9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8年 9月底" calcext:value-type="string" table:number-columns-spanned="9" table:number-rows-spanned="1">
            <text:p>中華民國108年 9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6" draw:text-style-name="P6" svg:width="73.02mm" svg:height="7.41mm" svg:x="8.4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7" office:value-type="string" calcext:value-type="string" table:number-columns-spanned="1" table:number-rows-spanned="2">
            <text:p>鄰數</text:p>
          </table:table-cell>
          <table:table-cell table:style-name="ce52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8"/>
          <table:table-cell table:style-name="ce52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589" calcext:value-type="float">
            <text:p>589</text:p>
          </table:table-cell>
          <table:table-cell table:style-name="ce49" office:value-type="float" office:value="9209" calcext:value-type="float">
            <text:p>9,209</text:p>
          </table:table-cell>
          <table:table-cell table:style-name="ce53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9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9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9" office:value-type="float" office:value="583" calcext:value-type="float">
            <text:p>583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9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9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9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9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9" office:value-type="float" office:value="371" calcext:value-type="float">
            <text:p>3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49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9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9" office:value-type="float" office:value="307" calcext:value-type="float">
            <text:p>30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9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9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9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9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9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49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9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9" office:value-type="float" office:value="217" calcext:value-type="float">
            <text:p>21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9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9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9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49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50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4"/>
          <table:table-cell table:style-name="ce51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7" draw:text-style-name="P7" svg:width="75.34mm" svg:height="7.77mm" svg:x="5.28mm" svg:y="7.94mm">
              <text:p text:style-name="P3"><text:span text:style-name="T1">中華民國</text:span><text:span text:style-name="T1">108</text:span><text:span text:style-name="T1">年</text:span><text:span text:style-name="T1">10</text:span><text:span text:style-name="T1">月 </text:span><text:span text:style-name="T1">3</text:span><text:span text:style-name="T1">日 </text:span><text:span text:style-name="T1">17:07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4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0-03T17:12:13</dc:date>
    <meta:print-date>2006-08-25T15:52:04</meta:print-date>
    <meta:document-statistic meta:table-count="1" meta:cell-count="268" meta:object-count="10"/>
    <meta:generator>LibreOffice/6.2.6.2$Windows_X86_64 LibreOffice_project/684e730861356e74889dfe6dbddd3562aae2e6ad</meta:generator>
  </office:meta>
</office:document-meta>
</file>