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3.74mm"/>
    </style:style>
    <style:style style:name="co4" style:family="table-column">
      <style:table-column-properties fo:break-before="auto" style:column-width="13.9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69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5.0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2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6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3.0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7mm" fo:min-width="261.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26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6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2.69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7mm" fo:min-width="262.2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82mm" fo:min-width="73.64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41mm" fo:min-width="73.46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47mm" fo:min-width="74.4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8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8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08年 7月25日 12:11:20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5.07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3" draw:name="編製機關" draw:style-name="gr2" draw:text-style-name="P2" svg:width="20.26mm" svg:height="6.7mm" svg:x="2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3.75mm" svg:height="6.7mm" svg:x="9.6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9" draw:name="報表類別" draw:style-name="gr4" draw:text-style-name="P2" svg:width="24.69mm" svg:height="6.7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2" draw:name="編製機關" draw:style-name="gr5" draw:text-style-name="P2" svg:width="20.1mm" svg:height="6.7mm" svg:x="8.9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4" draw:name="報表類別" draw:style-name="gr3" draw:text-style-name="P4" svg:width="53.75mm" svg:height="6.7mm" svg:x="1.4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draw:z-index="1" draw:name="報表週期" draw:style-name="gr6" draw:text-style-name="P4" svg:width="25.07mm" svg:height="6.89mm" svg:x="0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63.02mm" svg:height="6.89mm" svg:x="25.55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4" draw:name="表號" draw:style-name="gr8" draw:text-style-name="P2" svg:width="20.26mm" svg:height="6.89mm" svg:x="2.13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9" draw:text-style-name="P4" svg:width="53.75mm" svg:height="6.89mm" svg:x="9.69mm" svg:y="0.35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10" draw:name="報表週期" draw:style-name="gr10" draw:text-style-name="P4" svg:width="24.69mm" svg:height="6.89mm" svg:x="0.55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1" draw:text-style-name="P4" svg:width="263.37mm" svg:height="6.89mm" svg:x="25.75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3" draw:name="表號" draw:style-name="gr12" draw:text-style-name="P2" svg:width="20.1mm" svg:height="6.89mm" svg:x="8.99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5" draw:name="報表類別" draw:style-name="gr9" draw:text-style-name="P4" svg:width="53.75mm" svg:height="6.89mm" svg:x="1.41mm" svg:y="0.35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地政人員人數異動</text:p>
            <draw:line draw:z-index="7" draw:name="Line 37" draw:style-name="gr13" draw:text-style-name="P5" svg:x1="24.69mm" svg:y1="0.55mm" svg:x2="288.21mm" svg:y2="0.55m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地政人員人數異動</text:p>
            <draw:line draw:z-index="16" draw:name="Line 91" draw:style-name="gr13" draw:text-style-name="P5" svg:x1="25.2mm" svg:y1="0.55mm" svg:x2="288.77mm" svg:y2="0.55m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08年上半年 ( 1月至6月 )" calcext:value-type="string" table:number-columns-spanned="27" table:number-rows-spanned="1">
            <text:p>中華民國108年上半年 ( 1月至6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14" draw:text-style-name="P7" svg:width="73.64mm" svg:height="5.82mm" svg:x="1.77mm" svg:y="1.06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08年上半年 ( 1月至6月 )" calcext:value-type="string" table:number-columns-spanned="25" table:number-rows-spanned="1">
            <text:p>中華民國108年上半年 ( 1月至6月 )</text:p>
          </table:table-cell>
          <table:covered-table-cell table:number-columns-repeated="18" table:style-name="ce4"/>
          <table:covered-table-cell table:style-name="ce4">
            <draw:custom-shape draw:z-index="17" draw:name="報表類別" draw:style-name="gr15" draw:text-style-name="P8" svg:width="73.46mm" svg:height="7.41mm" svg:x="8.64mm" svg:y="0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8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3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3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5"/>
          <table:covered-table-cell table:number-columns-repeated="2" table:style-name="ce29"/>
          <table:covered-table-cell table:style-name="ce40"/>
          <table:covered-table-cell table:style-name="ce55"/>
          <table:covered-table-cell table:number-columns-repeated="2"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5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number-columns-repeated="3" table:style-name="ce29"/>
          <table:table-cell table:style-name="ce73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73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22" calcext:value-type="float">
            <text:p>522</text:p>
          </table:table-cell>
          <table:table-cell table:style-name="ce31" office:value-type="float" office:value="321" calcext:value-type="float">
            <text:p>321</text:p>
          </table:table-cell>
          <table:table-cell table:style-name="ce35" office:value-type="float" office:value="201" calcext:value-type="float">
            <text:p>201</text:p>
          </table:table-cell>
          <table:table-cell table:style-name="ce42" office:value-type="float" office:value="38.5" calcext:value-type="float">
            <text:p>38.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50" office:value-type="float" office:value="20" calcext:value-type="float">
            <text:p>20.0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40" calcext:value-type="float">
            <text:p>140</text:p>
          </table:table-cell>
          <table:table-cell table:style-name="ce50" office:value-type="float" office:value="45.6" calcext:value-type="float">
            <text:p>45.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50" office:value-type="float" office:value="56.3" calcext:value-type="float">
            <text:p>56.3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43" calcext:value-type="float">
            <text:p>43</text:p>
          </table:table-cell>
          <table:table-cell table:style-name="ce50" office:value-type="float" office:value="27.9" calcext:value-type="float">
            <text:p>27.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3"/>－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style-name="ce74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80" calcext:value-type="float">
            <text:p>80</text:p>
          </table:table-cell>
          <table:table-cell table:style-name="ce32" office:value-type="float" office:value="46" calcext:value-type="float">
            <text:p>46</text:p>
          </table:table-cell>
          <table:table-cell table:style-name="ce36" office:value-type="float" office:value="34" calcext:value-type="float">
            <text:p>34</text:p>
          </table:table-cell>
          <table:table-cell table:style-name="ce43" office:value-type="float" office:value="42.5" calcext:value-type="float">
            <text:p>42.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1" office:value-type="float" office:value="36.4" calcext:value-type="float">
            <text:p>36.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51" office:value-type="float" office:value="42.1" calcext:value-type="float">
            <text:p>42.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51" office:value-type="float" office:value="53.3" calcext:value-type="float">
            <text:p>53.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1" office:value-type="float" office:value="37.5" calcext:value-type="float">
            <text:p>37.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103" calcext:value-type="float">
            <text:p>103</text:p>
          </table:table-cell>
          <table:table-cell table:style-name="ce32" office:value-type="float" office:value="65" calcext:value-type="float">
            <text:p>65</text:p>
          </table:table-cell>
          <table:table-cell table:style-name="ce36" office:value-type="float" office:value="38" calcext:value-type="float">
            <text:p>38</text:p>
          </table:table-cell>
          <table:table-cell table:style-name="ce43" office:value-type="float" office:value="36.9" calcext:value-type="float">
            <text:p>36.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1" office:value-type="float" office:value="33.3" calcext:value-type="float">
            <text:p>33.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51" office:value-type="float" office:value="40" calcext:value-type="float">
            <text:p>40.0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51" office:value-type="float" office:value="32.4" calcext:value-type="float">
            <text:p>32.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4" calcext:value-type="float">
            <text:p>44</text:p>
          </table:table-cell>
          <table:table-cell table:style-name="ce32" office:value-type="float" office:value="30" calcext:value-type="float">
            <text:p>30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float" office:value="31.8" calcext:value-type="float">
            <text:p>31.8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51" office:value-type="float" office:value="48.1" calcext:value-type="float">
            <text:p>48.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7.7" calcext:value-type="float">
            <text:p>7.7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3" calcext:value-type="float">
            <text:p>73</text:p>
          </table:table-cell>
          <table:table-cell table:style-name="ce32" office:value-type="float" office:value="51" calcext:value-type="float">
            <text:p>51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30.1" calcext:value-type="float">
            <text:p>30.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16.7" calcext:value-type="float">
            <text:p>16.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" calcext:value-type="float">
            <text:p>16</text:p>
          </table:table-cell>
          <table:table-cell table:style-name="ce51" office:value-type="float" office:value="37.2" calcext:value-type="float">
            <text:p>37.2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51" office:value-type="float" office:value="17.4" calcext:value-type="float">
            <text:p>17.4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50" calcext:value-type="float">
            <text:p>50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float" office:value="46" calcext:value-type="float">
            <text:p>46.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.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51" office:value-type="float" office:value="51.5" calcext:value-type="float">
            <text:p>51.5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1" office:value-type="float" office:value="38.5" calcext:value-type="float">
            <text:p>38.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47" calcext:value-type="float">
            <text:p>47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float" office:value="34" calcext:value-type="float">
            <text:p>34.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51" office:value-type="float" office:value="50" calcext:value-type="float">
            <text:p>50.0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51" office:value-type="float" office:value="13.3" calcext:value-type="float">
            <text:p>13.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　北　　斗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48" calcext:value-type="float">
            <text:p>48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float" office:value="43.8" calcext:value-type="float">
            <text:p>43.8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51" office:value-type="float" office:value="55.2" calcext:value-type="float">
            <text:p>55.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1" office:value-type="float" office:value="31.3" calcext:value-type="float">
            <text:p>31.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3" calcext:value-type="float">
            <text:p>33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float" office:value="39.4" calcext:value-type="float">
            <text:p>39.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.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51" office:value-type="float" office:value="42.9" calcext:value-type="float">
            <text:p>42.9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1" office:value-type="float" office:value="37.5" calcext:value-type="float">
            <text:p>37.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4" calcext:value-type="float">
            <text:p>44</text:p>
          </table:table-cell>
          <table:table-cell table:style-name="ce33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44" office:value-type="float" office:value="45.5" calcext:value-type="float">
            <text:p>45.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54" office:value-type="float" office:value="53.6" calcext:value-type="float">
            <text:p>53.6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54" office:value-type="float" office:value="38.5" calcext:value-type="float">
            <text:p>38.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8"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72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5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5"/>
          <table:covered-table-cell table:style-name="ce65">
            <draw:custom-shape draw:z-index="18" draw:name="報表類別" draw:style-name="gr16" draw:text-style-name="P9" svg:width="75.59mm" svg:height="7.59mm" svg:x="5.29mm" svg:y="0.01mm">
              <text:p text:style-name="P3"><text:span text:style-name="T1">中華民國</text:span><text:span text:style-name="T1">108</text:span><text:span text:style-name="T1">年 </text:span><text:span text:style-name="T1">7</text:span><text:span text:style-name="T1">月</text:span><text:span text:style-name="T1">25</text:span><text:span text:style-name="T1">日 </text:span><text:span text:style-name="T1">12:11:2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5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5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</number:number-style>
    <number:number-style style:name="N168P1" style:volatile="true">
      <number:text>-</number:text>
      <number:number number:decimal-places="1" loext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7-25T12:13:19</dc:date>
    <meta:print-date>2007-06-14T14:24:45</meta:print-date>
    <meta:document-statistic meta:table-count="1" meta:cell-count="616" meta:object-count="19"/>
    <meta:generator>LibreOffice/6.1.5.2$Windows_X86_64 LibreOffice_project/90f8dcf33c87b3705e78202e3df5142b201bd805</meta:generator>
  </office:meta>
</office:document-meta>
</file>