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3.74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9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5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2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8mm" fo:min-width="52.6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0.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3.07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7mm" fo:min-width="261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26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2.6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9mm" fo:min-width="22.6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7mm" fo:min-width="262.2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82mm" fo:min-width="73.64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41mm" fo:min-width="73.46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47mm" fo:min-width="74.4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8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8年下半年 ( 7月至12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09年 1月16日 16:37:54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5.07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3" draw:name="編製機關" draw:style-name="gr2" draw:text-style-name="P2" svg:width="20.26mm" svg:height="6.7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5" draw:name="報表類別" draw:style-name="gr3" draw:text-style-name="P4" svg:width="53.75mm" svg:height="6.7mm" svg:x="9.6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9" draw:name="報表類別" draw:style-name="gr4" draw:text-style-name="P2" svg:width="24.69mm" svg:height="6.7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2" draw:name="編製機關" draw:style-name="gr5" draw:text-style-name="P2" svg:width="20.1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4" draw:name="報表類別" draw:style-name="gr3" draw:text-style-name="P4" svg:width="53.75mm" svg:height="6.7mm" svg:x="1.4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draw:z-index="1" draw:name="報表週期" draw:style-name="gr6" draw:text-style-name="P4" svg:width="25.07mm" svg:height="6.89mm" svg:x="0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7" draw:text-style-name="P4" svg:width="263.02mm" svg:height="6.89mm" svg:x="25.5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draw:z-index="4" draw:name="表號" draw:style-name="gr8" draw:text-style-name="P2" svg:width="20.26mm" svg:height="6.89mm" svg:x="2.13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9" draw:text-style-name="P4" svg:width="53.75mm" svg:height="6.89mm" svg:x="9.69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draw:z-index="10" draw:name="報表週期" draw:style-name="gr10" draw:text-style-name="P4" svg:width="24.69mm" svg:height="6.89mm" svg:x="0.55mm" svg:y="0.35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1" draw:text-style-name="P4" svg:width="263.37mm" svg:height="6.89mm" svg:x="25.75mm" svg:y="0.35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draw:z-index="13" draw:name="表號" draw:style-name="gr12" draw:text-style-name="P2" svg:width="20.1mm" svg:height="6.89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draw:z-index="15" draw:name="報表類別" draw:style-name="gr9" draw:text-style-name="P4" svg:width="53.75mm" svg:height="6.89mm" svg:x="1.41mm" svg:y="0.35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draw:z-index="7" draw:name="Line 37" draw:style-name="gr13" draw:text-style-name="P5" svg:x1="24.69mm" svg:y1="0.55mm" svg:x2="288.21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draw:z-index="16" draw:name="Line 91" draw:style-name="gr13" draw:text-style-name="P5" svg:x1="25.2mm" svg:y1="0.55mm" svg:x2="288.77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8年下半年 ( 7月至12月 )" calcext:value-type="string" table:number-columns-spanned="27" table:number-rows-spanned="1">
            <text:p>中華民國108年下半年 ( 7月至12月 )</text:p>
          </table:table-cell>
          <table:covered-table-cell table:number-columns-repeated="20" table:style-name="ce4"/>
          <table:covered-table-cell table:style-name="ce4">
            <draw:custom-shape draw:z-index="8" draw:name="報表類別" draw:style-name="gr14" draw:text-style-name="P7" svg:width="73.64mm" svg:height="5.82mm" svg:x="1.77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8年下半年 ( 7月至12月 )" calcext:value-type="string" table:number-columns-spanned="25" table:number-rows-spanned="1">
            <text:p>中華民國108年下半年 ( 7月至12月 )</text:p>
          </table:table-cell>
          <table:covered-table-cell table:number-columns-repeated="18" table:style-name="ce4"/>
          <table:covered-table-cell table:style-name="ce4">
            <draw:custom-shape draw:z-index="17" draw:name="報表類別" draw:style-name="gr15" draw:text-style-name="P8" svg:width="73.46mm" svg:height="7.41mm" svg:x="8.6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6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1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1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5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number-columns-repeated="3" table:style-name="ce29"/>
          <table:table-cell table:style-name="ce71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23" calcext:value-type="float">
            <text:p>523</text:p>
          </table:table-cell>
          <table:table-cell table:style-name="ce31" office:value-type="float" office:value="321" calcext:value-type="float">
            <text:p>321</text:p>
          </table:table-cell>
          <table:table-cell table:style-name="ce35" office:value-type="float" office:value="202" calcext:value-type="float">
            <text:p>202</text:p>
          </table:table-cell>
          <table:table-cell table:style-name="ce42" office:value-type="float" office:value="38.6" calcext:value-type="float">
            <text:p>38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" calcext:value-type="float">
            <text:p>8</text:p>
          </table:table-cell>
          <table:table-cell table:style-name="ce50" office:value-type="float" office:value="19" calcext:value-type="float">
            <text:p>19.0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40" calcext:value-type="float">
            <text:p>140</text:p>
          </table:table-cell>
          <table:table-cell table:style-name="ce50" office:value-type="float" office:value="45.6" calcext:value-type="float">
            <text:p>45.6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57.9" calcext:value-type="float">
            <text:p>57.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43" calcext:value-type="float">
            <text:p>43</text:p>
          </table:table-cell>
          <table:table-cell table:style-name="ce50" office:value-type="float" office:value="27.7" calcext:value-type="float">
            <text:p>27.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9" calcext:value-type="float">
            <text:p>19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number-columns-repeated="2" table:style-name="ce65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72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80" calcext:value-type="float">
            <text:p>80</text:p>
          </table:table-cell>
          <table:table-cell table:style-name="ce32" office:value-type="float" office:value="45" calcext:value-type="float">
            <text:p>45</text:p>
          </table:table-cell>
          <table:table-cell table:style-name="ce36" office:value-type="float" office:value="35" calcext:value-type="float">
            <text:p>35</text:p>
          </table:table-cell>
          <table:table-cell table:style-name="ce43" office:value-type="float" office:value="43.8" calcext:value-type="float">
            <text:p>43.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41" calcext:value-type="float">
            <text:p>41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51" office:value-type="float" office:value="53.3" calcext:value-type="float">
            <text:p>53.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1" office:value-type="float" office:value="37.5" calcext:value-type="float">
            <text:p>37.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2" calcext:value-type="float">
            <text:p>102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36" calcext:value-type="float">
            <text:p>36</text:p>
          </table:table-cell>
          <table:table-cell table:style-name="ce43" office:value-type="float" office:value="35.3" calcext:value-type="float">
            <text:p>35.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.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3" calcext:value-type="float">
            <text:p>23</text:p>
          </table:table-cell>
          <table:table-cell table:style-name="ce51" office:value-type="float" office:value="38.3" calcext:value-type="float">
            <text:p>38.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51" office:value-type="float" office:value="32.4" calcext:value-type="float">
            <text:p>32.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3" calcext:value-type="float">
            <text:p>43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32.6" calcext:value-type="float">
            <text:p>32.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51" office:value-type="float" office:value="48" calcext:value-type="float">
            <text:p>48.0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7.7" calcext:value-type="float">
            <text:p>7.7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1" calcext:value-type="float">
            <text:p>71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float" office:value="28.2" calcext:value-type="float">
            <text:p>28.2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38.1" calcext:value-type="float">
            <text:p>38.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.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float" office:value="50" calcext:value-type="float">
            <text:p>5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8" calcext:value-type="float">
            <text:p>18</text:p>
          </table:table-cell>
          <table:table-cell table:style-name="ce51" office:value-type="float" office:value="56.3" calcext:value-type="float">
            <text:p>56.3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8.5" calcext:value-type="float">
            <text:p>38.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float" office:value="32.7" calcext:value-type="float">
            <text:p>32.7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1" office:value-type="float" office:value="48.3" calcext:value-type="float">
            <text:p>48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13.3" calcext:value-type="float">
            <text:p>13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8" calcext:value-type="float">
            <text:p>48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43.8" calcext:value-type="float">
            <text:p>43.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40" calcext:value-type="float">
            <text:p>40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51" office:value-type="float" office:value="40.9" calcext:value-type="float">
            <text:p>40.9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44.4" calcext:value-type="float">
            <text:p>44.4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5" calcext:value-type="float">
            <text:p>45</text:p>
          </table:table-cell>
          <table:table-cell table:style-name="ce33" office:value-type="float" office:value="24" calcext:value-type="float">
            <text:p>24</text:p>
          </table:table-cell>
          <table:table-cell table:style-name="ce37" office:value-type="float" office:value="21" calcext:value-type="float">
            <text:p>21</text:p>
          </table:table-cell>
          <table:table-cell table:style-name="ce44" office:value-type="float" office:value="46.7" calcext:value-type="float">
            <text:p>46.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55.2" calcext:value-type="float">
            <text:p>55.2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54" office:value-type="float" office:value="38.5" calcext:value-type="float">
            <text:p>38.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49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3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3"/>
          <table:covered-table-cell table:style-name="ce63">
            <draw:custom-shape draw:z-index="18" draw:name="報表類別" draw:style-name="gr16" draw:text-style-name="P9" svg:width="75.59mm" svg:height="7.59mm" svg:x="5.29mm" svg:y="0.01mm">
              <text:p text:style-name="P3"><text:span text:style-name="T1">中華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16:37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3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3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16T16:41:37</dc:date>
    <meta:print-date>2007-06-14T14:24:45</meta:print-date>
    <meta:document-statistic meta:table-count="1" meta:cell-count="616" meta:object-count="19"/>
    <meta:generator>LibreOffice/6.2.7.1$Windows_X86_64 LibreOffice_project/23edc44b61b830b7d749943e020e96f5a7df63bf</meta:generator>
  </office:meta>
</office:document-meta>
</file>