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3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6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7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85mm" fo:min-width="75.3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4mm" fo:min-width="76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3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4" office:value-type="string" calcext:value-type="string">
            <text:p>10730-04-04-2</text:p>
          </table:table-cell>
          <table:table-cell table:style-name="ce37" office:value-type="string" calcext:value-type="string">
            <text:p>彰化縣老人福利服務成果(二)-教育宣導及人才培訓</text:p>
          </table:table-cell>
          <table:table-cell table:style-name="ce30" office:value-type="string" calcext:value-type="string">
            <text:p>中華民國108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1月16日 11:56:59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4-04'.A4" table:end-x="25.66mm" table:end-y="0.22mm" draw:z-index="0" draw:name="報表類別" draw:style-name="gr1" draw:text-style-name="P2" svg:width="25.6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table:end-cell-address="'10730-04-04'.F4" table:end-x="50.84mm" table:end-y="0.22mm" draw:z-index="3" draw:name="編製機關" draw:style-name="gr2" draw:text-style-name="P2" svg:width="20.93mm" svg:height="6.57mm" svg:x="29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4" table:end-x="53.11mm" table:end-y="0.22mm" draw:z-index="5" draw:name="報表類別" draw:style-name="gr3" draw:text-style-name="P4" svg:width="56.04mm" svg:height="6.57mm" svg:x="50.7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30-04-04'.A5" table:end-x="25.66mm" table:end-y="0.44mm" draw:z-index="1" draw:name="報表週期" draw:style-name="gr4" draw:text-style-name="P4" svg:width="25.66mm" svg:height="6.57mm" svg:x="0mm" svg:y="0.2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F5" table:end-x="29.96mm" table:end-y="0.44mm" draw:z-index="2" draw:name="報表類別" draw:style-name="gr5" draw:text-style-name="P4" svg:width="272.52mm" svg:height="6.57mm" svg:x="26.08mm" svg:y="0.22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table:end-cell-address="'10730-04-04'.F5" table:end-x="50.84mm" table:end-y="0.44mm" draw:z-index="4" draw:name="表號" draw:style-name="gr2" draw:text-style-name="P2" svg:width="20.93mm" svg:height="6.57mm" svg:x="29.91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5" table:end-x="53.11mm" table:end-y="0.44mm" draw:z-index="6" draw:name="報表類別" draw:style-name="gr3" draw:text-style-name="P4" svg:width="56.04mm" svg:height="6.57mm" svg:x="50.79mm" svg:y="0.22m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彰化縣老人福利服務成果(二)-教育宣導及人才培訓" calcext:value-type="string" table:number-columns-spanned="7" table:number-rows-spanned="1">
            <text:p>彰化縣老人福利服務成果(二)-教育宣導及人才培訓</text:p>
            <draw:line table:end-cell-address="'10730-04-04'.F5" table:end-x="29.96mm" table:end-y="0.66mm" draw:z-index="7" draw:name="Line 37" draw:style-name="gr6" draw:text-style-name="P5" svg:x1="25.39mm" svg:y1="0.66mm" svg:x2="298.6mm" svg:y2="0.66m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7" table:number-rows-spanned="1">
            <text:p>中華民國108年下半年 ( 7月至12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table:end-cell-address="'10730-04-04'.G7" table:end-x="52.63mm" table:end-y="7.62mm" draw:z-index="8" draw:name="報表類別" draw:style-name="gr7" draw:text-style-name="P7" svg:width="76.44mm" svg:height="6.97mm" svg:x="29.91mm" svg:y="0.65m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5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6" office:value-type="string" calcext:value-type="string">
            <text:p>合　　計</text:p>
          </table:table-cell>
          <table:table-cell table:style-name="ce36" office:value-type="string" calcext:value-type="string">
            <text:p>志願服務人員</text:p>
          </table:table-cell>
          <table:table-cell table:style-name="ce40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329" calcext:value-type="float">
            <text:p>32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25186" calcext:value-type="float">
            <text:p>25,186</text:p>
          </table:table-cell>
          <table:table-cell table:style-name="ce28" office:value-type="float" office:value="20537" calcext:value-type="float">
            <text:p>20,537</text:p>
          </table:table-cell>
          <table:table-cell table:style-name="ce28" office:value-type="float" office:value="4649" calcext:value-type="float">
            <text:p>4,649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524" calcext:value-type="float">
            <text:p>524</text:p>
          </table:table-cell>
          <table:table-cell table:style-name="ce42" office:value-type="float" office:value="191" calcext:value-type="float">
            <text:p>191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covered-table-cell table:style-name="ce10">
            <draw:custom-shape table:end-cell-address="'10730-04-04'.G15" table:end-x="52.63mm" table:end-y="0.67mm" draw:z-index="10" draw:name="報表類別" draw:style-name="gr8" draw:text-style-name="P7" svg:width="78.02mm" svg:height="7.66mm" svg:x="28.33mm" svg:y="12.06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1:5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3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'10730-04-04'.N46" table:end-x="6.6mm" table:end-y="4.03mm" draw:z-index="9" draw:name="報表類別" draw:style-name="gr9" draw:text-style-name="P8" svg:width="73.36mm" svg:height="7.41mm" svg:x="5.91mm" svg:y="0.8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4-04" style:display-name="PageStyle_10730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1:57:07</dc:date>
    <meta:print-date>2020-01-16T11:57:07</meta:print-date>
    <meta:document-statistic meta:table-count="1" meta:cell-count="44" meta:object-count="11"/>
    <meta:generator>LibreOffice/6.0.7.3$Windows_x86 LibreOffice_project/dc89aa7a9eabfd848af146d5086077aeed2ae4a5</meta:generator>
  </office:meta>
</office:document-meta>
</file>