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5-2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5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3mm" fo:min-width="23.8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1mm" fo:min-width="258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3mm" fo:min-width="20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5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5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49mm" fo:min-width="76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2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1" table:default-cell-style-name="ce17"/>
        <table:table-column table:style-name="co3" table:default-cell-style-name="ce17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半　年　報</text:p>
          </table:table-cell>
          <table:table-cell table:style-name="ce18" office:value-type="string" calcext:value-type="string">
            <text:p>每半年終了後20日內編送</text:p>
          </table:table-cell>
          <table:table-cell table:style-name="ce44" office:value-type="string" calcext:value-type="string">
            <text:p>10730-05-21-2</text:p>
          </table:table-cell>
          <table:table-cell table:style-name="ce49" office:value-type="string" calcext:value-type="string">
            <text:p>彰化縣身心障礙者社區式服務專業人員數</text:p>
          </table:table-cell>
          <table:table-cell table:style-name="ce18" office:value-type="string" calcext:value-type="string">
            <text:p>中華民國108年下半年 ( 7月至12月 )</text:p>
          </table:table-cell>
          <table:table-cell table:style-name="ce1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自辦或經本府委託辦理本表社區式服務之公益慈善、醫療、護理等法人、團體、機構經辦社區式服務專業人員資料彙編。</text:p>
          </table:table-cell>
          <table:table-cell table:style-name="ce18" office:value-type="string" calcext:value-type="string">
            <text:p>民國109年 1月20日 11:03:06 印製</text:p>
          </table:table-cell>
          <table:table-cell table:style-name="ce18" office:value-type="string" calcext:value-type="string">
            <text:p>本表編製2份，於完成會核程序並經機關首長官核章後，1份送主計處(室)，1份自存外，應由網際網路線上傳送至衛生福利部統計處資料庫。</text:p>
          </table:table-cell>
          <table:table-cell table:style-name="ce18" table:number-columns-repeated="1021"/>
        </table:table-row>
        <table:table-row table:style-name="ro3">
          <table:table-cell table:style-name="ce2">
            <draw:custom-shape table:end-cell-address="'10730-05-21'.B4" table:end-x="8.87mm" table:end-y="0.22mm" draw:z-index="2" draw:name="報表類別" draw:style-name="gr1" draw:text-style-name="P2" svg:width="25.86mm" svg:height="6.5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8"/>
          <table:table-cell table:style-name="ce2">
            <draw:custom-shape table:end-cell-address="'10730-05-21'.K4" table:end-x="7.05mm" table:end-y="0.22mm" draw:z-index="5" draw:name="編製機關" draw:style-name="gr2" draw:text-style-name="P2" svg:width="20.86mm" svg:height="6.57mm" svg:x="17.69mm" svg:y="0mm">
              <text:p text:style-name="P1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M3" table:end-x="0.04mm" table:end-y="6.35mm" draw:z-index="0" draw:name="報表類別" draw:style-name="gr3" draw:text-style-name="P4" svg:width="56.24mm" svg:height="6.35mm" svg:x="6.8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3">
          <table:table-cell table:style-name="ce2">
            <draw:custom-shape table:end-cell-address="'10730-05-21'.B5" table:end-x="8.87mm" table:end-y="0.4mm" draw:z-index="3" draw:name="報表週期" draw:style-name="gr4" draw:text-style-name="P2" svg:width="25.86mm" svg:height="6.53mm" svg:x="0.22mm" svg:y="0.22mm">
              <text:p text:style-name="P1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J5" table:end-x="16.8mm" table:end-y="0.4mm" draw:z-index="4" draw:name="報表類別" draw:style-name="gr5" draw:text-style-name="P4" svg:width="259.53mm" svg:height="6.53mm" svg:x="9.3mm" svg:y="0.22mm">
              <text:p text:style-name="P3"><text:span text:style-name="T2">每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7"/>
          <table:table-cell table:style-name="ce2">
            <draw:custom-shape table:end-cell-address="'10730-05-21'.K5" table:end-x="7.05mm" table:end-y="0.4mm" draw:z-index="6" draw:name="表號" draw:style-name="gr6" draw:text-style-name="P2" svg:width="20.86mm" svg:height="6.53mm" svg:x="17.69mm" svg:y="0.22mm">
              <text:p text:style-name="P1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1'.L5" table:end-x="31.51mm" table:end-y="0.4mm" draw:z-index="7" draw:name="報表類別" draw:style-name="gr7" draw:text-style-name="P4" svg:width="55.99mm" svg:height="6.53mm" svg:x="7.02mm" svg:y="0.22mm">
              <text:p text:style-name="P3"><text:span text:style-name="T2">10730-05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3"/>
        </table:table-row>
        <table:table-row table:style-name="ro4">
          <table:table-cell table:style-name="ce3" table:formula="of:=[.F1]" office:value-type="string" office:string-value="彰化縣身心障礙者社區式服務專業人員數" calcext:value-type="string" table:number-columns-spanned="12" table:number-rows-spanned="1">
            <text:p>彰化縣身心障礙者社區式服務專業人員數</text:p>
          </table:table-cell>
          <table:covered-table-cell table:style-name="ce19">
            <draw:line table:end-cell-address="'10730-05-21'.J5" table:end-x="17.94mm" table:end-y="0.2mm" draw:z-index="8" draw:name="Line 37" draw:style-name="gr8" draw:text-style-name="P5" svg:x1="8.4mm" svg:y1="0.2mm" svg:x2="269.97mm" svg:y2="0.2mm">
              <text:p/>
            </draw:line>
          </table:covered-table-cell>
          <table:covered-table-cell table:number-columns-repeated="10" table:style-name="ce19"/>
          <table:table-cell table:style-name="ce77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2" table:number-rows-spanned="1">
            <text:p>中華民國108年下半年 ( 7月至12月 )</text:p>
          </table:table-cell>
          <table:covered-table-cell table:number-columns-repeated="8" table:style-name="ce4"/>
          <table:covered-table-cell table:style-name="ce4">
            <draw:custom-shape table:end-cell-address="'10730-05-21'.L6" table:end-x="30.65mm" table:end-y="7.83mm" draw:z-index="9" draw:name="報表類別" draw:style-name="gr9" draw:text-style-name="P7" svg:width="75.96mm" svg:height="6.97mm" svg:x="17.69mm" svg:y="0.86mm">
              <text:p text:style-name="P6"><text:span text:style-name="T2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8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5" table:number-rows-spanned="1">
            <text:p>社區日間照顧服務</text:p>
          </table:table-cell>
          <table:covered-table-cell table:number-columns-repeated="3" table:style-name="ce31"/>
          <table:covered-table-cell table:style-name="ce50"/>
          <table:table-cell table:style-name="ce54" office:value-type="string" calcext:value-type="string" table:number-columns-spanned="2" table:number-rows-spanned="1">
            <text:p>家庭托顧服務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自立生活支持服務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臨時及短期照顧</text:p>
          </table:table-cell>
          <table:covered-table-cell table:style-name="ce55"/>
          <table:table-cell table:number-columns-repeated="1012"/>
        </table:table-row>
        <table:table-row table:style-name="ro7">
          <table:covered-table-cell table:style-name="ce5"/>
          <table:table-cell table:style-name="ce21" office:value-type="string" calcext:value-type="string" table:number-columns-spanned="2" table:number-rows-spanned="1">
            <text:p>社會工作人員</text:p>
          </table:table-cell>
          <table:covered-table-cell table:style-name="ce32"/>
          <table:table-cell table:style-name="ce36" office:value-type="string" calcext:value-type="string">
            <text:p>教保員</text:p>
          </table:table-cell>
          <table:table-cell table:style-name="ce36" office:value-type="string" calcext:value-type="string">
            <text:p>生活服務員</text:p>
          </table:table-cell>
          <table:table-cell table:style-name="ce36" office:value-type="string" calcext:value-type="string">
            <text:p>其他專業工作人員</text:p>
          </table:table-cell>
          <table:table-cell table:style-name="ce36" office:value-type="string" calcext:value-type="string">
            <text:p>家庭托顧服務員</text:p>
          </table:table-cell>
          <table:table-cell table:style-name="ce56" office:value-type="string" calcext:value-type="string">
            <text:p>社會工作人員</text:p>
          </table:table-cell>
          <table:table-cell table:style-name="ce36" office:value-type="string" calcext:value-type="string">
            <text:p>個人助理</text:p>
          </table:table-cell>
          <table:table-cell table:style-name="ce36" office:value-type="string" calcext:value-type="string">
            <text:p>同儕支持員</text:p>
          </table:table-cell>
          <table:table-cell table:style-name="ce36" office:value-type="string" calcext:value-type="string" table:number-columns-spanned="2" table:number-rows-spanned="1">
            <text:p>臨時及短期照顧服務員</text:p>
          </table:table-cell>
          <table:covered-table-cell table:style-name="ce32"/>
          <table:table-cell table:number-columns-repeated="1012"/>
        </table:table-row>
        <table:table-row table:style-name="ro8">
          <table:table-cell table:style-name="ce6" office:value-type="string" calcext:value-type="string">
            <text:p>總計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33"/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51" office:value-type="float" office:value="0" calcext:value-type="float">
            <text:p><text:s text:c="8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4" calcext:value-type="float" table:number-columns-spanned="2" table:number-rows-spanned="1">
            <text:p>64</text:p>
          </table:table-cell>
          <table:covered-table-cell table:style-name="ce69"/>
          <table:table-cell table:number-columns-repeated="1012"/>
        </table:table-row>
        <table:table-row table:style-name="ro8">
          <table:table-cell table:style-name="ce7" office:value-type="string" calcext:value-type="string">
            <text:p>男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38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3" office:value-type="float" office:value="10" calcext:value-type="float" table:number-columns-spanned="2" table:number-rows-spanned="1">
            <text:p>10</text:p>
          </table:table-cell>
          <table:covered-table-cell table:style-name="ce34"/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6" calcext:value-type="float" table:number-columns-spanned="2" table:number-rows-spanned="1">
            <text:p>56</text:p>
          </table:table-cell>
          <table:covered-table-cell table:style-name="ce71"/>
          <table:table-cell table:number-columns-repeated="1012"/>
        </table:table-row>
        <table:table-row table:style-name="ro8">
          <table:table-cell table:style-name="ce9"/>
          <table:table-cell table:style-name="ce24" table:number-columns-repeated="2"/>
          <table:table-cell table:style-name="ce40" table:number-columns-repeated="7"/>
          <table:table-cell table:style-name="ce65"/>
          <table:table-cell table:style-name="ce72"/>
          <table:table-cell table:style-name="ce2"/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" table:number-rows-spanned="1">
            <text:p>生活重建</text:p>
          </table:table-cell>
          <table:covered-table-cell table:style-name="ce35"/>
          <table:covered-table-cell table:style-name="ce41"/>
          <table:table-cell table:style-name="ce46" office:value-type="string" calcext:value-type="string" table:number-columns-spanned="6" table:number-rows-spanned="1">
            <text:p>輔具服務</text:p>
          </table:table-cell>
          <table:covered-table-cell table:number-columns-repeated="4" table:style-name="ce35"/>
          <table:covered-table-cell table:style-name="ce41"/>
          <table:table-cell table:style-name="ce66" office:value-type="string" calcext:value-type="string" table:number-columns-spanned="2" table:number-rows-spanned="1">
            <text:p>社區居住服務</text:p>
          </table:table-cell>
          <table:covered-table-cell table:style-name="ce66"/>
          <table:table-cell table:style-name="ce2"/>
          <table:table-cell table:number-columns-repeated="1011"/>
        </table:table-row>
        <table:table-row table:style-name="ro10">
          <table:covered-table-cell table:style-name="ce11"/>
          <table:table-cell table:style-name="ce21" office:value-type="string" calcext:value-type="string" table:number-columns-spanned="1" table:number-rows-spanned="2">
            <text:p>訓練員(視覺功能障礙生活重建定向行動訓練員及生活技能訓練員除外)</text:p>
          </table:table-cell>
          <table:table-cell table:style-name="ce36" office:value-type="string" calcext:value-type="string" table:number-columns-spanned="1" table:number-rows-spanned="2">
            <text:p>視覺功能障礙定向行動訓練員</text:p>
          </table:table-cell>
          <table:table-cell table:style-name="ce36" office:value-type="string" calcext:value-type="string" table:number-columns-spanned="1" table:number-rows-spanned="2">
            <text:p>視覺功能障礙生活技能訓練員</text:p>
          </table:table-cell>
          <table:table-cell table:style-name="ce47" office:value-type="string" calcext:value-type="string" table:number-columns-spanned="3" table:number-rows-spanned="1">
            <text:p>輔具評估人員</text:p>
          </table:table-cell>
          <table:covered-table-cell table:number-columns-repeated="2" table:style-name="ce53"/>
          <table:table-cell table:style-name="ce60" office:value-type="string" calcext:value-type="string" table:number-columns-spanned="3" table:number-rows-spanned="1">
            <text:p>輔具維修技術人員</text:p>
          </table:table-cell>
          <table:covered-table-cell table:style-name="ce62"/>
          <table:covered-table-cell table:style-name="ce63"/>
          <table:table-cell table:style-name="ce61" office:value-type="string" calcext:value-type="string" table:number-columns-spanned="1" table:number-rows-spanned="2">
            <text:p>社會工作人員</text:p>
          </table:table-cell>
          <table:table-cell table:style-name="ce73" office:value-type="string" calcext:value-type="string" table:number-columns-spanned="1" table:number-rows-spanned="2">
            <text:p>教保員</text:p>
          </table:table-cell>
          <table:table-cell table:style-name="ce79" table:number-columns-repeated="2"/>
          <table:table-cell table:number-columns-repeated="1010"/>
        </table:table-row>
        <table:table-row table:style-name="ro4">
          <table:covered-table-cell table:style-name="ce12"/>
          <table:covered-table-cell table:style-name="ce26"/>
          <table:covered-table-cell table:number-columns-repeated="2" table:style-name="ce36"/>
          <table:table-cell table:style-name="ce48" office:value-type="string" calcext:value-type="string">
            <text:p>合計</text:p>
          </table:table-cell>
          <table:table-cell table:style-name="ce36" office:value-type="string" calcext:value-type="string">
            <text:p>專職</text:p>
          </table:table-cell>
          <table:table-cell table:style-name="ce36" office:value-type="string" calcext:value-type="string">
            <text:p>兼職</text:p>
          </table:table-cell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專職</text:p>
          </table:table-cell>
          <table:table-cell table:style-name="ce61" office:value-type="string" calcext:value-type="string">
            <text:p>兼職</text:p>
          </table:table-cell>
          <table:covered-table-cell table:style-name="ce67"/>
          <table:covered-table-cell table:style-name="ce74"/>
          <table:table-cell table:number-columns-repeated="1012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7" calcext:value-type="float">
            <text:p>3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68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 table:style-name="ce14" office:value-type="string" calcext:value-type="string">
            <text:p>男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3" table:style-name="ce52" office:value-type="float" office:value="0" calcext:value-type="float">
            <text:p><text:s text:c="8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2"/>
        </table:table-row>
        <table:table-row table:style-name="ro11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0730-05-21'.L19" table:end-x="28.59mm" table:end-y="16.54mm" draw:z-index="1" draw:name="報表類別" draw:style-name="gr10" draw:text-style-name="P8" svg:width="77.99mm" svg:height="7.61mm" svg:x="13.6mm" svg:y="8.93mm">
              <text:p text:style-name="P3"><text:span text:style-name="T2">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1:03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80"/>
          <table:table-cell table:number-columns-repeated="1011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自辦或經本府委託辦理本表社區式服務之公益慈善、醫療、護理等法人、團體、機構經辦社區式服務專業人員資料彙編。" calcext:value-type="string" table:number-columns-spanned="12" table:number-rows-spanned="1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1" table:style-name="ce30"/>
          <table:table-cell table:style-name="ce81"/>
          <table:table-cell table:number-columns-repeated="1011"/>
        </table:table-row>
        <table:table-row table:style-name="ro3">
          <table:table-cell table:style-name="ce16" table:formula="of:=IF(LEN([.A2])&gt;0;&quot;填表說明：&quot;&amp;[.C2];&quot;&quot;)" office:value-type="string" office:string-value="填表說明：本表編製2份，於完成會核程序並經機關首長官核章後，1份送主計處(室)，1份自存外，應由網際網路線上傳送至衛生福利部統計處資料庫。" calcext:value-type="string" table:number-columns-spanned="12" table:number-rows-spanned="1">
            <text:p>填表說明：本表編製2份，於完成會核程序並經機關首長官核章後，1份送主計處(室)，1份自存外，應由網際網路線上傳送至衛生福利部統計處資料庫。</text:p>
          </table:table-cell>
          <table:covered-table-cell table:number-columns-repeated="11" table:style-name="ce30"/>
          <table:table-cell table:style-name="ce8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5-2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5-21" style:display-name="PageStyle_10730-05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0T11:03:11</dc:date>
    <meta:print-date>2017-03-14T16:10:58</meta:print-date>
    <meta:document-statistic meta:table-count="1" meta:cell-count="112" meta:object-count="10"/>
    <meta:generator>LibreOffice/6.0.7.3$Windows_x86 LibreOffice_project/dc89aa7a9eabfd848af146d5086077aeed2ae4a5</meta:generator>
  </office:meta>
</office:document-meta>
</file>