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15mm"/>
    </style:style>
    <style:style style:name="co2" style:family="table-column">
      <style:table-column-properties fo:break-before="auto" style:column-width="31.57mm"/>
    </style:style>
    <style:style style:name="co3" style:family="table-column">
      <style:table-column-properties fo:break-before="auto" style:column-width="26.12mm"/>
    </style:style>
    <style:style style:name="co4" style:family="table-column">
      <style:table-column-properties fo:break-before="auto" style:column-width="27.48mm"/>
    </style:style>
    <style:style style:name="co5" style:family="table-column">
      <style:table-column-properties fo:break-before="auto" style:column-width="13.78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4.23mm" fo:break-before="auto" style:use-optimal-row-height="true"/>
    </style:style>
    <style:style style:name="ta1" style:family="table" style:master-page-name="PageStyle_5f_1112-90-05_28_2701_29_">
      <style:table-properties table:display="true" style:writing-mode="lr-tb"/>
    </style:style>
    <style:style style:name="ta2" style:family="table" style:master-page-name="PageStyle_5f_1112-90-05_28_2801_29_">
      <style:table-properties table:display="true" style:writing-mode="lr-tb"/>
    </style:style>
    <style:style style:name="ta3" style:family="table" style:master-page-name="PageStyle_5f_1112-90-05_28_2901_29_">
      <style:table-properties table:display="true" style:writing-mode="lr-tb"/>
    </style:style>
    <style:style style:name="ta4" style:family="table" style:master-page-name="PageStyle_5f_1112-90-05_28_3001_29_">
      <style:table-properties table:display="true" style:writing-mode="lr-tb"/>
    </style:style>
    <style:style style:name="ta5" style:family="table" style:master-page-name="PageStyle_5f_1112-90-05_28_3101_29_">
      <style:table-properties table:display="true" style:writing-mode="lr-tb"/>
    </style:style>
    <style:style style:name="ta6" style:family="table" style:master-page-name="PageStyle_5f_1112-90-05_28_3201_29_">
      <style:table-properties table:display="true" style:writing-mode="lr-tb"/>
    </style:style>
    <style:style style:name="ta7" style:family="table" style:master-page-name="PageStyle_5f_1112-90-05_28_3301_29_">
      <style:table-properties table:display="true" style:writing-mode="lr-tb"/>
    </style:style>
    <style:style style:name="ta8" style:family="table" style:master-page-name="PageStyle_5f_1112-90-05_28_3401_29_">
      <style:table-properties table:display="true" style:writing-mode="lr-tb"/>
    </style:style>
    <style:style style:name="ta9" style:family="table" style:master-page-name="PageStyle_5f_1112-90-05_28_35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0.74pt solid #000000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0.74pt solid #000000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5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7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5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5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draw:fill="solid" draw:fill-color="#ffffff" draw:textarea-vertical-align="middle" draw:auto-grow-height="false" draw:fit-to-size="false" style:shrink-to-fit="false" fo:min-height="0mm" fo:min-width="0mm" fo:padding-top="0mm" fo:padding-bottom="0mm" fo:padding-left="0mm" fo:padding-right="0mm" fo:wrap-option="wrap"/>
    </style:style>
    <style:style style:name="gr2" style:family="graphic">
      <style:graphic-properties draw:stroke="none" svg:stroke-width="0mm" draw:fill="solid" draw:fill-color="#ffffff" draw:textarea-vertical-align="middle" draw:auto-grow-height="false" draw:fit-to-size="false" style:shrink-to-fit="false" fo:min-height="0mm" fo:min-width="0mm" fo:padding-top="0mm" fo:padding-bottom="0mm" fo:padding-left="0mm" fo:padding-right="0mm" fo:wrap-option="wrap"/>
    </style:style>
    <style:style style:name="gr3" style:family="graphic">
      <style:graphic-properties draw:stroke="solid" svg:stroke-width="0.53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4" style:family="graphic">
      <style:graphic-properties draw:stroke="none" svg:stroke-width="0mm" draw:fill="none" draw:textarea-vertical-align="middle" draw:auto-grow-height="false" draw:fit-to-size="false" style:shrink-to-fit="false" fo:min-height="0mm" fo:min-width="0mm" fo:padding-top="0mm" fo:padding-bottom="0mm" fo:padding-left="0mm" fo:padding-right="0mm" fo:wrap-option="wrap"/>
    </style:style>
    <style:style style:name="gr5" style:family="graphic">
      <style:graphic-properties draw:stroke="none" svg:stroke-width="0mm" draw:fill="none" draw:textarea-vertical-align="top" draw:auto-grow-height="false" draw:fit-to-size="false" style:shrink-to-fit="false" fo:min-height="0mm" fo:min-width="0mm" fo:padding-top="0mm" fo:padding-bottom="0mm" fo:padding-left="0mm" fo:padding-right="0mm" fo:wrap-option="wrap"/>
    </style:style>
    <style:style style:name="P1" style:family="paragraph">
      <style:paragraph-properties fo:margin-top="0mm" fo:margin-bottom="0mm" fo:line-height="100%" fo:text-align="center" style:writing-mode="lr-tb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style:paragraph-properties fo:margin-top="0mm" fo:margin-bottom="0mm" fo:line-height="100%" fo:text-align="star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top="0mm" fo:margin-bottom="0mm" fo:line-height="100%" fo:text-align="end" style:writing-mode="lr-tb"/>
    </style:style>
    <style:style style:name="P6" style:family="paragraph">
      <style:paragraph-properties fo:margin-top="0mm" fo:margin-bottom="0mm" fo:line-height="100%" fo:text-align="start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'Times New Roman'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2-90-05(2701)" table:style-name="ta1" table:print-ranges="'1112-90-05(2701)'.A5:'1112-90-05(2701)'.AMJ34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Default"/>
        <table:table-column table:style-name="co1" table:default-cell-style-name="Default"/>
        <table:table-column table:style-name="co3" table:number-columns-repeated="11" table:default-cell-style-name="Default"/>
        <table:table-column table:style-name="co4" table:default-cell-style-name="Default"/>
        <table:table-column table:style-name="co5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4" office:value-type="string" calcext:value-type="string">
            <text:p>彰化縣政府</text:p>
          </table:table-cell>
          <table:table-cell table:style-name="ce25" office:value-type="string" calcext:value-type="string">
            <text:p>半　年　報</text:p>
          </table:table-cell>
          <table:table-cell table:style-name="ce14" office:value-type="string" calcext:value-type="string">
            <text:p>每半年終了後2個月內編報</text:p>
          </table:table-cell>
          <table:table-cell table:style-name="ce35" office:value-type="string" calcext:value-type="string">
            <text:p>1112-90-05-2</text:p>
          </table:table-cell>
          <table:table-cell table:style-name="ce36" office:value-type="string" calcext:value-type="string">
            <text:p>彰化縣伸港鄉非都市土地變更編定筆數及面積(續52)</text:p>
          </table:table-cell>
          <table:table-cell table:style-name="ce25" office:value-type="string" calcext:value-type="string">
            <text:p>中華民國108年下半年 ( 7月至12月 )</text:p>
          </table:table-cell>
          <table:table-cell table:style-name="ce14" table:number-columns-repeated="2"/>
          <table:table-cell table:style-name="ce25"/>
          <table:table-cell table:style-name="ce14" table:number-columns-repeated="1014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4" office:value-type="string" calcext:value-type="string">
            <text:p>中華民國109年 1月20日 14:30:11 印製</text:p>
          </table:table-cell>
          <table:table-cell table:style-name="ce25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4"/>
          <table:table-cell table:style-name="ce25"/>
          <table:table-cell table:style-name="ce14"/>
          <table:table-cell table:style-name="ce25"/>
          <table:table-cell table:style-name="ce14" table:number-columns-repeated="2"/>
          <table:table-cell table:style-name="ce25"/>
          <table:table-cell table:style-name="ce14" table:number-columns-repeated="1014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4" office:value-type="string" calcext:value-type="string">
            <text:p>彰化縣政府</text:p>
          </table:table-cell>
          <table:table-cell table:style-name="ce25" office:value-type="string" calcext:value-type="string">
            <text:p>半　年　報</text:p>
          </table:table-cell>
          <table:table-cell table:style-name="ce14" office:value-type="string" calcext:value-type="string">
            <text:p>每半年終了後2個月內編報</text:p>
          </table:table-cell>
          <table:table-cell table:style-name="ce35" office:value-type="string" calcext:value-type="string">
            <text:p>1112-90-05-2</text:p>
          </table:table-cell>
          <table:table-cell table:style-name="ce36" office:value-type="string" calcext:value-type="string">
            <text:p>彰化縣伸港鄉非都市土地變更編定筆數及面積(續53)</text:p>
          </table:table-cell>
          <table:table-cell table:style-name="ce25" office:value-type="string" calcext:value-type="string">
            <text:p>中華民國108年下半年 ( 7月至12月 )</text:p>
          </table:table-cell>
          <table:table-cell table:style-name="ce14" table:number-columns-repeated="2"/>
          <table:table-cell table:style-name="ce25"/>
          <table:table-cell table:style-name="ce14" table:number-columns-repeated="1014"/>
        </table:table-row>
        <table:table-row table:style-name="ro2" table:visibility="collapse">
          <table:table-cell table:style-name="ce2"/>
          <table:table-cell table:style-name="ce14"/>
          <table:table-cell table:style-name="ce25"/>
          <table:table-cell table:style-name="ce14"/>
          <table:table-cell table:style-name="ce25"/>
          <table:table-cell table:style-name="ce14"/>
          <table:table-cell table:style-name="ce25"/>
          <table:table-cell table:style-name="ce14" table:number-columns-repeated="2"/>
          <table:table-cell table:style-name="ce25"/>
          <table:table-cell table:style-name="ce14" table:number-columns-repeated="1014"/>
        </table:table-row>
        <table:table-row table:style-name="ro3">
          <table:table-cell table:style-name="ce3">
            <draw:g table:end-cell-address="'1112-90-05(2701)'.K8" table:end-x="31.57mm" table:end-y="6.56mm" draw:z-index="2" draw:name="Group 80">
              <draw:custom-shape draw:name="報表類別" draw:style-name="gr1" draw:text-style-name="P2" svg:width="24.92mm" svg:height="6.34mm" svg:x="0mm" svg:y="0.21mm">
                <text:p text:style-name="P1"><text:span text:style-name="T1">公　開　類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週期" draw:style-name="gr1" draw:text-style-name="P2" svg:width="24.92mm" svg:height="6.6mm" svg:x="0mm" svg:y="6.56mm">
                <text:p text:style-name="P1"><text:span text:style-name="T2">半　年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2" svg:width="264.16mm" svg:height="6.6mm" svg:x="25.46mm" svg:y="6.56mm">
                <text:p text:style-name="P3"><text:span text:style-name="T2">每半年終了後</text:span><text:span text:style-name="T2">2</text:span><text:span text:style-name="T2">個月內編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編製機關" draw:style-name="gr1" draw:text-style-name="P2" svg:width="20.15mm" svg:height="6.34mm" svg:x="289.63mm" svg:y="0.21mm">
                <text:p text:style-name="P1"><text:span text:style-name="T2">編製機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表號" draw:style-name="gr1" draw:text-style-name="P2" svg:width="20.15mm" svg:height="6.6mm" svg:x="289.63mm" svg:y="6.56mm">
                <text:p text:style-name="P1"><text:span text:style-name="T2">表　　號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1" draw:text-style-name="P2" svg:width="54.1mm" svg:height="6.34mm" svg:x="309.78mm" svg:y="0.21mm">
                <text:p text:style-name="P1"><text:span text:style-name="T2">彰化縣政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1" draw:text-style-name="P2" svg:width="54.1mm" svg:height="6.6mm" svg:x="309.78mm" svg:y="6.56mm">
                <text:p text:style-name="P1"><text:span text:style-name="T2">1112-90-05-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7" draw:style-name="gr3" draw:text-style-name="P4" svg:x1="24.66mm" svg:y1="13.17mm" svg:x2="289.36mm" svg:y2="13.18mm">
                <text:p/>
              </draw:line>
              <draw:custom-shape draw:name="報表類別" draw:style-name="gr2" draw:text-style-name="P2" svg:width="73.46mm" svg:height="5.55mm" svg:x="289.36mm" svg:y="26.41mm">
                <text:p text:style-name="P5"><text:span text:style-name="T2">單位：筆；公頃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15" table:number-columns-repeated="10"/>
          <table:table-cell table:style-name="ce13">
            <draw:g table:end-cell-address="'1112-90-05(2701)'.X34" table:end-x="25.39mm" table:end-y="4.01mm" draw:z-index="9" draw:name="Group 82">
              <draw:custom-shape draw:name="報表類別" draw:style-name="gr1" draw:text-style-name="P2" svg:width="24.69mm" svg:height="6.33mm" svg:x="0.42mm" svg:y="0mm">
                <text:p text:style-name="P1"><text:span text:style-name="T1">公　開　類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週期" draw:style-name="gr1" draw:text-style-name="P2" svg:width="24.69mm" svg:height="6.6mm" svg:x="0.42mm" svg:y="6.34mm">
                <text:p text:style-name="P1"><text:span text:style-name="T2">半　年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2" svg:width="261.15mm" svg:height="6.6mm" svg:x="25.65mm" svg:y="6.34mm">
                <text:p text:style-name="P3"><text:span text:style-name="T2">每半年終了後</text:span><text:span text:style-name="T2">2</text:span><text:span text:style-name="T2">個月內編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編製機關" draw:style-name="gr1" draw:text-style-name="P2" svg:width="20.22mm" svg:height="6.33mm" svg:x="287.33mm" svg:y="0mm">
                <text:p text:style-name="P1"><text:span text:style-name="T2">編製機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表號" draw:style-name="gr1" draw:text-style-name="P2" svg:width="20.22mm" svg:height="6.6mm" svg:x="287.33mm" svg:y="6.34mm">
                <text:p text:style-name="P1"><text:span text:style-name="T2">表　　號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1" draw:text-style-name="P2" svg:width="53.59mm" svg:height="6.33mm" svg:x="307.3mm" svg:y="0mm">
                <text:p text:style-name="P1"><text:span text:style-name="T2">彰化縣政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1" draw:text-style-name="P2" svg:width="53.59mm" svg:height="6.6mm" svg:x="307.3mm" svg:y="6.34mm">
                <text:p text:style-name="P1"><text:span text:style-name="T2">1112-90-05-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62" draw:style-name="gr3" draw:text-style-name="P4" svg:x1="24.85mm" svg:y1="12.94mm" svg:x2="287.07mm" svg:y2="12.95mm">
                <text:p/>
              </draw:line>
              <draw:custom-shape draw:name="報表類別" draw:style-name="gr2" draw:text-style-name="P2" svg:width="73.56mm" svg:height="5.54mm" svg:x="287.07mm" svg:y="26.16mm">
                <text:p text:style-name="P5"><text:span text:style-name="T2">單位：筆；公頃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2" svg:width="359.42mm" svg:height="10.82mm" svg:x="0.42mm" svg:y="233.6mm">
                <text:p text:style-name="P6"><text:span text:style-name="T2">填表　　　　　　　　　　　　　　　　　審核　　　　　　　　　　　　　　　　　業務主管人員　　　　　　　　　　　　　　　　　機關長官</text:span></text:p>
                <text:p text:style-name="P6"><text:span text:style-name="T2">　　　　　　　　　　　　　　　　　　　　　　　　　　　　　　　　　　　　　　主辦統計人員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4" draw:text-style-name="P4" svg:width="76.18mm" svg:height="7.65mm" svg:x="282.87mm" svg:y="246.55mm">
                <text:p text:style-name="P5"><text:span text:style-name="T2">中華民國</text:span><text:span text:style-name="T2">109</text:span><text:span text:style-name="T2">年 </text:span><text:span text:style-name="T2">1</text:span><text:span text:style-name="T2">月</text:span><text:span text:style-name="T2">20</text:span><text:span text:style-name="T2">日 </text:span><text:span text:style-name="T2">14:30:11 </text:span><text:span text:style-name="T2">印製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13" table:number-columns-repeated="1012"/>
        </table:table-row>
        <table:table-row table:style-name="ro3">
          <table:table-cell table:style-name="ce3"/>
          <table:table-cell table:style-name="ce15" table:number-columns-repeated="10"/>
          <table:table-cell table:style-name="ce13" table:number-columns-repeated="1013"/>
        </table:table-row>
        <table:table-row table:style-name="ro4">
          <table:table-cell table:style-name="ce4" table:formula="of:=[.F1]" office:value-type="string" office:string-value="彰化縣伸港鄉非都市土地變更編定筆數及面積(續52)" calcext:value-type="string" table:number-columns-spanned="11" table:number-rows-spanned="1">
            <text:p>彰化縣伸港鄉非都市土地變更編定筆數及面積(續52)</text:p>
          </table:table-cell>
          <table:covered-table-cell table:number-columns-repeated="10" table:style-name="ce16"/>
          <table:table-cell table:style-name="ce4" table:formula="of:=[.F3]" office:value-type="string" office:string-value="彰化縣伸港鄉非都市土地變更編定筆數及面積(續53)" calcext:value-type="string" table:number-columns-spanned="13" table:number-rows-spanned="1">
            <text:p>彰化縣伸港鄉非都市土地變更編定筆數及面積(續53)</text:p>
          </table:table-cell>
          <table:covered-table-cell table:number-columns-repeated="12" table:style-name="ce16"/>
          <table:table-cell table:number-columns-repeated="1000"/>
        </table:table-row>
        <table:table-row table:style-name="ro5">
          <table:table-cell table:style-name="ce5" table:formula="of:=[.G1]" office:value-type="string" office:string-value="中華民國108年下半年 ( 7月至12月 )" calcext:value-type="string" table:number-columns-spanned="11" table:number-rows-spanned="1">
            <text:p>中華民國108年下半年 ( 7月至12月 )</text:p>
          </table:table-cell>
          <table:covered-table-cell table:number-columns-repeated="10" table:style-name="ce17"/>
          <table:table-cell table:style-name="ce5" table:formula="of:=[.G3]" office:value-type="string" office:string-value="中華民國108年下半年 ( 7月至12月 )" calcext:value-type="string" table:number-columns-spanned="13" table:number-rows-spanned="1">
            <text:p>中華民國108年下半年 ( 7月至12月 )</text:p>
          </table:table-cell>
          <table:covered-table-cell table:number-columns-repeated="12" table:style-name="ce17"/>
          <table:table-cell table:number-columns-repeated="1000"/>
        </table:table-row>
        <table:table-row table:style-name="ro6">
          <table:table-cell table:style-name="ce6" office:value-type="string" calcext:value-type="string" table:number-columns-spanned="1" table:number-rows-spanned="2">
            <text:p>　　　　　　使用分區</text:p>
            <text:p/>
            <text:p>用地類別</text:p>
          </table:table-cell>
          <table:table-cell table:style-name="ce18" office:value-type="string" calcext:value-type="string" table:number-columns-spanned="2" table:number-rows-spanned="1">
            <text:p>總計</text:p>
          </table:table-cell>
          <table:covered-table-cell table:style-name="ce26"/>
          <table:table-cell table:style-name="ce32" office:value-type="string" calcext:value-type="string" table:number-columns-spanned="2" table:number-rows-spanned="1">
            <text:p>特定農業區</text:p>
          </table:table-cell>
          <table:covered-table-cell table:style-name="ce26"/>
          <table:table-cell table:style-name="ce32" office:value-type="string" calcext:value-type="string" table:number-columns-spanned="2" table:number-rows-spanned="1">
            <text:p>一般農業區</text:p>
          </table:table-cell>
          <table:covered-table-cell table:style-name="ce26"/>
          <table:table-cell table:style-name="ce32" office:value-type="string" calcext:value-type="string" table:number-columns-spanned="2" table:number-rows-spanned="1">
            <text:p>鄉村區</text:p>
          </table:table-cell>
          <table:covered-table-cell table:style-name="ce26"/>
          <table:table-cell table:style-name="ce32" office:value-type="string" calcext:value-type="string" table:number-columns-spanned="2" table:number-rows-spanned="1">
            <text:p>工業區</text:p>
          </table:table-cell>
          <table:covered-table-cell table:style-name="ce26"/>
          <table:table-cell table:style-name="ce6" office:value-type="string" calcext:value-type="string" table:number-columns-spanned="1" table:number-rows-spanned="2">
            <text:p>　　　　　　使用分區</text:p>
            <text:p/>
            <text:p>用地類別</text:p>
          </table:table-cell>
          <table:table-cell table:style-name="ce18" office:value-type="string" calcext:value-type="string" table:number-columns-spanned="2" table:number-rows-spanned="1">
            <text:p>森林區</text:p>
          </table:table-cell>
          <table:covered-table-cell table:style-name="ce26"/>
          <table:table-cell table:style-name="ce51" office:value-type="string" calcext:value-type="string" table:number-columns-spanned="2" table:number-rows-spanned="1">
            <text:p>山坡地保育區</text:p>
          </table:table-cell>
          <table:covered-table-cell table:style-name="ce53"/>
          <table:table-cell table:style-name="ce51" office:value-type="string" calcext:value-type="string" table:number-columns-spanned="2" table:number-rows-spanned="1">
            <text:p>風景區</text:p>
          </table:table-cell>
          <table:covered-table-cell table:style-name="ce53"/>
          <table:table-cell table:style-name="ce51" office:value-type="string" calcext:value-type="string" table:number-columns-spanned="2" table:number-rows-spanned="1">
            <text:p>河川區</text:p>
          </table:table-cell>
          <table:covered-table-cell table:style-name="ce53"/>
          <table:table-cell table:style-name="ce51" office:value-type="string" calcext:value-type="string" table:number-columns-spanned="2" table:number-rows-spanned="1">
            <text:p>特定專用區</text:p>
          </table:table-cell>
          <table:covered-table-cell table:style-name="ce53"/>
          <table:table-cell table:style-name="ce54" office:value-type="string" calcext:value-type="string" table:number-columns-spanned="2" table:number-rows-spanned="1">
            <text:p>國家公園區</text:p>
          </table:table-cell>
          <table:covered-table-cell table:style-name="ce55"/>
          <table:table-cell table:style-name="ce60" table:number-columns-repeated="1000"/>
        </table:table-row>
        <table:table-row table:style-name="ro6">
          <table:covered-table-cell table:style-name="ce7"/>
          <table:table-cell table:style-name="ce19" office:value-type="string" calcext:value-type="string">
            <text:p>筆數</text:p>
          </table:table-cell>
          <table:table-cell table:style-name="ce27" office:value-type="string" calcext:value-type="string">
            <text:p>面積</text:p>
          </table:table-cell>
          <table:table-cell table:style-name="ce33" office:value-type="string" calcext:value-type="string">
            <text:p>筆數</text:p>
          </table:table-cell>
          <table:table-cell table:style-name="ce27" office:value-type="string" calcext:value-type="string">
            <text:p>面積</text:p>
          </table:table-cell>
          <table:table-cell table:style-name="ce33" office:value-type="string" calcext:value-type="string">
            <text:p>筆數</text:p>
          </table:table-cell>
          <table:table-cell table:style-name="ce27" office:value-type="string" calcext:value-type="string">
            <text:p>面積</text:p>
          </table:table-cell>
          <table:table-cell table:style-name="ce33" office:value-type="string" calcext:value-type="string">
            <text:p>筆數</text:p>
          </table:table-cell>
          <table:table-cell table:style-name="ce27" office:value-type="string" calcext:value-type="string">
            <text:p>面積</text:p>
          </table:table-cell>
          <table:table-cell table:style-name="ce33" office:value-type="string" calcext:value-type="string">
            <text:p>筆數</text:p>
          </table:table-cell>
          <table:table-cell table:style-name="ce27" office:value-type="string" calcext:value-type="string">
            <text:p>面積</text:p>
          </table:table-cell>
          <table:covered-table-cell table:style-name="ce7"/>
          <table:table-cell table:style-name="ce19" office:value-type="string" calcext:value-type="string">
            <text:p>筆數</text:p>
          </table:table-cell>
          <table:table-cell table:style-name="ce33" office:value-type="string" calcext:value-type="string">
            <text:p>面積</text:p>
          </table:table-cell>
          <table:table-cell table:style-name="ce27" office:value-type="string" calcext:value-type="string">
            <text:p>筆數</text:p>
          </table:table-cell>
          <table:table-cell table:style-name="ce33" office:value-type="string" calcext:value-type="string">
            <text:p>面積</text:p>
          </table:table-cell>
          <table:table-cell table:style-name="ce27" office:value-type="string" calcext:value-type="string">
            <text:p>筆數</text:p>
          </table:table-cell>
          <table:table-cell table:style-name="ce33" office:value-type="string" calcext:value-type="string">
            <text:p>面積</text:p>
          </table:table-cell>
          <table:table-cell table:style-name="ce27" office:value-type="string" calcext:value-type="string">
            <text:p>筆數</text:p>
          </table:table-cell>
          <table:table-cell table:style-name="ce33" office:value-type="string" calcext:value-type="string">
            <text:p>面積</text:p>
          </table:table-cell>
          <table:table-cell table:style-name="ce27" office:value-type="string" calcext:value-type="string">
            <text:p>筆數</text:p>
          </table:table-cell>
          <table:table-cell table:style-name="ce33" office:value-type="string" calcext:value-type="string">
            <text:p>面積</text:p>
          </table:table-cell>
          <table:table-cell table:style-name="ce33" office:value-type="string" calcext:value-type="string">
            <text:p>筆數</text:p>
          </table:table-cell>
          <table:table-cell table:style-name="ce56" office:value-type="string" calcext:value-type="string">
            <text:p>面積</text:p>
          </table:table-cell>
          <table:table-cell table:style-name="ce60" table:number-columns-repeated="1000"/>
        </table:table-row>
        <table:table-row table:style-name="ro5">
          <table:table-cell table:style-name="ce8" office:value-type="string" calcext:value-type="string">
            <text:p>總　計</text:p>
          </table:table-cell>
          <table:table-cell table:style-name="ce20" office:value-type="float" office:value="4" calcext:value-type="float">
            <text:p>4</text:p>
          </table:table-cell>
          <table:table-cell table:style-name="ce28" office:value-type="float" office:value="0.715164" calcext:value-type="float">
            <text:p>0.715164</text:p>
          </table:table-cell>
          <table:table-cell table:style-name="ce20" office:value-type="float" office:value="4" calcext:value-type="float">
            <text:p>4</text:p>
          </table:table-cell>
          <table:table-cell table:style-name="ce28" office:value-type="float" office:value="0.715164" calcext:value-type="float">
            <text:p>0.715164</text:p>
          </table:table-cell>
          <table:table-cell table:style-name="ce37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37" office:value-type="float" office:value="0" calcext:value-type="float">
            <text:p><text:s text:c="8"/>－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style-name="ce8" office:value-type="string" calcext:value-type="string">
            <text:p>總　計</text:p>
          </table:table-cell>
          <table:table-cell table:style-name="ce37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37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37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37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37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37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61" table:number-columns-repeated="1000"/>
        </table:table-row>
        <table:table-row table:style-name="ro5">
          <table:table-cell table:style-name="ce9" office:value-type="string" calcext:value-type="string">
            <text:p>甲種建築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  <draw:custom-shape table:end-cell-address="'1112-90-05(2701)'.D12" table:end-x="0.01mm" table:end-y="0.01mm" draw:z-index="1" draw:name="Text Box 2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  <draw:custom-shape table:end-cell-address="'1112-90-05(2701)'.H12" table:end-x="0.01mm" table:end-y="0.01mm" draw:z-index="4" draw:name="Text Box 46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甲種建築用地</text:p>
            <draw:custom-shape table:end-cell-address="'1112-90-05(2701)'.L12" table:end-x="0.01mm" table:end-y="0.01mm" draw:z-index="6" draw:name="Text Box 48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112-90-05(2701)'.L12" table:end-x="0.01mm" table:end-y="0.01mm" draw:z-index="8" draw:name="Text Box 50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  <draw:custom-shape table:end-cell-address="'1112-90-05(2701)'.O12" table:end-x="0.01mm" table:end-y="0.01mm" draw:z-index="11" draw:name="Text Box 67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  <draw:custom-shape table:end-cell-address="'1112-90-05(2701)'.S12" table:end-x="0.01mm" table:end-y="0.01mm" draw:z-index="13" draw:name="Text Box 69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  <draw:custom-shape table:end-cell-address="'1112-90-05(2701)'.W12" table:end-x="0.01mm" table:end-y="0.01mm" draw:z-index="15" draw:name="Text Box 71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乙種建築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乙種建築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丙種建築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丙種建築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丁種建築用地</text:p>
          </table:table-cell>
          <table:table-cell table:style-name="ce22" office:value-type="float" office:value="3" calcext:value-type="float">
            <text:p>3</text:p>
          </table:table-cell>
          <table:table-cell table:style-name="ce30" office:value-type="float" office:value="0.643643" calcext:value-type="float">
            <text:p>0.643643</text:p>
          </table:table-cell>
          <table:table-cell table:style-name="ce22" office:value-type="float" office:value="3" calcext:value-type="float">
            <text:p>3</text:p>
          </table:table-cell>
          <table:table-cell table:style-name="ce30" office:value-type="float" office:value="0.643643" calcext:value-type="float">
            <text:p>0.643643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丁種建築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農牧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農牧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林業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林業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養殖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養殖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鹽業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鹽業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礦業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礦業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窯業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窯業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交通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交通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水利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水利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遊憩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遊憩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古蹟保存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古蹟保存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生態保護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生態保護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國土保安用地</text:p>
          </table:table-cell>
          <table:table-cell table:style-name="ce22" office:value-type="float" office:value="1" calcext:value-type="float">
            <text:p>1</text:p>
          </table:table-cell>
          <table:table-cell table:style-name="ce30" office:value-type="float" office:value="0.071521" calcext:value-type="float">
            <text:p>0.071521</text:p>
          </table:table-cell>
          <table:table-cell table:style-name="ce22" office:value-type="float" office:value="1" calcext:value-type="float">
            <text:p>1</text:p>
          </table:table-cell>
          <table:table-cell table:style-name="ce30" office:value-type="float" office:value="0.071521" calcext:value-type="float">
            <text:p>0.071521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國土保安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殯葬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殯葬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特定目的事業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特定目的事業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暫未編定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暫未編定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10" office:value-type="string" calcext:value-type="string">
            <text:p>其他用地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34" office:value-type="float" office:value="0" calcext:value-type="float">
            <text:p><text:s text:c="8"/>－</text:p>
            <draw:custom-shape table:end-cell-address="'1112-90-05(2701)'.D31" table:end-x="0.01mm" table:end-y="0.01mm" draw:z-index="0" draw:name="Text Box 1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34" office:value-type="float" office:value="0" calcext:value-type="float">
            <text:p><text:s text:c="8"/>－</text:p>
            <draw:custom-shape table:end-cell-address="'1112-90-05(2701)'.H31" table:end-x="0.01mm" table:end-y="0.01mm" draw:z-index="3" draw:name="Text Box 45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其他用地</text:p>
            <draw:custom-shape table:end-cell-address="'1112-90-05(2701)'.L31" table:end-x="0.01mm" table:end-y="0.01mm" draw:z-index="5" draw:name="Text Box 47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112-90-05(2701)'.L31" table:end-x="0.01mm" table:end-y="0.01mm" draw:z-index="7" draw:name="Text Box 49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  <draw:custom-shape table:end-cell-address="'1112-90-05(2701)'.O31" table:end-x="0.01mm" table:end-y="0.01mm" draw:z-index="10" draw:name="Text Box 66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  <draw:custom-shape table:end-cell-address="'1112-90-05(2701)'.S31" table:end-x="0.01mm" table:end-y="0.01mm" draw:z-index="12" draw:name="Text Box 68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  <draw:custom-shape table:end-cell-address="'1112-90-05(2701)'.W31" table:end-x="0.01mm" table:end-y="0.01mm" draw:z-index="14" draw:name="Text Box 70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4">
          <table:table-cell table:style-name="ce11" office:value-type="string" calcext:value-type="string">
            <text:p>備註：</text:p>
          </table:table-cell>
          <table:table-cell table:style-name="ce24" table:number-columns-spanned="10" table:number-rows-spanned="1"/>
          <table:covered-table-cell table:number-columns-repeated="9" table:style-name="ce24"/>
          <table:table-cell table:style-name="ce44"/>
          <table:table-cell table:style-name="ce47"/>
          <table:table-cell table:style-name="ce50"/>
          <table:table-cell table:style-name="ce47"/>
          <table:table-cell table:style-name="ce50"/>
          <table:table-cell table:style-name="ce47"/>
          <table:table-cell table:style-name="ce50"/>
          <table:table-cell table:style-name="ce47"/>
          <table:table-cell table:style-name="ce50"/>
          <table:table-cell table:style-name="ce47"/>
          <table:table-cell table:style-name="ce50"/>
          <table:table-cell table:style-name="ce47"/>
          <table:table-cell table:style-name="ce50"/>
          <table:table-cell table:style-name="ce62" table:number-columns-repeated="1000"/>
        </table:table-row>
        <table:table-row table:style-name="ro3">
          <table:table-cell table:style-name="ce12" table:number-columns-repeated="11"/>
          <table:table-cell table:style-name="ce45" table:formula="of:=&quot;資料來源：&quot;&amp;[.A2]" office:value-type="string" office:string-value="資料來源：依據各地政事務所申請變更編定使用區資料或變更資料，按鄉鎮市區別彙編。" calcext:value-type="string" table:number-columns-spanned="11" table:number-rows-spanned="1">
            <text:p>資料來源：依據各地政事務所申請變更編定使用區資料或變更資料，按鄉鎮市區別彙編。</text:p>
          </table:table-cell>
          <table:covered-table-cell table:number-columns-repeated="10" table:style-name="ce48"/>
          <table:table-cell table:style-name="ce12" table:number-columns-repeated="2"/>
          <table:table-cell table:number-columns-repeated="1000"/>
        </table:table-row>
        <table:table-row table:style-name="ro3">
          <table:table-cell table:style-name="ce12" table:number-columns-repeated="11"/>
          <table:table-cell table:style-name="ce4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1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0" table:style-name="ce48"/>
          <table:table-cell table:style-name="ce12" table:number-columns-repeated="2"/>
          <table:table-cell table:number-columns-repeated="1000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p" table:base-cell-address="$'1112-90-05(2701)'.$A$1" table:cell-range-address="$'1112-90-05(2701)'.$A$5:.$C$34"/>
          <table:named-range table:name="_xlnm.Print_Area" table:base-cell-address="$'1112-90-05(2701)'.$A$1" table:cell-range-address="$'1112-90-05(2701)'.$A$5:.$AMJ$34" table:range-usable-as="print-range"/>
        </table:named-expressions>
      </table:table>
      <table:table table:name="1112-90-05(2801)" table:style-name="ta2" table:print-ranges="'1112-90-05(2801)'.A5:'1112-90-05(2801)'.AMJ34">
        <table:table-column table:style-name="co1" table:default-cell-style-name="ce13"/>
        <table:table-column table:style-name="co2" table:number-columns-repeated="10" table:default-cell-style-name="Default"/>
        <table:table-column table:style-name="co1" table:default-cell-style-name="Default"/>
        <table:table-column table:style-name="co3" table:number-columns-repeated="11" table:default-cell-style-name="Default"/>
        <table:table-column table:style-name="co4" table:default-cell-style-name="Default"/>
        <table:table-column table:style-name="co5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4" office:value-type="string" calcext:value-type="string">
            <text:p>彰化縣政府</text:p>
          </table:table-cell>
          <table:table-cell table:style-name="ce25" office:value-type="string" calcext:value-type="string">
            <text:p>半　年　報</text:p>
          </table:table-cell>
          <table:table-cell table:style-name="ce14" office:value-type="string" calcext:value-type="string">
            <text:p>每半年終了後2個月內編報</text:p>
          </table:table-cell>
          <table:table-cell table:style-name="ce35" office:value-type="string" calcext:value-type="string">
            <text:p>1112-90-05-2</text:p>
          </table:table-cell>
          <table:table-cell table:style-name="ce36" office:value-type="string" calcext:value-type="string">
            <text:p>彰化縣田中地政事務所非都市土地變更編定筆數及面積(續54)</text:p>
          </table:table-cell>
          <table:table-cell table:style-name="ce25" office:value-type="string" calcext:value-type="string">
            <text:p>中華民國108年下半年 ( 7月至12月 )</text:p>
          </table:table-cell>
          <table:table-cell table:style-name="ce14" table:number-columns-repeated="2"/>
          <table:table-cell table:style-name="ce25"/>
          <table:table-cell table:style-name="ce14" table:number-columns-repeated="1014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4" office:value-type="string" calcext:value-type="string">
            <text:p>中華民國109年 1月20日 14:30:22 印製</text:p>
          </table:table-cell>
          <table:table-cell table:style-name="ce25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4"/>
          <table:table-cell table:style-name="ce25"/>
          <table:table-cell table:style-name="ce14"/>
          <table:table-cell table:style-name="ce25"/>
          <table:table-cell table:style-name="ce14" table:number-columns-repeated="2"/>
          <table:table-cell table:style-name="ce25"/>
          <table:table-cell table:style-name="ce14" table:number-columns-repeated="1014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4" office:value-type="string" calcext:value-type="string">
            <text:p>彰化縣政府</text:p>
          </table:table-cell>
          <table:table-cell table:style-name="ce25" office:value-type="string" calcext:value-type="string">
            <text:p>半　年　報</text:p>
          </table:table-cell>
          <table:table-cell table:style-name="ce14" office:value-type="string" calcext:value-type="string">
            <text:p>每半年終了後2個月內編報</text:p>
          </table:table-cell>
          <table:table-cell table:style-name="ce35" office:value-type="string" calcext:value-type="string">
            <text:p>1112-90-05-2</text:p>
          </table:table-cell>
          <table:table-cell table:style-name="ce36" office:value-type="string" calcext:value-type="string">
            <text:p>彰化縣田中地政事務所非都市土地變更編定筆數及面積(續55)</text:p>
          </table:table-cell>
          <table:table-cell table:style-name="ce25" office:value-type="string" calcext:value-type="string">
            <text:p>中華民國108年下半年 ( 7月至12月 )</text:p>
          </table:table-cell>
          <table:table-cell table:style-name="ce14" table:number-columns-repeated="2"/>
          <table:table-cell table:style-name="ce25"/>
          <table:table-cell table:style-name="ce14" table:number-columns-repeated="1014"/>
        </table:table-row>
        <table:table-row table:style-name="ro2" table:visibility="collapse">
          <table:table-cell table:style-name="ce2"/>
          <table:table-cell table:style-name="ce14"/>
          <table:table-cell table:style-name="ce25"/>
          <table:table-cell table:style-name="ce14"/>
          <table:table-cell table:style-name="ce25"/>
          <table:table-cell table:style-name="ce14"/>
          <table:table-cell table:style-name="ce25"/>
          <table:table-cell table:style-name="ce14" table:number-columns-repeated="2"/>
          <table:table-cell table:style-name="ce25"/>
          <table:table-cell table:style-name="ce14" table:number-columns-repeated="1014"/>
        </table:table-row>
        <table:table-row table:style-name="ro3">
          <table:table-cell table:style-name="ce3">
            <draw:g table:end-cell-address="'1112-90-05(2801)'.K8" table:end-x="31.57mm" table:end-y="6.56mm" draw:z-index="2" draw:name="Group 80">
              <draw:custom-shape draw:name="報表類別" draw:style-name="gr1" draw:text-style-name="P2" svg:width="24.92mm" svg:height="6.34mm" svg:x="0mm" svg:y="0.21mm">
                <text:p text:style-name="P1"><text:span text:style-name="T1">公　開　類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週期" draw:style-name="gr1" draw:text-style-name="P2" svg:width="24.92mm" svg:height="6.6mm" svg:x="0mm" svg:y="6.56mm">
                <text:p text:style-name="P1"><text:span text:style-name="T2">半　年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2" svg:width="264.16mm" svg:height="6.6mm" svg:x="25.46mm" svg:y="6.56mm">
                <text:p text:style-name="P3"><text:span text:style-name="T2">每半年終了後</text:span><text:span text:style-name="T2">2</text:span><text:span text:style-name="T2">個月內編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編製機關" draw:style-name="gr1" draw:text-style-name="P2" svg:width="20.15mm" svg:height="6.34mm" svg:x="289.63mm" svg:y="0.21mm">
                <text:p text:style-name="P1"><text:span text:style-name="T2">編製機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表號" draw:style-name="gr1" draw:text-style-name="P2" svg:width="20.15mm" svg:height="6.6mm" svg:x="289.63mm" svg:y="6.56mm">
                <text:p text:style-name="P1"><text:span text:style-name="T2">表　　號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1" draw:text-style-name="P2" svg:width="54.1mm" svg:height="6.34mm" svg:x="309.78mm" svg:y="0.21mm">
                <text:p text:style-name="P1"><text:span text:style-name="T2">彰化縣政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1" draw:text-style-name="P2" svg:width="54.1mm" svg:height="6.6mm" svg:x="309.78mm" svg:y="6.56mm">
                <text:p text:style-name="P1"><text:span text:style-name="T2">1112-90-05-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7" draw:style-name="gr3" draw:text-style-name="P4" svg:x1="24.66mm" svg:y1="13.17mm" svg:x2="289.36mm" svg:y2="13.18mm">
                <text:p/>
              </draw:line>
              <draw:custom-shape draw:name="報表類別" draw:style-name="gr2" draw:text-style-name="P2" svg:width="73.46mm" svg:height="5.55mm" svg:x="289.36mm" svg:y="26.41mm">
                <text:p text:style-name="P5"><text:span text:style-name="T2">單位：筆；公頃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15" table:number-columns-repeated="10"/>
          <table:table-cell table:style-name="ce13">
            <draw:g table:end-cell-address="'1112-90-05(2801)'.X34" table:end-x="25.39mm" table:end-y="4.01mm" draw:z-index="9" draw:name="Group 82">
              <draw:custom-shape draw:name="報表類別" draw:style-name="gr1" draw:text-style-name="P2" svg:width="24.69mm" svg:height="6.33mm" svg:x="0.42mm" svg:y="0mm">
                <text:p text:style-name="P1"><text:span text:style-name="T1">公　開　類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週期" draw:style-name="gr1" draw:text-style-name="P2" svg:width="24.69mm" svg:height="6.6mm" svg:x="0.42mm" svg:y="6.34mm">
                <text:p text:style-name="P1"><text:span text:style-name="T2">半　年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2" svg:width="261.15mm" svg:height="6.6mm" svg:x="25.65mm" svg:y="6.34mm">
                <text:p text:style-name="P3"><text:span text:style-name="T2">每半年終了後</text:span><text:span text:style-name="T2">2</text:span><text:span text:style-name="T2">個月內編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編製機關" draw:style-name="gr1" draw:text-style-name="P2" svg:width="20.22mm" svg:height="6.33mm" svg:x="287.33mm" svg:y="0mm">
                <text:p text:style-name="P1"><text:span text:style-name="T2">編製機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表號" draw:style-name="gr1" draw:text-style-name="P2" svg:width="20.22mm" svg:height="6.6mm" svg:x="287.33mm" svg:y="6.34mm">
                <text:p text:style-name="P1"><text:span text:style-name="T2">表　　號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1" draw:text-style-name="P2" svg:width="53.59mm" svg:height="6.33mm" svg:x="307.3mm" svg:y="0mm">
                <text:p text:style-name="P1"><text:span text:style-name="T2">彰化縣政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1" draw:text-style-name="P2" svg:width="53.59mm" svg:height="6.6mm" svg:x="307.3mm" svg:y="6.34mm">
                <text:p text:style-name="P1"><text:span text:style-name="T2">1112-90-05-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62" draw:style-name="gr3" draw:text-style-name="P4" svg:x1="24.85mm" svg:y1="12.94mm" svg:x2="287.07mm" svg:y2="12.95mm">
                <text:p/>
              </draw:line>
              <draw:custom-shape draw:name="報表類別" draw:style-name="gr2" draw:text-style-name="P2" svg:width="73.56mm" svg:height="5.54mm" svg:x="287.07mm" svg:y="26.16mm">
                <text:p text:style-name="P5"><text:span text:style-name="T2">單位：筆；公頃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2" svg:width="359.42mm" svg:height="10.82mm" svg:x="0.42mm" svg:y="233.6mm">
                <text:p text:style-name="P6"><text:span text:style-name="T2">填表　　　　　　　　　　　　　　　　　審核　　　　　　　　　　　　　　　　　業務主管人員　　　　　　　　　　　　　　　　　機關長官</text:span></text:p>
                <text:p text:style-name="P6"><text:span text:style-name="T2">　　　　　　　　　　　　　　　　　　　　　　　　　　　　　　　　　　　　　　主辦統計人員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4" draw:text-style-name="P4" svg:width="76.18mm" svg:height="7.65mm" svg:x="282.87mm" svg:y="246.55mm">
                <text:p text:style-name="P5"><text:span text:style-name="T2">中華民國</text:span><text:span text:style-name="T2">109</text:span><text:span text:style-name="T2">年 </text:span><text:span text:style-name="T2">1</text:span><text:span text:style-name="T2">月</text:span><text:span text:style-name="T2">20</text:span><text:span text:style-name="T2">日 </text:span><text:span text:style-name="T2">14:30:22 </text:span><text:span text:style-name="T2">印製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13" table:number-columns-repeated="1012"/>
        </table:table-row>
        <table:table-row table:style-name="ro3">
          <table:table-cell table:style-name="ce3"/>
          <table:table-cell table:style-name="ce15" table:number-columns-repeated="10"/>
          <table:table-cell table:style-name="ce13" table:number-columns-repeated="1013"/>
        </table:table-row>
        <table:table-row table:style-name="ro4">
          <table:table-cell table:style-name="ce4" table:formula="of:=[.F1]" office:value-type="string" office:string-value="彰化縣田中地政事務所非都市土地變更編定筆數及面積(續54)" calcext:value-type="string" table:number-columns-spanned="11" table:number-rows-spanned="1">
            <text:p>彰化縣田中地政事務所非都市土地變更編定筆數及面積(續54)</text:p>
          </table:table-cell>
          <table:covered-table-cell table:number-columns-repeated="10" table:style-name="ce16"/>
          <table:table-cell table:style-name="ce4" table:formula="of:=[.F3]" office:value-type="string" office:string-value="彰化縣田中地政事務所非都市土地變更編定筆數及面積(續55)" calcext:value-type="string" table:number-columns-spanned="13" table:number-rows-spanned="1">
            <text:p>彰化縣田中地政事務所非都市土地變更編定筆數及面積(續55)</text:p>
          </table:table-cell>
          <table:covered-table-cell table:number-columns-repeated="12" table:style-name="ce16"/>
          <table:table-cell table:number-columns-repeated="1000"/>
        </table:table-row>
        <table:table-row table:style-name="ro5">
          <table:table-cell table:style-name="ce5" table:formula="of:=[.G1]" office:value-type="string" office:string-value="中華民國108年下半年 ( 7月至12月 )" calcext:value-type="string" table:number-columns-spanned="11" table:number-rows-spanned="1">
            <text:p>中華民國108年下半年 ( 7月至12月 )</text:p>
          </table:table-cell>
          <table:covered-table-cell table:number-columns-repeated="10" table:style-name="ce17"/>
          <table:table-cell table:style-name="ce5" table:formula="of:=[.G3]" office:value-type="string" office:string-value="中華民國108年下半年 ( 7月至12月 )" calcext:value-type="string" table:number-columns-spanned="13" table:number-rows-spanned="1">
            <text:p>中華民國108年下半年 ( 7月至12月 )</text:p>
          </table:table-cell>
          <table:covered-table-cell table:number-columns-repeated="12" table:style-name="ce17"/>
          <table:table-cell table:number-columns-repeated="1000"/>
        </table:table-row>
        <table:table-row table:style-name="ro6">
          <table:table-cell table:style-name="ce6" office:value-type="string" calcext:value-type="string" table:number-columns-spanned="1" table:number-rows-spanned="2">
            <text:p>　　　　　　使用分區</text:p>
            <text:p/>
            <text:p>用地類別</text:p>
          </table:table-cell>
          <table:table-cell table:style-name="ce18" office:value-type="string" calcext:value-type="string" table:number-columns-spanned="2" table:number-rows-spanned="1">
            <text:p>總計</text:p>
          </table:table-cell>
          <table:covered-table-cell table:style-name="ce26"/>
          <table:table-cell table:style-name="ce32" office:value-type="string" calcext:value-type="string" table:number-columns-spanned="2" table:number-rows-spanned="1">
            <text:p>特定農業區</text:p>
          </table:table-cell>
          <table:covered-table-cell table:style-name="ce26"/>
          <table:table-cell table:style-name="ce32" office:value-type="string" calcext:value-type="string" table:number-columns-spanned="2" table:number-rows-spanned="1">
            <text:p>一般農業區</text:p>
          </table:table-cell>
          <table:covered-table-cell table:style-name="ce26"/>
          <table:table-cell table:style-name="ce32" office:value-type="string" calcext:value-type="string" table:number-columns-spanned="2" table:number-rows-spanned="1">
            <text:p>鄉村區</text:p>
          </table:table-cell>
          <table:covered-table-cell table:style-name="ce26"/>
          <table:table-cell table:style-name="ce32" office:value-type="string" calcext:value-type="string" table:number-columns-spanned="2" table:number-rows-spanned="1">
            <text:p>工業區</text:p>
          </table:table-cell>
          <table:covered-table-cell table:style-name="ce26"/>
          <table:table-cell table:style-name="ce6" office:value-type="string" calcext:value-type="string" table:number-columns-spanned="1" table:number-rows-spanned="2">
            <text:p>　　　　　　使用分區</text:p>
            <text:p/>
            <text:p>用地類別</text:p>
          </table:table-cell>
          <table:table-cell table:style-name="ce18" office:value-type="string" calcext:value-type="string" table:number-columns-spanned="2" table:number-rows-spanned="1">
            <text:p>森林區</text:p>
          </table:table-cell>
          <table:covered-table-cell table:style-name="ce26"/>
          <table:table-cell table:style-name="ce51" office:value-type="string" calcext:value-type="string" table:number-columns-spanned="2" table:number-rows-spanned="1">
            <text:p>山坡地保育區</text:p>
          </table:table-cell>
          <table:covered-table-cell table:style-name="ce53"/>
          <table:table-cell table:style-name="ce51" office:value-type="string" calcext:value-type="string" table:number-columns-spanned="2" table:number-rows-spanned="1">
            <text:p>風景區</text:p>
          </table:table-cell>
          <table:covered-table-cell table:style-name="ce53"/>
          <table:table-cell table:style-name="ce51" office:value-type="string" calcext:value-type="string" table:number-columns-spanned="2" table:number-rows-spanned="1">
            <text:p>河川區</text:p>
          </table:table-cell>
          <table:covered-table-cell table:style-name="ce53"/>
          <table:table-cell table:style-name="ce51" office:value-type="string" calcext:value-type="string" table:number-columns-spanned="2" table:number-rows-spanned="1">
            <text:p>特定專用區</text:p>
          </table:table-cell>
          <table:covered-table-cell table:style-name="ce53"/>
          <table:table-cell table:style-name="ce54" office:value-type="string" calcext:value-type="string" table:number-columns-spanned="2" table:number-rows-spanned="1">
            <text:p>國家公園區</text:p>
          </table:table-cell>
          <table:covered-table-cell table:style-name="ce55"/>
          <table:table-cell table:style-name="ce60" table:number-columns-repeated="1000"/>
        </table:table-row>
        <table:table-row table:style-name="ro6">
          <table:covered-table-cell table:style-name="ce7"/>
          <table:table-cell table:style-name="ce19" office:value-type="string" calcext:value-type="string">
            <text:p>筆數</text:p>
          </table:table-cell>
          <table:table-cell table:style-name="ce27" office:value-type="string" calcext:value-type="string">
            <text:p>面積</text:p>
          </table:table-cell>
          <table:table-cell table:style-name="ce33" office:value-type="string" calcext:value-type="string">
            <text:p>筆數</text:p>
          </table:table-cell>
          <table:table-cell table:style-name="ce27" office:value-type="string" calcext:value-type="string">
            <text:p>面積</text:p>
          </table:table-cell>
          <table:table-cell table:style-name="ce33" office:value-type="string" calcext:value-type="string">
            <text:p>筆數</text:p>
          </table:table-cell>
          <table:table-cell table:style-name="ce27" office:value-type="string" calcext:value-type="string">
            <text:p>面積</text:p>
          </table:table-cell>
          <table:table-cell table:style-name="ce33" office:value-type="string" calcext:value-type="string">
            <text:p>筆數</text:p>
          </table:table-cell>
          <table:table-cell table:style-name="ce27" office:value-type="string" calcext:value-type="string">
            <text:p>面積</text:p>
          </table:table-cell>
          <table:table-cell table:style-name="ce33" office:value-type="string" calcext:value-type="string">
            <text:p>筆數</text:p>
          </table:table-cell>
          <table:table-cell table:style-name="ce27" office:value-type="string" calcext:value-type="string">
            <text:p>面積</text:p>
          </table:table-cell>
          <table:covered-table-cell table:style-name="ce7"/>
          <table:table-cell table:style-name="ce19" office:value-type="string" calcext:value-type="string">
            <text:p>筆數</text:p>
          </table:table-cell>
          <table:table-cell table:style-name="ce33" office:value-type="string" calcext:value-type="string">
            <text:p>面積</text:p>
          </table:table-cell>
          <table:table-cell table:style-name="ce27" office:value-type="string" calcext:value-type="string">
            <text:p>筆數</text:p>
          </table:table-cell>
          <table:table-cell table:style-name="ce33" office:value-type="string" calcext:value-type="string">
            <text:p>面積</text:p>
          </table:table-cell>
          <table:table-cell table:style-name="ce27" office:value-type="string" calcext:value-type="string">
            <text:p>筆數</text:p>
          </table:table-cell>
          <table:table-cell table:style-name="ce33" office:value-type="string" calcext:value-type="string">
            <text:p>面積</text:p>
          </table:table-cell>
          <table:table-cell table:style-name="ce27" office:value-type="string" calcext:value-type="string">
            <text:p>筆數</text:p>
          </table:table-cell>
          <table:table-cell table:style-name="ce33" office:value-type="string" calcext:value-type="string">
            <text:p>面積</text:p>
          </table:table-cell>
          <table:table-cell table:style-name="ce27" office:value-type="string" calcext:value-type="string">
            <text:p>筆數</text:p>
          </table:table-cell>
          <table:table-cell table:style-name="ce33" office:value-type="string" calcext:value-type="string">
            <text:p>面積</text:p>
          </table:table-cell>
          <table:table-cell table:style-name="ce33" office:value-type="string" calcext:value-type="string">
            <text:p>筆數</text:p>
          </table:table-cell>
          <table:table-cell table:style-name="ce56" office:value-type="string" calcext:value-type="string">
            <text:p>面積</text:p>
          </table:table-cell>
          <table:table-cell table:style-name="ce60" table:number-columns-repeated="1000"/>
        </table:table-row>
        <table:table-row table:style-name="ro5">
          <table:table-cell table:style-name="ce8" office:value-type="string" calcext:value-type="string">
            <text:p>總　計</text:p>
          </table:table-cell>
          <table:table-cell table:style-name="ce20" office:value-type="float" office:value="5" calcext:value-type="float">
            <text:p>5</text:p>
          </table:table-cell>
          <table:table-cell table:style-name="ce28" office:value-type="float" office:value="0.08522" calcext:value-type="float">
            <text:p>0.085220</text:p>
          </table:table-cell>
          <table:table-cell table:style-name="ce20" office:value-type="float" office:value="5" calcext:value-type="float">
            <text:p>5</text:p>
          </table:table-cell>
          <table:table-cell table:style-name="ce28" office:value-type="float" office:value="0.08522" calcext:value-type="float">
            <text:p>0.085220</text:p>
          </table:table-cell>
          <table:table-cell table:style-name="ce37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37" office:value-type="float" office:value="0" calcext:value-type="float">
            <text:p><text:s text:c="8"/>－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style-name="ce8" office:value-type="string" calcext:value-type="string">
            <text:p>總　計</text:p>
          </table:table-cell>
          <table:table-cell table:style-name="ce37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37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37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37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37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37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61" table:number-columns-repeated="1000"/>
        </table:table-row>
        <table:table-row table:style-name="ro5">
          <table:table-cell table:style-name="ce9" office:value-type="string" calcext:value-type="string">
            <text:p>甲種建築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  <draw:custom-shape table:end-cell-address="'1112-90-05(2801)'.D12" table:end-x="0.01mm" table:end-y="0.01mm" draw:z-index="1" draw:name="Text Box 2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  <draw:custom-shape table:end-cell-address="'1112-90-05(2801)'.H12" table:end-x="0.01mm" table:end-y="0.01mm" draw:z-index="4" draw:name="Text Box 46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甲種建築用地</text:p>
            <draw:custom-shape table:end-cell-address="'1112-90-05(2801)'.L12" table:end-x="0.01mm" table:end-y="0.01mm" draw:z-index="6" draw:name="Text Box 48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112-90-05(2801)'.L12" table:end-x="0.01mm" table:end-y="0.01mm" draw:z-index="8" draw:name="Text Box 50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  <draw:custom-shape table:end-cell-address="'1112-90-05(2801)'.O12" table:end-x="0.01mm" table:end-y="0.01mm" draw:z-index="11" draw:name="Text Box 67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  <draw:custom-shape table:end-cell-address="'1112-90-05(2801)'.S12" table:end-x="0.01mm" table:end-y="0.01mm" draw:z-index="13" draw:name="Text Box 69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  <draw:custom-shape table:end-cell-address="'1112-90-05(2801)'.W12" table:end-x="0.01mm" table:end-y="0.01mm" draw:z-index="15" draw:name="Text Box 71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乙種建築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乙種建築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丙種建築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丙種建築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丁種建築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丁種建築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農牧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農牧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林業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林業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養殖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養殖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鹽業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鹽業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礦業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礦業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窯業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窯業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交通用地</text:p>
          </table:table-cell>
          <table:table-cell table:style-name="ce22" office:value-type="float" office:value="3" calcext:value-type="float">
            <text:p>3</text:p>
          </table:table-cell>
          <table:table-cell table:style-name="ce30" office:value-type="float" office:value="0.07712" calcext:value-type="float">
            <text:p>0.077120</text:p>
          </table:table-cell>
          <table:table-cell table:style-name="ce22" office:value-type="float" office:value="3" calcext:value-type="float">
            <text:p>3</text:p>
          </table:table-cell>
          <table:table-cell table:style-name="ce30" office:value-type="float" office:value="0.07712" calcext:value-type="float">
            <text:p>0.077120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交通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水利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水利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遊憩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遊憩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古蹟保存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古蹟保存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生態保護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生態保護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國土保安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國土保安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殯葬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殯葬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特定目的事業用地</text:p>
          </table:table-cell>
          <table:table-cell table:style-name="ce22" office:value-type="float" office:value="2" calcext:value-type="float">
            <text:p>2</text:p>
          </table:table-cell>
          <table:table-cell table:style-name="ce30" office:value-type="float" office:value="0.0081" calcext:value-type="float">
            <text:p>0.008100</text:p>
          </table:table-cell>
          <table:table-cell table:style-name="ce22" office:value-type="float" office:value="2" calcext:value-type="float">
            <text:p>2</text:p>
          </table:table-cell>
          <table:table-cell table:style-name="ce30" office:value-type="float" office:value="0.0081" calcext:value-type="float">
            <text:p>0.008100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特定目的事業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暫未編定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暫未編定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10" office:value-type="string" calcext:value-type="string">
            <text:p>其他用地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34" office:value-type="float" office:value="0" calcext:value-type="float">
            <text:p><text:s text:c="8"/>－</text:p>
            <draw:custom-shape table:end-cell-address="'1112-90-05(2801)'.D31" table:end-x="0.01mm" table:end-y="0.01mm" draw:z-index="0" draw:name="Text Box 1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34" office:value-type="float" office:value="0" calcext:value-type="float">
            <text:p><text:s text:c="8"/>－</text:p>
            <draw:custom-shape table:end-cell-address="'1112-90-05(2801)'.H31" table:end-x="0.01mm" table:end-y="0.01mm" draw:z-index="3" draw:name="Text Box 45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其他用地</text:p>
            <draw:custom-shape table:end-cell-address="'1112-90-05(2801)'.L31" table:end-x="0.01mm" table:end-y="0.01mm" draw:z-index="5" draw:name="Text Box 47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112-90-05(2801)'.L31" table:end-x="0.01mm" table:end-y="0.01mm" draw:z-index="7" draw:name="Text Box 49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  <draw:custom-shape table:end-cell-address="'1112-90-05(2801)'.O31" table:end-x="0.01mm" table:end-y="0.01mm" draw:z-index="10" draw:name="Text Box 66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  <draw:custom-shape table:end-cell-address="'1112-90-05(2801)'.S31" table:end-x="0.01mm" table:end-y="0.01mm" draw:z-index="12" draw:name="Text Box 68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  <draw:custom-shape table:end-cell-address="'1112-90-05(2801)'.W31" table:end-x="0.01mm" table:end-y="0.01mm" draw:z-index="14" draw:name="Text Box 70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4">
          <table:table-cell table:style-name="ce11" office:value-type="string" calcext:value-type="string">
            <text:p>備註：</text:p>
          </table:table-cell>
          <table:table-cell table:style-name="ce24" table:number-columns-spanned="10" table:number-rows-spanned="1"/>
          <table:covered-table-cell table:number-columns-repeated="9" table:style-name="ce24"/>
          <table:table-cell table:style-name="ce44"/>
          <table:table-cell table:style-name="ce47"/>
          <table:table-cell table:style-name="ce50"/>
          <table:table-cell table:style-name="ce47"/>
          <table:table-cell table:style-name="ce50"/>
          <table:table-cell table:style-name="ce47"/>
          <table:table-cell table:style-name="ce50"/>
          <table:table-cell table:style-name="ce47"/>
          <table:table-cell table:style-name="ce50"/>
          <table:table-cell table:style-name="ce47"/>
          <table:table-cell table:style-name="ce50"/>
          <table:table-cell table:style-name="ce47"/>
          <table:table-cell table:style-name="ce50"/>
          <table:table-cell table:style-name="ce62" table:number-columns-repeated="1000"/>
        </table:table-row>
        <table:table-row table:style-name="ro3">
          <table:table-cell table:style-name="ce12" table:number-columns-repeated="11"/>
          <table:table-cell table:style-name="ce45" table:formula="of:=&quot;資料來源：&quot;&amp;[.A2]" office:value-type="string" office:string-value="資料來源：依據各地政事務所申請變更編定使用區資料或變更資料，按鄉鎮市區別彙編。" calcext:value-type="string" table:number-columns-spanned="11" table:number-rows-spanned="1">
            <text:p>資料來源：依據各地政事務所申請變更編定使用區資料或變更資料，按鄉鎮市區別彙編。</text:p>
          </table:table-cell>
          <table:covered-table-cell table:number-columns-repeated="10" table:style-name="ce48"/>
          <table:table-cell table:style-name="ce12" table:number-columns-repeated="2"/>
          <table:table-cell table:number-columns-repeated="1000"/>
        </table:table-row>
        <table:table-row table:style-name="ro3">
          <table:table-cell table:style-name="ce12" table:number-columns-repeated="11"/>
          <table:table-cell table:style-name="ce4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1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0" table:style-name="ce48"/>
          <table:table-cell table:style-name="ce12" table:number-columns-repeated="2"/>
          <table:table-cell table:number-columns-repeated="1000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p" table:base-cell-address="$'1112-90-05(2701)'.$A$1" table:cell-range-address="$'1112-90-05(2801)'.$A$5:.$C$34"/>
          <table:named-range table:name="_xlnm.Print_Area" table:base-cell-address="$'1112-90-05(2701)'.$A$1" table:cell-range-address="$'1112-90-05(2801)'.$A$5:.$AMJ$34" table:range-usable-as="print-range"/>
        </table:named-expressions>
      </table:table>
      <table:table table:name="1112-90-05(2901)" table:style-name="ta3" table:print-ranges="'1112-90-05(2901)'.A5:'1112-90-05(2901)'.AMJ34">
        <table:table-column table:style-name="co1" table:default-cell-style-name="ce13"/>
        <table:table-column table:style-name="co2" table:number-columns-repeated="10" table:default-cell-style-name="Default"/>
        <table:table-column table:style-name="co1" table:default-cell-style-name="Default"/>
        <table:table-column table:style-name="co3" table:number-columns-repeated="11" table:default-cell-style-name="Default"/>
        <table:table-column table:style-name="co4" table:default-cell-style-name="Default"/>
        <table:table-column table:style-name="co5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4" office:value-type="string" calcext:value-type="string">
            <text:p>彰化縣政府</text:p>
          </table:table-cell>
          <table:table-cell table:style-name="ce25" office:value-type="string" calcext:value-type="string">
            <text:p>半　年　報</text:p>
          </table:table-cell>
          <table:table-cell table:style-name="ce14" office:value-type="string" calcext:value-type="string">
            <text:p>每半年終了後2個月內編報</text:p>
          </table:table-cell>
          <table:table-cell table:style-name="ce35" office:value-type="string" calcext:value-type="string">
            <text:p>1112-90-05-2</text:p>
          </table:table-cell>
          <table:table-cell table:style-name="ce36" office:value-type="string" calcext:value-type="string">
            <text:p>彰化縣田中鎮非都市土地變更編定筆數及面積(續56)</text:p>
          </table:table-cell>
          <table:table-cell table:style-name="ce25" office:value-type="string" calcext:value-type="string">
            <text:p>中華民國108年下半年 ( 7月至12月 )</text:p>
          </table:table-cell>
          <table:table-cell table:style-name="ce14" table:number-columns-repeated="2"/>
          <table:table-cell table:style-name="ce25"/>
          <table:table-cell table:style-name="ce14" table:number-columns-repeated="1014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4" office:value-type="string" calcext:value-type="string">
            <text:p>中華民國109年 1月20日 14:30:34 印製</text:p>
          </table:table-cell>
          <table:table-cell table:style-name="ce25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4"/>
          <table:table-cell table:style-name="ce25"/>
          <table:table-cell table:style-name="ce14"/>
          <table:table-cell table:style-name="ce25"/>
          <table:table-cell table:style-name="ce14" table:number-columns-repeated="2"/>
          <table:table-cell table:style-name="ce25"/>
          <table:table-cell table:style-name="ce14" table:number-columns-repeated="1014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4" office:value-type="string" calcext:value-type="string">
            <text:p>彰化縣政府</text:p>
          </table:table-cell>
          <table:table-cell table:style-name="ce25" office:value-type="string" calcext:value-type="string">
            <text:p>半　年　報</text:p>
          </table:table-cell>
          <table:table-cell table:style-name="ce14" office:value-type="string" calcext:value-type="string">
            <text:p>每半年終了後2個月內編報</text:p>
          </table:table-cell>
          <table:table-cell table:style-name="ce35" office:value-type="string" calcext:value-type="string">
            <text:p>1112-90-05-2</text:p>
          </table:table-cell>
          <table:table-cell table:style-name="ce36" office:value-type="string" calcext:value-type="string">
            <text:p>彰化縣田中鎮非都市土地變更編定筆數及面積(續57)</text:p>
          </table:table-cell>
          <table:table-cell table:style-name="ce25" office:value-type="string" calcext:value-type="string">
            <text:p>中華民國108年下半年 ( 7月至12月 )</text:p>
          </table:table-cell>
          <table:table-cell table:style-name="ce14" table:number-columns-repeated="2"/>
          <table:table-cell table:style-name="ce25"/>
          <table:table-cell table:style-name="ce14" table:number-columns-repeated="1014"/>
        </table:table-row>
        <table:table-row table:style-name="ro2" table:visibility="collapse">
          <table:table-cell table:style-name="ce2"/>
          <table:table-cell table:style-name="ce14"/>
          <table:table-cell table:style-name="ce25"/>
          <table:table-cell table:style-name="ce14"/>
          <table:table-cell table:style-name="ce25"/>
          <table:table-cell table:style-name="ce14"/>
          <table:table-cell table:style-name="ce25"/>
          <table:table-cell table:style-name="ce14" table:number-columns-repeated="2"/>
          <table:table-cell table:style-name="ce25"/>
          <table:table-cell table:style-name="ce14" table:number-columns-repeated="1014"/>
        </table:table-row>
        <table:table-row table:style-name="ro3">
          <table:table-cell table:style-name="ce3">
            <draw:g table:end-cell-address="'1112-90-05(2901)'.K8" table:end-x="31.57mm" table:end-y="6.56mm" draw:z-index="2" draw:name="Group 80">
              <draw:custom-shape draw:name="報表類別" draw:style-name="gr1" draw:text-style-name="P2" svg:width="24.92mm" svg:height="6.34mm" svg:x="0mm" svg:y="0.21mm">
                <text:p text:style-name="P1"><text:span text:style-name="T1">公　開　類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週期" draw:style-name="gr1" draw:text-style-name="P2" svg:width="24.92mm" svg:height="6.6mm" svg:x="0mm" svg:y="6.56mm">
                <text:p text:style-name="P1"><text:span text:style-name="T2">半　年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2" svg:width="264.16mm" svg:height="6.6mm" svg:x="25.46mm" svg:y="6.56mm">
                <text:p text:style-name="P3"><text:span text:style-name="T2">每半年終了後</text:span><text:span text:style-name="T2">2</text:span><text:span text:style-name="T2">個月內編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編製機關" draw:style-name="gr1" draw:text-style-name="P2" svg:width="20.15mm" svg:height="6.34mm" svg:x="289.63mm" svg:y="0.21mm">
                <text:p text:style-name="P1"><text:span text:style-name="T2">編製機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表號" draw:style-name="gr1" draw:text-style-name="P2" svg:width="20.15mm" svg:height="6.6mm" svg:x="289.63mm" svg:y="6.56mm">
                <text:p text:style-name="P1"><text:span text:style-name="T2">表　　號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1" draw:text-style-name="P2" svg:width="54.1mm" svg:height="6.34mm" svg:x="309.78mm" svg:y="0.21mm">
                <text:p text:style-name="P1"><text:span text:style-name="T2">彰化縣政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1" draw:text-style-name="P2" svg:width="54.1mm" svg:height="6.6mm" svg:x="309.78mm" svg:y="6.56mm">
                <text:p text:style-name="P1"><text:span text:style-name="T2">1112-90-05-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7" draw:style-name="gr3" draw:text-style-name="P4" svg:x1="24.66mm" svg:y1="13.17mm" svg:x2="289.36mm" svg:y2="13.18mm">
                <text:p/>
              </draw:line>
              <draw:custom-shape draw:name="報表類別" draw:style-name="gr2" draw:text-style-name="P2" svg:width="73.46mm" svg:height="5.55mm" svg:x="289.36mm" svg:y="26.41mm">
                <text:p text:style-name="P5"><text:span text:style-name="T2">單位：筆；公頃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15" table:number-columns-repeated="10"/>
          <table:table-cell table:style-name="ce13">
            <draw:g table:end-cell-address="'1112-90-05(2901)'.X34" table:end-x="25.39mm" table:end-y="4.01mm" draw:z-index="9" draw:name="Group 82">
              <draw:custom-shape draw:name="報表類別" draw:style-name="gr1" draw:text-style-name="P2" svg:width="24.69mm" svg:height="6.33mm" svg:x="0.42mm" svg:y="0mm">
                <text:p text:style-name="P1"><text:span text:style-name="T1">公　開　類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週期" draw:style-name="gr1" draw:text-style-name="P2" svg:width="24.69mm" svg:height="6.6mm" svg:x="0.42mm" svg:y="6.34mm">
                <text:p text:style-name="P1"><text:span text:style-name="T2">半　年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2" svg:width="261.15mm" svg:height="6.6mm" svg:x="25.65mm" svg:y="6.34mm">
                <text:p text:style-name="P3"><text:span text:style-name="T2">每半年終了後</text:span><text:span text:style-name="T2">2</text:span><text:span text:style-name="T2">個月內編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編製機關" draw:style-name="gr1" draw:text-style-name="P2" svg:width="20.22mm" svg:height="6.33mm" svg:x="287.33mm" svg:y="0mm">
                <text:p text:style-name="P1"><text:span text:style-name="T2">編製機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表號" draw:style-name="gr1" draw:text-style-name="P2" svg:width="20.22mm" svg:height="6.6mm" svg:x="287.33mm" svg:y="6.34mm">
                <text:p text:style-name="P1"><text:span text:style-name="T2">表　　號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1" draw:text-style-name="P2" svg:width="53.59mm" svg:height="6.33mm" svg:x="307.3mm" svg:y="0mm">
                <text:p text:style-name="P1"><text:span text:style-name="T2">彰化縣政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1" draw:text-style-name="P2" svg:width="53.59mm" svg:height="6.6mm" svg:x="307.3mm" svg:y="6.34mm">
                <text:p text:style-name="P1"><text:span text:style-name="T2">1112-90-05-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62" draw:style-name="gr3" draw:text-style-name="P4" svg:x1="24.85mm" svg:y1="12.94mm" svg:x2="287.07mm" svg:y2="12.95mm">
                <text:p/>
              </draw:line>
              <draw:custom-shape draw:name="報表類別" draw:style-name="gr2" draw:text-style-name="P2" svg:width="73.56mm" svg:height="5.54mm" svg:x="287.07mm" svg:y="26.16mm">
                <text:p text:style-name="P5"><text:span text:style-name="T2">單位：筆；公頃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2" svg:width="359.42mm" svg:height="10.82mm" svg:x="0.42mm" svg:y="233.6mm">
                <text:p text:style-name="P6"><text:span text:style-name="T2">填表　　　　　　　　　　　　　　　　　審核　　　　　　　　　　　　　　　　　業務主管人員　　　　　　　　　　　　　　　　　機關長官</text:span></text:p>
                <text:p text:style-name="P6"><text:span text:style-name="T2">　　　　　　　　　　　　　　　　　　　　　　　　　　　　　　　　　　　　　　主辦統計人員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4" draw:text-style-name="P4" svg:width="76.18mm" svg:height="7.65mm" svg:x="282.87mm" svg:y="246.55mm">
                <text:p text:style-name="P5"><text:span text:style-name="T2">中華民國</text:span><text:span text:style-name="T2">109</text:span><text:span text:style-name="T2">年 </text:span><text:span text:style-name="T2">1</text:span><text:span text:style-name="T2">月</text:span><text:span text:style-name="T2">20</text:span><text:span text:style-name="T2">日 </text:span><text:span text:style-name="T2">14:30:34 </text:span><text:span text:style-name="T2">印製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13" table:number-columns-repeated="1012"/>
        </table:table-row>
        <table:table-row table:style-name="ro3">
          <table:table-cell table:style-name="ce3"/>
          <table:table-cell table:style-name="ce15" table:number-columns-repeated="10"/>
          <table:table-cell table:style-name="ce13" table:number-columns-repeated="1013"/>
        </table:table-row>
        <table:table-row table:style-name="ro4">
          <table:table-cell table:style-name="ce4" table:formula="of:=[.F1]" office:value-type="string" office:string-value="彰化縣田中鎮非都市土地變更編定筆數及面積(續56)" calcext:value-type="string" table:number-columns-spanned="11" table:number-rows-spanned="1">
            <text:p>彰化縣田中鎮非都市土地變更編定筆數及面積(續56)</text:p>
          </table:table-cell>
          <table:covered-table-cell table:number-columns-repeated="10" table:style-name="ce16"/>
          <table:table-cell table:style-name="ce4" table:formula="of:=[.F3]" office:value-type="string" office:string-value="彰化縣田中鎮非都市土地變更編定筆數及面積(續57)" calcext:value-type="string" table:number-columns-spanned="13" table:number-rows-spanned="1">
            <text:p>彰化縣田中鎮非都市土地變更編定筆數及面積(續57)</text:p>
          </table:table-cell>
          <table:covered-table-cell table:number-columns-repeated="12" table:style-name="ce16"/>
          <table:table-cell table:number-columns-repeated="1000"/>
        </table:table-row>
        <table:table-row table:style-name="ro5">
          <table:table-cell table:style-name="ce5" table:formula="of:=[.G1]" office:value-type="string" office:string-value="中華民國108年下半年 ( 7月至12月 )" calcext:value-type="string" table:number-columns-spanned="11" table:number-rows-spanned="1">
            <text:p>中華民國108年下半年 ( 7月至12月 )</text:p>
          </table:table-cell>
          <table:covered-table-cell table:number-columns-repeated="10" table:style-name="ce17"/>
          <table:table-cell table:style-name="ce5" table:formula="of:=[.G3]" office:value-type="string" office:string-value="中華民國108年下半年 ( 7月至12月 )" calcext:value-type="string" table:number-columns-spanned="13" table:number-rows-spanned="1">
            <text:p>中華民國108年下半年 ( 7月至12月 )</text:p>
          </table:table-cell>
          <table:covered-table-cell table:number-columns-repeated="12" table:style-name="ce17"/>
          <table:table-cell table:number-columns-repeated="1000"/>
        </table:table-row>
        <table:table-row table:style-name="ro6">
          <table:table-cell table:style-name="ce6" office:value-type="string" calcext:value-type="string" table:number-columns-spanned="1" table:number-rows-spanned="2">
            <text:p>　　　　　　使用分區</text:p>
            <text:p/>
            <text:p>用地類別</text:p>
          </table:table-cell>
          <table:table-cell table:style-name="ce18" office:value-type="string" calcext:value-type="string" table:number-columns-spanned="2" table:number-rows-spanned="1">
            <text:p>總計</text:p>
          </table:table-cell>
          <table:covered-table-cell table:style-name="ce26"/>
          <table:table-cell table:style-name="ce32" office:value-type="string" calcext:value-type="string" table:number-columns-spanned="2" table:number-rows-spanned="1">
            <text:p>特定農業區</text:p>
          </table:table-cell>
          <table:covered-table-cell table:style-name="ce26"/>
          <table:table-cell table:style-name="ce32" office:value-type="string" calcext:value-type="string" table:number-columns-spanned="2" table:number-rows-spanned="1">
            <text:p>一般農業區</text:p>
          </table:table-cell>
          <table:covered-table-cell table:style-name="ce26"/>
          <table:table-cell table:style-name="ce32" office:value-type="string" calcext:value-type="string" table:number-columns-spanned="2" table:number-rows-spanned="1">
            <text:p>鄉村區</text:p>
          </table:table-cell>
          <table:covered-table-cell table:style-name="ce26"/>
          <table:table-cell table:style-name="ce32" office:value-type="string" calcext:value-type="string" table:number-columns-spanned="2" table:number-rows-spanned="1">
            <text:p>工業區</text:p>
          </table:table-cell>
          <table:covered-table-cell table:style-name="ce26"/>
          <table:table-cell table:style-name="ce6" office:value-type="string" calcext:value-type="string" table:number-columns-spanned="1" table:number-rows-spanned="2">
            <text:p>　　　　　　使用分區</text:p>
            <text:p/>
            <text:p>用地類別</text:p>
          </table:table-cell>
          <table:table-cell table:style-name="ce18" office:value-type="string" calcext:value-type="string" table:number-columns-spanned="2" table:number-rows-spanned="1">
            <text:p>森林區</text:p>
          </table:table-cell>
          <table:covered-table-cell table:style-name="ce26"/>
          <table:table-cell table:style-name="ce51" office:value-type="string" calcext:value-type="string" table:number-columns-spanned="2" table:number-rows-spanned="1">
            <text:p>山坡地保育區</text:p>
          </table:table-cell>
          <table:covered-table-cell table:style-name="ce53"/>
          <table:table-cell table:style-name="ce51" office:value-type="string" calcext:value-type="string" table:number-columns-spanned="2" table:number-rows-spanned="1">
            <text:p>風景區</text:p>
          </table:table-cell>
          <table:covered-table-cell table:style-name="ce53"/>
          <table:table-cell table:style-name="ce51" office:value-type="string" calcext:value-type="string" table:number-columns-spanned="2" table:number-rows-spanned="1">
            <text:p>河川區</text:p>
          </table:table-cell>
          <table:covered-table-cell table:style-name="ce53"/>
          <table:table-cell table:style-name="ce51" office:value-type="string" calcext:value-type="string" table:number-columns-spanned="2" table:number-rows-spanned="1">
            <text:p>特定專用區</text:p>
          </table:table-cell>
          <table:covered-table-cell table:style-name="ce53"/>
          <table:table-cell table:style-name="ce54" office:value-type="string" calcext:value-type="string" table:number-columns-spanned="2" table:number-rows-spanned="1">
            <text:p>國家公園區</text:p>
          </table:table-cell>
          <table:covered-table-cell table:style-name="ce55"/>
          <table:table-cell table:style-name="ce60" table:number-columns-repeated="1000"/>
        </table:table-row>
        <table:table-row table:style-name="ro6">
          <table:covered-table-cell table:style-name="ce7"/>
          <table:table-cell table:style-name="ce19" office:value-type="string" calcext:value-type="string">
            <text:p>筆數</text:p>
          </table:table-cell>
          <table:table-cell table:style-name="ce27" office:value-type="string" calcext:value-type="string">
            <text:p>面積</text:p>
          </table:table-cell>
          <table:table-cell table:style-name="ce33" office:value-type="string" calcext:value-type="string">
            <text:p>筆數</text:p>
          </table:table-cell>
          <table:table-cell table:style-name="ce27" office:value-type="string" calcext:value-type="string">
            <text:p>面積</text:p>
          </table:table-cell>
          <table:table-cell table:style-name="ce33" office:value-type="string" calcext:value-type="string">
            <text:p>筆數</text:p>
          </table:table-cell>
          <table:table-cell table:style-name="ce27" office:value-type="string" calcext:value-type="string">
            <text:p>面積</text:p>
          </table:table-cell>
          <table:table-cell table:style-name="ce33" office:value-type="string" calcext:value-type="string">
            <text:p>筆數</text:p>
          </table:table-cell>
          <table:table-cell table:style-name="ce27" office:value-type="string" calcext:value-type="string">
            <text:p>面積</text:p>
          </table:table-cell>
          <table:table-cell table:style-name="ce33" office:value-type="string" calcext:value-type="string">
            <text:p>筆數</text:p>
          </table:table-cell>
          <table:table-cell table:style-name="ce27" office:value-type="string" calcext:value-type="string">
            <text:p>面積</text:p>
          </table:table-cell>
          <table:covered-table-cell table:style-name="ce7"/>
          <table:table-cell table:style-name="ce19" office:value-type="string" calcext:value-type="string">
            <text:p>筆數</text:p>
          </table:table-cell>
          <table:table-cell table:style-name="ce33" office:value-type="string" calcext:value-type="string">
            <text:p>面積</text:p>
          </table:table-cell>
          <table:table-cell table:style-name="ce27" office:value-type="string" calcext:value-type="string">
            <text:p>筆數</text:p>
          </table:table-cell>
          <table:table-cell table:style-name="ce33" office:value-type="string" calcext:value-type="string">
            <text:p>面積</text:p>
          </table:table-cell>
          <table:table-cell table:style-name="ce27" office:value-type="string" calcext:value-type="string">
            <text:p>筆數</text:p>
          </table:table-cell>
          <table:table-cell table:style-name="ce33" office:value-type="string" calcext:value-type="string">
            <text:p>面積</text:p>
          </table:table-cell>
          <table:table-cell table:style-name="ce27" office:value-type="string" calcext:value-type="string">
            <text:p>筆數</text:p>
          </table:table-cell>
          <table:table-cell table:style-name="ce33" office:value-type="string" calcext:value-type="string">
            <text:p>面積</text:p>
          </table:table-cell>
          <table:table-cell table:style-name="ce27" office:value-type="string" calcext:value-type="string">
            <text:p>筆數</text:p>
          </table:table-cell>
          <table:table-cell table:style-name="ce33" office:value-type="string" calcext:value-type="string">
            <text:p>面積</text:p>
          </table:table-cell>
          <table:table-cell table:style-name="ce33" office:value-type="string" calcext:value-type="string">
            <text:p>筆數</text:p>
          </table:table-cell>
          <table:table-cell table:style-name="ce56" office:value-type="string" calcext:value-type="string">
            <text:p>面積</text:p>
          </table:table-cell>
          <table:table-cell table:style-name="ce60" table:number-columns-repeated="1000"/>
        </table:table-row>
        <table:table-row table:style-name="ro5">
          <table:table-cell table:style-name="ce8" office:value-type="string" calcext:value-type="string">
            <text:p>總　計</text:p>
          </table:table-cell>
          <table:table-cell table:style-name="ce37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37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37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37" office:value-type="float" office:value="0" calcext:value-type="float">
            <text:p><text:s text:c="8"/>－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style-name="ce8" office:value-type="string" calcext:value-type="string">
            <text:p>總　計</text:p>
          </table:table-cell>
          <table:table-cell table:style-name="ce37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37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37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37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37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37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61" table:number-columns-repeated="1000"/>
        </table:table-row>
        <table:table-row table:style-name="ro5">
          <table:table-cell table:style-name="ce9" office:value-type="string" calcext:value-type="string">
            <text:p>甲種建築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  <draw:custom-shape table:end-cell-address="'1112-90-05(2901)'.D12" table:end-x="0.01mm" table:end-y="0.01mm" draw:z-index="1" draw:name="Text Box 2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  <draw:custom-shape table:end-cell-address="'1112-90-05(2901)'.H12" table:end-x="0.01mm" table:end-y="0.01mm" draw:z-index="4" draw:name="Text Box 46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甲種建築用地</text:p>
            <draw:custom-shape table:end-cell-address="'1112-90-05(2901)'.L12" table:end-x="0.01mm" table:end-y="0.01mm" draw:z-index="6" draw:name="Text Box 48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112-90-05(2901)'.L12" table:end-x="0.01mm" table:end-y="0.01mm" draw:z-index="8" draw:name="Text Box 50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  <draw:custom-shape table:end-cell-address="'1112-90-05(2901)'.O12" table:end-x="0.01mm" table:end-y="0.01mm" draw:z-index="11" draw:name="Text Box 67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  <draw:custom-shape table:end-cell-address="'1112-90-05(2901)'.S12" table:end-x="0.01mm" table:end-y="0.01mm" draw:z-index="13" draw:name="Text Box 69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  <draw:custom-shape table:end-cell-address="'1112-90-05(2901)'.W12" table:end-x="0.01mm" table:end-y="0.01mm" draw:z-index="15" draw:name="Text Box 71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乙種建築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乙種建築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丙種建築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丙種建築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丁種建築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丁種建築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農牧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農牧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林業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林業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養殖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養殖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鹽業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鹽業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礦業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礦業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窯業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窯業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交通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交通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水利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水利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遊憩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遊憩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古蹟保存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古蹟保存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生態保護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生態保護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國土保安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國土保安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殯葬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殯葬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特定目的事業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特定目的事業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暫未編定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暫未編定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10" office:value-type="string" calcext:value-type="string">
            <text:p>其他用地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34" office:value-type="float" office:value="0" calcext:value-type="float">
            <text:p><text:s text:c="8"/>－</text:p>
            <draw:custom-shape table:end-cell-address="'1112-90-05(2901)'.D31" table:end-x="0.01mm" table:end-y="0.01mm" draw:z-index="0" draw:name="Text Box 1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34" office:value-type="float" office:value="0" calcext:value-type="float">
            <text:p><text:s text:c="8"/>－</text:p>
            <draw:custom-shape table:end-cell-address="'1112-90-05(2901)'.H31" table:end-x="0.01mm" table:end-y="0.01mm" draw:z-index="3" draw:name="Text Box 45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其他用地</text:p>
            <draw:custom-shape table:end-cell-address="'1112-90-05(2901)'.L31" table:end-x="0.01mm" table:end-y="0.01mm" draw:z-index="5" draw:name="Text Box 47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112-90-05(2901)'.L31" table:end-x="0.01mm" table:end-y="0.01mm" draw:z-index="7" draw:name="Text Box 49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  <draw:custom-shape table:end-cell-address="'1112-90-05(2901)'.O31" table:end-x="0.01mm" table:end-y="0.01mm" draw:z-index="10" draw:name="Text Box 66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  <draw:custom-shape table:end-cell-address="'1112-90-05(2901)'.S31" table:end-x="0.01mm" table:end-y="0.01mm" draw:z-index="12" draw:name="Text Box 68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  <draw:custom-shape table:end-cell-address="'1112-90-05(2901)'.W31" table:end-x="0.01mm" table:end-y="0.01mm" draw:z-index="14" draw:name="Text Box 70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4">
          <table:table-cell table:style-name="ce11" office:value-type="string" calcext:value-type="string">
            <text:p>備註：</text:p>
          </table:table-cell>
          <table:table-cell table:style-name="ce24" table:number-columns-spanned="10" table:number-rows-spanned="1"/>
          <table:covered-table-cell table:number-columns-repeated="9" table:style-name="ce24"/>
          <table:table-cell table:style-name="ce44"/>
          <table:table-cell table:style-name="ce47"/>
          <table:table-cell table:style-name="ce50"/>
          <table:table-cell table:style-name="ce47"/>
          <table:table-cell table:style-name="ce50"/>
          <table:table-cell table:style-name="ce47"/>
          <table:table-cell table:style-name="ce50"/>
          <table:table-cell table:style-name="ce47"/>
          <table:table-cell table:style-name="ce50"/>
          <table:table-cell table:style-name="ce47"/>
          <table:table-cell table:style-name="ce50"/>
          <table:table-cell table:style-name="ce47"/>
          <table:table-cell table:style-name="ce50"/>
          <table:table-cell table:style-name="ce62" table:number-columns-repeated="1000"/>
        </table:table-row>
        <table:table-row table:style-name="ro3">
          <table:table-cell table:style-name="ce12" table:number-columns-repeated="11"/>
          <table:table-cell table:style-name="ce45" table:formula="of:=&quot;資料來源：&quot;&amp;[.A2]" office:value-type="string" office:string-value="資料來源：依據各地政事務所申請變更編定使用區資料或變更資料，按鄉鎮市區別彙編。" calcext:value-type="string" table:number-columns-spanned="11" table:number-rows-spanned="1">
            <text:p>資料來源：依據各地政事務所申請變更編定使用區資料或變更資料，按鄉鎮市區別彙編。</text:p>
          </table:table-cell>
          <table:covered-table-cell table:number-columns-repeated="10" table:style-name="ce48"/>
          <table:table-cell table:style-name="ce12" table:number-columns-repeated="2"/>
          <table:table-cell table:number-columns-repeated="1000"/>
        </table:table-row>
        <table:table-row table:style-name="ro3">
          <table:table-cell table:style-name="ce12" table:number-columns-repeated="11"/>
          <table:table-cell table:style-name="ce4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1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0" table:style-name="ce48"/>
          <table:table-cell table:style-name="ce12" table:number-columns-repeated="2"/>
          <table:table-cell table:number-columns-repeated="1000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p" table:base-cell-address="$'1112-90-05(2701)'.$A$1" table:cell-range-address="$'1112-90-05(2901)'.$A$5:.$C$34"/>
          <table:named-range table:name="_xlnm.Print_Area" table:base-cell-address="$'1112-90-05(2701)'.$A$1" table:cell-range-address="$'1112-90-05(2901)'.$A$5:.$AMJ$34" table:range-usable-as="print-range"/>
        </table:named-expressions>
      </table:table>
      <table:table table:name="1112-90-05(3001)" table:style-name="ta4" table:print-ranges="'1112-90-05(3001)'.A5:'1112-90-05(3001)'.AMJ34">
        <table:table-column table:style-name="co1" table:default-cell-style-name="ce13"/>
        <table:table-column table:style-name="co2" table:number-columns-repeated="10" table:default-cell-style-name="Default"/>
        <table:table-column table:style-name="co1" table:default-cell-style-name="Default"/>
        <table:table-column table:style-name="co3" table:number-columns-repeated="11" table:default-cell-style-name="Default"/>
        <table:table-column table:style-name="co4" table:default-cell-style-name="Default"/>
        <table:table-column table:style-name="co5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4" office:value-type="string" calcext:value-type="string">
            <text:p>彰化縣政府</text:p>
          </table:table-cell>
          <table:table-cell table:style-name="ce25" office:value-type="string" calcext:value-type="string">
            <text:p>半　年　報</text:p>
          </table:table-cell>
          <table:table-cell table:style-name="ce14" office:value-type="string" calcext:value-type="string">
            <text:p>每半年終了後2個月內編報</text:p>
          </table:table-cell>
          <table:table-cell table:style-name="ce35" office:value-type="string" calcext:value-type="string">
            <text:p>1112-90-05-2</text:p>
          </table:table-cell>
          <table:table-cell table:style-name="ce36" office:value-type="string" calcext:value-type="string">
            <text:p>彰化縣社頭鄉非都市土地變更編定筆數及面積(續58)</text:p>
          </table:table-cell>
          <table:table-cell table:style-name="ce25" office:value-type="string" calcext:value-type="string">
            <text:p>中華民國108年下半年 ( 7月至12月 )</text:p>
          </table:table-cell>
          <table:table-cell table:style-name="ce14" table:number-columns-repeated="2"/>
          <table:table-cell table:style-name="ce25"/>
          <table:table-cell table:style-name="ce14" table:number-columns-repeated="1014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4" office:value-type="string" calcext:value-type="string">
            <text:p>中華民國109年 1月20日 14:30:48 印製</text:p>
          </table:table-cell>
          <table:table-cell table:style-name="ce25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4"/>
          <table:table-cell table:style-name="ce25"/>
          <table:table-cell table:style-name="ce14"/>
          <table:table-cell table:style-name="ce25"/>
          <table:table-cell table:style-name="ce14" table:number-columns-repeated="2"/>
          <table:table-cell table:style-name="ce25"/>
          <table:table-cell table:style-name="ce14" table:number-columns-repeated="1014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4" office:value-type="string" calcext:value-type="string">
            <text:p>彰化縣政府</text:p>
          </table:table-cell>
          <table:table-cell table:style-name="ce25" office:value-type="string" calcext:value-type="string">
            <text:p>半　年　報</text:p>
          </table:table-cell>
          <table:table-cell table:style-name="ce14" office:value-type="string" calcext:value-type="string">
            <text:p>每半年終了後2個月內編報</text:p>
          </table:table-cell>
          <table:table-cell table:style-name="ce35" office:value-type="string" calcext:value-type="string">
            <text:p>1112-90-05-2</text:p>
          </table:table-cell>
          <table:table-cell table:style-name="ce36" office:value-type="string" calcext:value-type="string">
            <text:p>彰化縣社頭鄉非都市土地變更編定筆數及面積(續59)</text:p>
          </table:table-cell>
          <table:table-cell table:style-name="ce25" office:value-type="string" calcext:value-type="string">
            <text:p>中華民國108年下半年 ( 7月至12月 )</text:p>
          </table:table-cell>
          <table:table-cell table:style-name="ce14" table:number-columns-repeated="2"/>
          <table:table-cell table:style-name="ce25"/>
          <table:table-cell table:style-name="ce14" table:number-columns-repeated="1014"/>
        </table:table-row>
        <table:table-row table:style-name="ro2" table:visibility="collapse">
          <table:table-cell table:style-name="ce2"/>
          <table:table-cell table:style-name="ce14"/>
          <table:table-cell table:style-name="ce25"/>
          <table:table-cell table:style-name="ce14"/>
          <table:table-cell table:style-name="ce25"/>
          <table:table-cell table:style-name="ce14"/>
          <table:table-cell table:style-name="ce25"/>
          <table:table-cell table:style-name="ce14" table:number-columns-repeated="2"/>
          <table:table-cell table:style-name="ce25"/>
          <table:table-cell table:style-name="ce14" table:number-columns-repeated="1014"/>
        </table:table-row>
        <table:table-row table:style-name="ro3">
          <table:table-cell table:style-name="ce3">
            <draw:g table:end-cell-address="'1112-90-05(3001)'.K8" table:end-x="31.57mm" table:end-y="6.56mm" draw:z-index="2" draw:name="Group 80">
              <draw:custom-shape draw:name="報表類別" draw:style-name="gr1" draw:text-style-name="P2" svg:width="24.92mm" svg:height="6.34mm" svg:x="0mm" svg:y="0.21mm">
                <text:p text:style-name="P1"><text:span text:style-name="T1">公　開　類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週期" draw:style-name="gr1" draw:text-style-name="P2" svg:width="24.92mm" svg:height="6.6mm" svg:x="0mm" svg:y="6.56mm">
                <text:p text:style-name="P1"><text:span text:style-name="T2">半　年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2" svg:width="264.16mm" svg:height="6.6mm" svg:x="25.46mm" svg:y="6.56mm">
                <text:p text:style-name="P3"><text:span text:style-name="T2">每半年終了後</text:span><text:span text:style-name="T2">2</text:span><text:span text:style-name="T2">個月內編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編製機關" draw:style-name="gr1" draw:text-style-name="P2" svg:width="20.15mm" svg:height="6.34mm" svg:x="289.63mm" svg:y="0.21mm">
                <text:p text:style-name="P1"><text:span text:style-name="T2">編製機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表號" draw:style-name="gr1" draw:text-style-name="P2" svg:width="20.15mm" svg:height="6.6mm" svg:x="289.63mm" svg:y="6.56mm">
                <text:p text:style-name="P1"><text:span text:style-name="T2">表　　號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1" draw:text-style-name="P2" svg:width="54.1mm" svg:height="6.34mm" svg:x="309.78mm" svg:y="0.21mm">
                <text:p text:style-name="P1"><text:span text:style-name="T2">彰化縣政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1" draw:text-style-name="P2" svg:width="54.1mm" svg:height="6.6mm" svg:x="309.78mm" svg:y="6.56mm">
                <text:p text:style-name="P1"><text:span text:style-name="T2">1112-90-05-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7" draw:style-name="gr3" draw:text-style-name="P4" svg:x1="24.66mm" svg:y1="13.17mm" svg:x2="289.36mm" svg:y2="13.18mm">
                <text:p/>
              </draw:line>
              <draw:custom-shape draw:name="報表類別" draw:style-name="gr2" draw:text-style-name="P2" svg:width="73.46mm" svg:height="5.55mm" svg:x="289.36mm" svg:y="26.41mm">
                <text:p text:style-name="P5"><text:span text:style-name="T2">單位：筆；公頃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15" table:number-columns-repeated="10"/>
          <table:table-cell table:style-name="ce13">
            <draw:g table:end-cell-address="'1112-90-05(3001)'.X34" table:end-x="25.39mm" table:end-y="4.01mm" draw:z-index="9" draw:name="Group 82">
              <draw:custom-shape draw:name="報表類別" draw:style-name="gr1" draw:text-style-name="P2" svg:width="24.69mm" svg:height="6.33mm" svg:x="0.42mm" svg:y="0mm">
                <text:p text:style-name="P1"><text:span text:style-name="T1">公　開　類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週期" draw:style-name="gr1" draw:text-style-name="P2" svg:width="24.69mm" svg:height="6.6mm" svg:x="0.42mm" svg:y="6.34mm">
                <text:p text:style-name="P1"><text:span text:style-name="T2">半　年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2" svg:width="261.15mm" svg:height="6.6mm" svg:x="25.65mm" svg:y="6.34mm">
                <text:p text:style-name="P3"><text:span text:style-name="T2">每半年終了後</text:span><text:span text:style-name="T2">2</text:span><text:span text:style-name="T2">個月內編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編製機關" draw:style-name="gr1" draw:text-style-name="P2" svg:width="20.22mm" svg:height="6.33mm" svg:x="287.33mm" svg:y="0mm">
                <text:p text:style-name="P1"><text:span text:style-name="T2">編製機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表號" draw:style-name="gr1" draw:text-style-name="P2" svg:width="20.22mm" svg:height="6.6mm" svg:x="287.33mm" svg:y="6.34mm">
                <text:p text:style-name="P1"><text:span text:style-name="T2">表　　號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1" draw:text-style-name="P2" svg:width="53.59mm" svg:height="6.33mm" svg:x="307.3mm" svg:y="0mm">
                <text:p text:style-name="P1"><text:span text:style-name="T2">彰化縣政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1" draw:text-style-name="P2" svg:width="53.59mm" svg:height="6.6mm" svg:x="307.3mm" svg:y="6.34mm">
                <text:p text:style-name="P1"><text:span text:style-name="T2">1112-90-05-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62" draw:style-name="gr3" draw:text-style-name="P4" svg:x1="24.85mm" svg:y1="12.94mm" svg:x2="287.07mm" svg:y2="12.95mm">
                <text:p/>
              </draw:line>
              <draw:custom-shape draw:name="報表類別" draw:style-name="gr2" draw:text-style-name="P2" svg:width="73.56mm" svg:height="5.54mm" svg:x="287.07mm" svg:y="26.16mm">
                <text:p text:style-name="P5"><text:span text:style-name="T2">單位：筆；公頃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2" svg:width="359.42mm" svg:height="10.82mm" svg:x="0.42mm" svg:y="233.6mm">
                <text:p text:style-name="P6"><text:span text:style-name="T2">填表　　　　　　　　　　　　　　　　　審核　　　　　　　　　　　　　　　　　業務主管人員　　　　　　　　　　　　　　　　　機關長官</text:span></text:p>
                <text:p text:style-name="P6"><text:span text:style-name="T2">　　　　　　　　　　　　　　　　　　　　　　　　　　　　　　　　　　　　　　主辦統計人員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4" draw:text-style-name="P4" svg:width="76.18mm" svg:height="7.65mm" svg:x="282.87mm" svg:y="246.55mm">
                <text:p text:style-name="P5"><text:span text:style-name="T2">中華民國</text:span><text:span text:style-name="T2">109</text:span><text:span text:style-name="T2">年 </text:span><text:span text:style-name="T2">1</text:span><text:span text:style-name="T2">月</text:span><text:span text:style-name="T2">20</text:span><text:span text:style-name="T2">日 </text:span><text:span text:style-name="T2">14:30:48 </text:span><text:span text:style-name="T2">印製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13" table:number-columns-repeated="1012"/>
        </table:table-row>
        <table:table-row table:style-name="ro3">
          <table:table-cell table:style-name="ce3"/>
          <table:table-cell table:style-name="ce15" table:number-columns-repeated="10"/>
          <table:table-cell table:style-name="ce13" table:number-columns-repeated="1013"/>
        </table:table-row>
        <table:table-row table:style-name="ro4">
          <table:table-cell table:style-name="ce4" table:formula="of:=[.F1]" office:value-type="string" office:string-value="彰化縣社頭鄉非都市土地變更編定筆數及面積(續58)" calcext:value-type="string" table:number-columns-spanned="11" table:number-rows-spanned="1">
            <text:p>彰化縣社頭鄉非都市土地變更編定筆數及面積(續58)</text:p>
          </table:table-cell>
          <table:covered-table-cell table:number-columns-repeated="10" table:style-name="ce16"/>
          <table:table-cell table:style-name="ce4" table:formula="of:=[.F3]" office:value-type="string" office:string-value="彰化縣社頭鄉非都市土地變更編定筆數及面積(續59)" calcext:value-type="string" table:number-columns-spanned="13" table:number-rows-spanned="1">
            <text:p>彰化縣社頭鄉非都市土地變更編定筆數及面積(續59)</text:p>
          </table:table-cell>
          <table:covered-table-cell table:number-columns-repeated="12" table:style-name="ce16"/>
          <table:table-cell table:number-columns-repeated="1000"/>
        </table:table-row>
        <table:table-row table:style-name="ro5">
          <table:table-cell table:style-name="ce5" table:formula="of:=[.G1]" office:value-type="string" office:string-value="中華民國108年下半年 ( 7月至12月 )" calcext:value-type="string" table:number-columns-spanned="11" table:number-rows-spanned="1">
            <text:p>中華民國108年下半年 ( 7月至12月 )</text:p>
          </table:table-cell>
          <table:covered-table-cell table:number-columns-repeated="10" table:style-name="ce17"/>
          <table:table-cell table:style-name="ce5" table:formula="of:=[.G3]" office:value-type="string" office:string-value="中華民國108年下半年 ( 7月至12月 )" calcext:value-type="string" table:number-columns-spanned="13" table:number-rows-spanned="1">
            <text:p>中華民國108年下半年 ( 7月至12月 )</text:p>
          </table:table-cell>
          <table:covered-table-cell table:number-columns-repeated="12" table:style-name="ce17"/>
          <table:table-cell table:number-columns-repeated="1000"/>
        </table:table-row>
        <table:table-row table:style-name="ro6">
          <table:table-cell table:style-name="ce6" office:value-type="string" calcext:value-type="string" table:number-columns-spanned="1" table:number-rows-spanned="2">
            <text:p>　　　　　　使用分區</text:p>
            <text:p/>
            <text:p>用地類別</text:p>
          </table:table-cell>
          <table:table-cell table:style-name="ce18" office:value-type="string" calcext:value-type="string" table:number-columns-spanned="2" table:number-rows-spanned="1">
            <text:p>總計</text:p>
          </table:table-cell>
          <table:covered-table-cell table:style-name="ce26"/>
          <table:table-cell table:style-name="ce32" office:value-type="string" calcext:value-type="string" table:number-columns-spanned="2" table:number-rows-spanned="1">
            <text:p>特定農業區</text:p>
          </table:table-cell>
          <table:covered-table-cell table:style-name="ce26"/>
          <table:table-cell table:style-name="ce32" office:value-type="string" calcext:value-type="string" table:number-columns-spanned="2" table:number-rows-spanned="1">
            <text:p>一般農業區</text:p>
          </table:table-cell>
          <table:covered-table-cell table:style-name="ce26"/>
          <table:table-cell table:style-name="ce32" office:value-type="string" calcext:value-type="string" table:number-columns-spanned="2" table:number-rows-spanned="1">
            <text:p>鄉村區</text:p>
          </table:table-cell>
          <table:covered-table-cell table:style-name="ce26"/>
          <table:table-cell table:style-name="ce32" office:value-type="string" calcext:value-type="string" table:number-columns-spanned="2" table:number-rows-spanned="1">
            <text:p>工業區</text:p>
          </table:table-cell>
          <table:covered-table-cell table:style-name="ce26"/>
          <table:table-cell table:style-name="ce6" office:value-type="string" calcext:value-type="string" table:number-columns-spanned="1" table:number-rows-spanned="2">
            <text:p>　　　　　　使用分區</text:p>
            <text:p/>
            <text:p>用地類別</text:p>
          </table:table-cell>
          <table:table-cell table:style-name="ce18" office:value-type="string" calcext:value-type="string" table:number-columns-spanned="2" table:number-rows-spanned="1">
            <text:p>森林區</text:p>
          </table:table-cell>
          <table:covered-table-cell table:style-name="ce26"/>
          <table:table-cell table:style-name="ce51" office:value-type="string" calcext:value-type="string" table:number-columns-spanned="2" table:number-rows-spanned="1">
            <text:p>山坡地保育區</text:p>
          </table:table-cell>
          <table:covered-table-cell table:style-name="ce53"/>
          <table:table-cell table:style-name="ce51" office:value-type="string" calcext:value-type="string" table:number-columns-spanned="2" table:number-rows-spanned="1">
            <text:p>風景區</text:p>
          </table:table-cell>
          <table:covered-table-cell table:style-name="ce53"/>
          <table:table-cell table:style-name="ce51" office:value-type="string" calcext:value-type="string" table:number-columns-spanned="2" table:number-rows-spanned="1">
            <text:p>河川區</text:p>
          </table:table-cell>
          <table:covered-table-cell table:style-name="ce53"/>
          <table:table-cell table:style-name="ce51" office:value-type="string" calcext:value-type="string" table:number-columns-spanned="2" table:number-rows-spanned="1">
            <text:p>特定專用區</text:p>
          </table:table-cell>
          <table:covered-table-cell table:style-name="ce53"/>
          <table:table-cell table:style-name="ce54" office:value-type="string" calcext:value-type="string" table:number-columns-spanned="2" table:number-rows-spanned="1">
            <text:p>國家公園區</text:p>
          </table:table-cell>
          <table:covered-table-cell table:style-name="ce55"/>
          <table:table-cell table:style-name="ce60" table:number-columns-repeated="1000"/>
        </table:table-row>
        <table:table-row table:style-name="ro6">
          <table:covered-table-cell table:style-name="ce7"/>
          <table:table-cell table:style-name="ce19" office:value-type="string" calcext:value-type="string">
            <text:p>筆數</text:p>
          </table:table-cell>
          <table:table-cell table:style-name="ce27" office:value-type="string" calcext:value-type="string">
            <text:p>面積</text:p>
          </table:table-cell>
          <table:table-cell table:style-name="ce33" office:value-type="string" calcext:value-type="string">
            <text:p>筆數</text:p>
          </table:table-cell>
          <table:table-cell table:style-name="ce27" office:value-type="string" calcext:value-type="string">
            <text:p>面積</text:p>
          </table:table-cell>
          <table:table-cell table:style-name="ce33" office:value-type="string" calcext:value-type="string">
            <text:p>筆數</text:p>
          </table:table-cell>
          <table:table-cell table:style-name="ce27" office:value-type="string" calcext:value-type="string">
            <text:p>面積</text:p>
          </table:table-cell>
          <table:table-cell table:style-name="ce33" office:value-type="string" calcext:value-type="string">
            <text:p>筆數</text:p>
          </table:table-cell>
          <table:table-cell table:style-name="ce27" office:value-type="string" calcext:value-type="string">
            <text:p>面積</text:p>
          </table:table-cell>
          <table:table-cell table:style-name="ce33" office:value-type="string" calcext:value-type="string">
            <text:p>筆數</text:p>
          </table:table-cell>
          <table:table-cell table:style-name="ce27" office:value-type="string" calcext:value-type="string">
            <text:p>面積</text:p>
          </table:table-cell>
          <table:covered-table-cell table:style-name="ce7"/>
          <table:table-cell table:style-name="ce19" office:value-type="string" calcext:value-type="string">
            <text:p>筆數</text:p>
          </table:table-cell>
          <table:table-cell table:style-name="ce33" office:value-type="string" calcext:value-type="string">
            <text:p>面積</text:p>
          </table:table-cell>
          <table:table-cell table:style-name="ce27" office:value-type="string" calcext:value-type="string">
            <text:p>筆數</text:p>
          </table:table-cell>
          <table:table-cell table:style-name="ce33" office:value-type="string" calcext:value-type="string">
            <text:p>面積</text:p>
          </table:table-cell>
          <table:table-cell table:style-name="ce27" office:value-type="string" calcext:value-type="string">
            <text:p>筆數</text:p>
          </table:table-cell>
          <table:table-cell table:style-name="ce33" office:value-type="string" calcext:value-type="string">
            <text:p>面積</text:p>
          </table:table-cell>
          <table:table-cell table:style-name="ce27" office:value-type="string" calcext:value-type="string">
            <text:p>筆數</text:p>
          </table:table-cell>
          <table:table-cell table:style-name="ce33" office:value-type="string" calcext:value-type="string">
            <text:p>面積</text:p>
          </table:table-cell>
          <table:table-cell table:style-name="ce27" office:value-type="string" calcext:value-type="string">
            <text:p>筆數</text:p>
          </table:table-cell>
          <table:table-cell table:style-name="ce33" office:value-type="string" calcext:value-type="string">
            <text:p>面積</text:p>
          </table:table-cell>
          <table:table-cell table:style-name="ce33" office:value-type="string" calcext:value-type="string">
            <text:p>筆數</text:p>
          </table:table-cell>
          <table:table-cell table:style-name="ce56" office:value-type="string" calcext:value-type="string">
            <text:p>面積</text:p>
          </table:table-cell>
          <table:table-cell table:style-name="ce60" table:number-columns-repeated="1000"/>
        </table:table-row>
        <table:table-row table:style-name="ro5">
          <table:table-cell table:style-name="ce8" office:value-type="string" calcext:value-type="string">
            <text:p>總　計</text:p>
          </table:table-cell>
          <table:table-cell table:style-name="ce20" office:value-type="float" office:value="5" calcext:value-type="float">
            <text:p>5</text:p>
          </table:table-cell>
          <table:table-cell table:style-name="ce28" office:value-type="float" office:value="0.08522" calcext:value-type="float">
            <text:p>0.085220</text:p>
          </table:table-cell>
          <table:table-cell table:style-name="ce20" office:value-type="float" office:value="5" calcext:value-type="float">
            <text:p>5</text:p>
          </table:table-cell>
          <table:table-cell table:style-name="ce28" office:value-type="float" office:value="0.08522" calcext:value-type="float">
            <text:p>0.085220</text:p>
          </table:table-cell>
          <table:table-cell table:style-name="ce37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37" office:value-type="float" office:value="0" calcext:value-type="float">
            <text:p><text:s text:c="8"/>－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style-name="ce8" office:value-type="string" calcext:value-type="string">
            <text:p>總　計</text:p>
          </table:table-cell>
          <table:table-cell table:style-name="ce37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37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37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37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37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37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61" table:number-columns-repeated="1000"/>
        </table:table-row>
        <table:table-row table:style-name="ro5">
          <table:table-cell table:style-name="ce9" office:value-type="string" calcext:value-type="string">
            <text:p>甲種建築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  <draw:custom-shape table:end-cell-address="'1112-90-05(3001)'.D12" table:end-x="0.01mm" table:end-y="0.01mm" draw:z-index="1" draw:name="Text Box 2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  <draw:custom-shape table:end-cell-address="'1112-90-05(3001)'.H12" table:end-x="0.01mm" table:end-y="0.01mm" draw:z-index="4" draw:name="Text Box 46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甲種建築用地</text:p>
            <draw:custom-shape table:end-cell-address="'1112-90-05(3001)'.L12" table:end-x="0.01mm" table:end-y="0.01mm" draw:z-index="6" draw:name="Text Box 48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112-90-05(3001)'.L12" table:end-x="0.01mm" table:end-y="0.01mm" draw:z-index="8" draw:name="Text Box 50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  <draw:custom-shape table:end-cell-address="'1112-90-05(3001)'.O12" table:end-x="0.01mm" table:end-y="0.01mm" draw:z-index="11" draw:name="Text Box 67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  <draw:custom-shape table:end-cell-address="'1112-90-05(3001)'.S12" table:end-x="0.01mm" table:end-y="0.01mm" draw:z-index="13" draw:name="Text Box 69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  <draw:custom-shape table:end-cell-address="'1112-90-05(3001)'.W12" table:end-x="0.01mm" table:end-y="0.01mm" draw:z-index="15" draw:name="Text Box 71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乙種建築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乙種建築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丙種建築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丙種建築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丁種建築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丁種建築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農牧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農牧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林業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林業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養殖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養殖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鹽業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鹽業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礦業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礦業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窯業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窯業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交通用地</text:p>
          </table:table-cell>
          <table:table-cell table:style-name="ce22" office:value-type="float" office:value="3" calcext:value-type="float">
            <text:p>3</text:p>
          </table:table-cell>
          <table:table-cell table:style-name="ce30" office:value-type="float" office:value="0.07712" calcext:value-type="float">
            <text:p>0.077120</text:p>
          </table:table-cell>
          <table:table-cell table:style-name="ce22" office:value-type="float" office:value="3" calcext:value-type="float">
            <text:p>3</text:p>
          </table:table-cell>
          <table:table-cell table:style-name="ce30" office:value-type="float" office:value="0.07712" calcext:value-type="float">
            <text:p>0.077120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交通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水利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水利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遊憩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遊憩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古蹟保存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古蹟保存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生態保護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生態保護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國土保安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國土保安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殯葬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殯葬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特定目的事業用地</text:p>
          </table:table-cell>
          <table:table-cell table:style-name="ce22" office:value-type="float" office:value="2" calcext:value-type="float">
            <text:p>2</text:p>
          </table:table-cell>
          <table:table-cell table:style-name="ce30" office:value-type="float" office:value="0.0081" calcext:value-type="float">
            <text:p>0.008100</text:p>
          </table:table-cell>
          <table:table-cell table:style-name="ce22" office:value-type="float" office:value="2" calcext:value-type="float">
            <text:p>2</text:p>
          </table:table-cell>
          <table:table-cell table:style-name="ce30" office:value-type="float" office:value="0.0081" calcext:value-type="float">
            <text:p>0.008100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特定目的事業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暫未編定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暫未編定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10" office:value-type="string" calcext:value-type="string">
            <text:p>其他用地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34" office:value-type="float" office:value="0" calcext:value-type="float">
            <text:p><text:s text:c="8"/>－</text:p>
            <draw:custom-shape table:end-cell-address="'1112-90-05(3001)'.D31" table:end-x="0.01mm" table:end-y="0.01mm" draw:z-index="0" draw:name="Text Box 1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34" office:value-type="float" office:value="0" calcext:value-type="float">
            <text:p><text:s text:c="8"/>－</text:p>
            <draw:custom-shape table:end-cell-address="'1112-90-05(3001)'.H31" table:end-x="0.01mm" table:end-y="0.01mm" draw:z-index="3" draw:name="Text Box 45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其他用地</text:p>
            <draw:custom-shape table:end-cell-address="'1112-90-05(3001)'.L31" table:end-x="0.01mm" table:end-y="0.01mm" draw:z-index="5" draw:name="Text Box 47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112-90-05(3001)'.L31" table:end-x="0.01mm" table:end-y="0.01mm" draw:z-index="7" draw:name="Text Box 49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  <draw:custom-shape table:end-cell-address="'1112-90-05(3001)'.O31" table:end-x="0.01mm" table:end-y="0.01mm" draw:z-index="10" draw:name="Text Box 66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  <draw:custom-shape table:end-cell-address="'1112-90-05(3001)'.S31" table:end-x="0.01mm" table:end-y="0.01mm" draw:z-index="12" draw:name="Text Box 68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  <draw:custom-shape table:end-cell-address="'1112-90-05(3001)'.W31" table:end-x="0.01mm" table:end-y="0.01mm" draw:z-index="14" draw:name="Text Box 70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4">
          <table:table-cell table:style-name="ce11" office:value-type="string" calcext:value-type="string">
            <text:p>備註：</text:p>
          </table:table-cell>
          <table:table-cell table:style-name="ce24" table:number-columns-spanned="10" table:number-rows-spanned="1"/>
          <table:covered-table-cell table:number-columns-repeated="9" table:style-name="ce24"/>
          <table:table-cell table:style-name="ce44"/>
          <table:table-cell table:style-name="ce47"/>
          <table:table-cell table:style-name="ce50"/>
          <table:table-cell table:style-name="ce47"/>
          <table:table-cell table:style-name="ce50"/>
          <table:table-cell table:style-name="ce47"/>
          <table:table-cell table:style-name="ce50"/>
          <table:table-cell table:style-name="ce47"/>
          <table:table-cell table:style-name="ce50"/>
          <table:table-cell table:style-name="ce47"/>
          <table:table-cell table:style-name="ce50"/>
          <table:table-cell table:style-name="ce47"/>
          <table:table-cell table:style-name="ce50"/>
          <table:table-cell table:style-name="ce62" table:number-columns-repeated="1000"/>
        </table:table-row>
        <table:table-row table:style-name="ro3">
          <table:table-cell table:style-name="ce12" table:number-columns-repeated="11"/>
          <table:table-cell table:style-name="ce45" table:formula="of:=&quot;資料來源：&quot;&amp;[.A2]" office:value-type="string" office:string-value="資料來源：依據各地政事務所申請變更編定使用區資料或變更資料，按鄉鎮市區別彙編。" calcext:value-type="string" table:number-columns-spanned="11" table:number-rows-spanned="1">
            <text:p>資料來源：依據各地政事務所申請變更編定使用區資料或變更資料，按鄉鎮市區別彙編。</text:p>
          </table:table-cell>
          <table:covered-table-cell table:number-columns-repeated="10" table:style-name="ce48"/>
          <table:table-cell table:style-name="ce12" table:number-columns-repeated="2"/>
          <table:table-cell table:number-columns-repeated="1000"/>
        </table:table-row>
        <table:table-row table:style-name="ro3">
          <table:table-cell table:style-name="ce12" table:number-columns-repeated="11"/>
          <table:table-cell table:style-name="ce4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1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0" table:style-name="ce48"/>
          <table:table-cell table:style-name="ce12" table:number-columns-repeated="2"/>
          <table:table-cell table:number-columns-repeated="1000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p" table:base-cell-address="$'1112-90-05(2701)'.$A$1" table:cell-range-address="$'1112-90-05(3001)'.$A$5:.$C$34"/>
          <table:named-range table:name="_xlnm.Print_Area" table:base-cell-address="$'1112-90-05(2701)'.$A$1" table:cell-range-address="$'1112-90-05(3001)'.$A$5:.$AMJ$34" table:range-usable-as="print-range"/>
        </table:named-expressions>
      </table:table>
      <table:table table:name="1112-90-05(3101)" table:style-name="ta5" table:print-ranges="'1112-90-05(3101)'.A5:'1112-90-05(3101)'.AMJ34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Default"/>
        <table:table-column table:style-name="co1" table:default-cell-style-name="Default"/>
        <table:table-column table:style-name="co3" table:number-columns-repeated="11" table:default-cell-style-name="Default"/>
        <table:table-column table:style-name="co4" table:default-cell-style-name="Default"/>
        <table:table-column table:style-name="co5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4" office:value-type="string" calcext:value-type="string">
            <text:p>彰化縣政府</text:p>
          </table:table-cell>
          <table:table-cell table:style-name="ce25" office:value-type="string" calcext:value-type="string">
            <text:p>半　年　報</text:p>
          </table:table-cell>
          <table:table-cell table:style-name="ce14" office:value-type="string" calcext:value-type="string">
            <text:p>每半年終了後2個月內編報</text:p>
          </table:table-cell>
          <table:table-cell table:style-name="ce35" office:value-type="string" calcext:value-type="string">
            <text:p>1112-90-05-2</text:p>
          </table:table-cell>
          <table:table-cell table:style-name="ce36" office:value-type="string" calcext:value-type="string">
            <text:p>彰化縣二水鄉非都市土地變更編定筆數及面積(續60)</text:p>
          </table:table-cell>
          <table:table-cell table:style-name="ce25" office:value-type="string" calcext:value-type="string">
            <text:p>中華民國108年下半年 ( 7月至12月 )</text:p>
          </table:table-cell>
          <table:table-cell table:style-name="ce14" table:number-columns-repeated="2"/>
          <table:table-cell table:style-name="ce25"/>
          <table:table-cell table:style-name="ce14" table:number-columns-repeated="1014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4" office:value-type="string" calcext:value-type="string">
            <text:p>中華民國109年 1月20日 14:31:02 印製</text:p>
          </table:table-cell>
          <table:table-cell table:style-name="ce25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4"/>
          <table:table-cell table:style-name="ce25"/>
          <table:table-cell table:style-name="ce14"/>
          <table:table-cell table:style-name="ce25"/>
          <table:table-cell table:style-name="ce14" table:number-columns-repeated="2"/>
          <table:table-cell table:style-name="ce25"/>
          <table:table-cell table:style-name="ce14" table:number-columns-repeated="1014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4" office:value-type="string" calcext:value-type="string">
            <text:p>彰化縣政府</text:p>
          </table:table-cell>
          <table:table-cell table:style-name="ce25" office:value-type="string" calcext:value-type="string">
            <text:p>半　年　報</text:p>
          </table:table-cell>
          <table:table-cell table:style-name="ce14" office:value-type="string" calcext:value-type="string">
            <text:p>每半年終了後2個月內編報</text:p>
          </table:table-cell>
          <table:table-cell table:style-name="ce35" office:value-type="string" calcext:value-type="string">
            <text:p>1112-90-05-2</text:p>
          </table:table-cell>
          <table:table-cell table:style-name="ce36" office:value-type="string" calcext:value-type="string">
            <text:p>彰化縣二水鄉非都市土地變更編定筆數及面積(續61)</text:p>
          </table:table-cell>
          <table:table-cell table:style-name="ce25" office:value-type="string" calcext:value-type="string">
            <text:p>中華民國108年下半年 ( 7月至12月 )</text:p>
          </table:table-cell>
          <table:table-cell table:style-name="ce14" table:number-columns-repeated="2"/>
          <table:table-cell table:style-name="ce25"/>
          <table:table-cell table:style-name="ce14" table:number-columns-repeated="1014"/>
        </table:table-row>
        <table:table-row table:style-name="ro2" table:visibility="collapse">
          <table:table-cell table:style-name="ce2"/>
          <table:table-cell table:style-name="ce14"/>
          <table:table-cell table:style-name="ce25"/>
          <table:table-cell table:style-name="ce14"/>
          <table:table-cell table:style-name="ce25"/>
          <table:table-cell table:style-name="ce14"/>
          <table:table-cell table:style-name="ce25"/>
          <table:table-cell table:style-name="ce14" table:number-columns-repeated="2"/>
          <table:table-cell table:style-name="ce25"/>
          <table:table-cell table:style-name="ce14" table:number-columns-repeated="1014"/>
        </table:table-row>
        <table:table-row table:style-name="ro3">
          <table:table-cell table:style-name="ce3">
            <draw:g table:end-cell-address="'1112-90-05(3101)'.K8" table:end-x="31.57mm" table:end-y="6.56mm" draw:z-index="2" draw:name="Group 80">
              <draw:custom-shape draw:name="報表類別" draw:style-name="gr1" draw:text-style-name="P2" svg:width="24.92mm" svg:height="6.34mm" svg:x="0mm" svg:y="0.21mm">
                <text:p text:style-name="P1"><text:span text:style-name="T1">公　開　類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週期" draw:style-name="gr1" draw:text-style-name="P2" svg:width="24.92mm" svg:height="6.6mm" svg:x="0mm" svg:y="6.56mm">
                <text:p text:style-name="P1"><text:span text:style-name="T2">半　年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2" svg:width="264.16mm" svg:height="6.6mm" svg:x="25.46mm" svg:y="6.56mm">
                <text:p text:style-name="P3"><text:span text:style-name="T2">每半年終了後</text:span><text:span text:style-name="T2">2</text:span><text:span text:style-name="T2">個月內編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編製機關" draw:style-name="gr1" draw:text-style-name="P2" svg:width="20.15mm" svg:height="6.34mm" svg:x="289.63mm" svg:y="0.21mm">
                <text:p text:style-name="P1"><text:span text:style-name="T2">編製機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表號" draw:style-name="gr1" draw:text-style-name="P2" svg:width="20.15mm" svg:height="6.6mm" svg:x="289.63mm" svg:y="6.56mm">
                <text:p text:style-name="P1"><text:span text:style-name="T2">表　　號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1" draw:text-style-name="P2" svg:width="54.1mm" svg:height="6.34mm" svg:x="309.78mm" svg:y="0.21mm">
                <text:p text:style-name="P1"><text:span text:style-name="T2">彰化縣政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1" draw:text-style-name="P2" svg:width="54.1mm" svg:height="6.6mm" svg:x="309.78mm" svg:y="6.56mm">
                <text:p text:style-name="P1"><text:span text:style-name="T2">1112-90-05-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7" draw:style-name="gr3" draw:text-style-name="P4" svg:x1="24.66mm" svg:y1="13.17mm" svg:x2="289.36mm" svg:y2="13.18mm">
                <text:p/>
              </draw:line>
              <draw:custom-shape draw:name="報表類別" draw:style-name="gr2" draw:text-style-name="P2" svg:width="73.46mm" svg:height="5.55mm" svg:x="289.36mm" svg:y="26.41mm">
                <text:p text:style-name="P5"><text:span text:style-name="T2">單位：筆；公頃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15" table:number-columns-repeated="10"/>
          <table:table-cell table:style-name="ce13">
            <draw:g table:end-cell-address="'1112-90-05(3101)'.X34" table:end-x="25.39mm" table:end-y="4.01mm" draw:z-index="9" draw:name="Group 82">
              <draw:custom-shape draw:name="報表類別" draw:style-name="gr1" draw:text-style-name="P2" svg:width="24.69mm" svg:height="6.33mm" svg:x="0.42mm" svg:y="0mm">
                <text:p text:style-name="P1"><text:span text:style-name="T1">公　開　類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週期" draw:style-name="gr1" draw:text-style-name="P2" svg:width="24.69mm" svg:height="6.6mm" svg:x="0.42mm" svg:y="6.34mm">
                <text:p text:style-name="P1"><text:span text:style-name="T2">半　年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2" svg:width="261.15mm" svg:height="6.6mm" svg:x="25.65mm" svg:y="6.34mm">
                <text:p text:style-name="P3"><text:span text:style-name="T2">每半年終了後</text:span><text:span text:style-name="T2">2</text:span><text:span text:style-name="T2">個月內編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編製機關" draw:style-name="gr1" draw:text-style-name="P2" svg:width="20.22mm" svg:height="6.33mm" svg:x="287.33mm" svg:y="0mm">
                <text:p text:style-name="P1"><text:span text:style-name="T2">編製機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表號" draw:style-name="gr1" draw:text-style-name="P2" svg:width="20.22mm" svg:height="6.6mm" svg:x="287.33mm" svg:y="6.34mm">
                <text:p text:style-name="P1"><text:span text:style-name="T2">表　　號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1" draw:text-style-name="P2" svg:width="53.59mm" svg:height="6.33mm" svg:x="307.3mm" svg:y="0mm">
                <text:p text:style-name="P1"><text:span text:style-name="T2">彰化縣政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1" draw:text-style-name="P2" svg:width="53.59mm" svg:height="6.6mm" svg:x="307.3mm" svg:y="6.34mm">
                <text:p text:style-name="P1"><text:span text:style-name="T2">1112-90-05-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62" draw:style-name="gr3" draw:text-style-name="P4" svg:x1="24.85mm" svg:y1="12.94mm" svg:x2="287.07mm" svg:y2="12.95mm">
                <text:p/>
              </draw:line>
              <draw:custom-shape draw:name="報表類別" draw:style-name="gr2" draw:text-style-name="P2" svg:width="73.56mm" svg:height="5.54mm" svg:x="287.07mm" svg:y="26.16mm">
                <text:p text:style-name="P5"><text:span text:style-name="T2">單位：筆；公頃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2" svg:width="359.42mm" svg:height="10.82mm" svg:x="0.42mm" svg:y="233.6mm">
                <text:p text:style-name="P6"><text:span text:style-name="T2">填表　　　　　　　　　　　　　　　　　審核　　　　　　　　　　　　　　　　　業務主管人員　　　　　　　　　　　　　　　　　機關長官</text:span></text:p>
                <text:p text:style-name="P6"><text:span text:style-name="T2">　　　　　　　　　　　　　　　　　　　　　　　　　　　　　　　　　　　　　　主辦統計人員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4" draw:text-style-name="P4" svg:width="76.18mm" svg:height="7.65mm" svg:x="282.87mm" svg:y="246.55mm">
                <text:p text:style-name="P5"><text:span text:style-name="T2">中華民國</text:span><text:span text:style-name="T2">109</text:span><text:span text:style-name="T2">年 </text:span><text:span text:style-name="T2">1</text:span><text:span text:style-name="T2">月</text:span><text:span text:style-name="T2">20</text:span><text:span text:style-name="T2">日 </text:span><text:span text:style-name="T2">14:31:02 </text:span><text:span text:style-name="T2">印製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13" table:number-columns-repeated="1012"/>
        </table:table-row>
        <table:table-row table:style-name="ro3">
          <table:table-cell table:style-name="ce3"/>
          <table:table-cell table:style-name="ce15" table:number-columns-repeated="10"/>
          <table:table-cell table:style-name="ce13" table:number-columns-repeated="1013"/>
        </table:table-row>
        <table:table-row table:style-name="ro4">
          <table:table-cell table:style-name="ce4" table:formula="of:=[.F1]" office:value-type="string" office:string-value="彰化縣二水鄉非都市土地變更編定筆數及面積(續60)" calcext:value-type="string" table:number-columns-spanned="11" table:number-rows-spanned="1">
            <text:p>彰化縣二水鄉非都市土地變更編定筆數及面積(續60)</text:p>
          </table:table-cell>
          <table:covered-table-cell table:number-columns-repeated="10" table:style-name="ce16"/>
          <table:table-cell table:style-name="ce4" table:formula="of:=[.F3]" office:value-type="string" office:string-value="彰化縣二水鄉非都市土地變更編定筆數及面積(續61)" calcext:value-type="string" table:number-columns-spanned="13" table:number-rows-spanned="1">
            <text:p>彰化縣二水鄉非都市土地變更編定筆數及面積(續61)</text:p>
          </table:table-cell>
          <table:covered-table-cell table:number-columns-repeated="12" table:style-name="ce16"/>
          <table:table-cell table:number-columns-repeated="1000"/>
        </table:table-row>
        <table:table-row table:style-name="ro5">
          <table:table-cell table:style-name="ce5" table:formula="of:=[.G1]" office:value-type="string" office:string-value="中華民國108年下半年 ( 7月至12月 )" calcext:value-type="string" table:number-columns-spanned="11" table:number-rows-spanned="1">
            <text:p>中華民國108年下半年 ( 7月至12月 )</text:p>
          </table:table-cell>
          <table:covered-table-cell table:number-columns-repeated="10" table:style-name="ce17"/>
          <table:table-cell table:style-name="ce5" table:formula="of:=[.G3]" office:value-type="string" office:string-value="中華民國108年下半年 ( 7月至12月 )" calcext:value-type="string" table:number-columns-spanned="13" table:number-rows-spanned="1">
            <text:p>中華民國108年下半年 ( 7月至12月 )</text:p>
          </table:table-cell>
          <table:covered-table-cell table:number-columns-repeated="12" table:style-name="ce17"/>
          <table:table-cell table:number-columns-repeated="1000"/>
        </table:table-row>
        <table:table-row table:style-name="ro6">
          <table:table-cell table:style-name="ce6" office:value-type="string" calcext:value-type="string" table:number-columns-spanned="1" table:number-rows-spanned="2">
            <text:p>　　　　　　使用分區</text:p>
            <text:p/>
            <text:p>用地類別</text:p>
          </table:table-cell>
          <table:table-cell table:style-name="ce18" office:value-type="string" calcext:value-type="string" table:number-columns-spanned="2" table:number-rows-spanned="1">
            <text:p>總計</text:p>
          </table:table-cell>
          <table:covered-table-cell table:style-name="ce26"/>
          <table:table-cell table:style-name="ce32" office:value-type="string" calcext:value-type="string" table:number-columns-spanned="2" table:number-rows-spanned="1">
            <text:p>特定農業區</text:p>
          </table:table-cell>
          <table:covered-table-cell table:style-name="ce26"/>
          <table:table-cell table:style-name="ce32" office:value-type="string" calcext:value-type="string" table:number-columns-spanned="2" table:number-rows-spanned="1">
            <text:p>一般農業區</text:p>
          </table:table-cell>
          <table:covered-table-cell table:style-name="ce26"/>
          <table:table-cell table:style-name="ce32" office:value-type="string" calcext:value-type="string" table:number-columns-spanned="2" table:number-rows-spanned="1">
            <text:p>鄉村區</text:p>
          </table:table-cell>
          <table:covered-table-cell table:style-name="ce26"/>
          <table:table-cell table:style-name="ce32" office:value-type="string" calcext:value-type="string" table:number-columns-spanned="2" table:number-rows-spanned="1">
            <text:p>工業區</text:p>
          </table:table-cell>
          <table:covered-table-cell table:style-name="ce26"/>
          <table:table-cell table:style-name="ce6" office:value-type="string" calcext:value-type="string" table:number-columns-spanned="1" table:number-rows-spanned="2">
            <text:p>　　　　　　使用分區</text:p>
            <text:p/>
            <text:p>用地類別</text:p>
          </table:table-cell>
          <table:table-cell table:style-name="ce18" office:value-type="string" calcext:value-type="string" table:number-columns-spanned="2" table:number-rows-spanned="1">
            <text:p>森林區</text:p>
          </table:table-cell>
          <table:covered-table-cell table:style-name="ce26"/>
          <table:table-cell table:style-name="ce51" office:value-type="string" calcext:value-type="string" table:number-columns-spanned="2" table:number-rows-spanned="1">
            <text:p>山坡地保育區</text:p>
          </table:table-cell>
          <table:covered-table-cell table:style-name="ce53"/>
          <table:table-cell table:style-name="ce51" office:value-type="string" calcext:value-type="string" table:number-columns-spanned="2" table:number-rows-spanned="1">
            <text:p>風景區</text:p>
          </table:table-cell>
          <table:covered-table-cell table:style-name="ce53"/>
          <table:table-cell table:style-name="ce51" office:value-type="string" calcext:value-type="string" table:number-columns-spanned="2" table:number-rows-spanned="1">
            <text:p>河川區</text:p>
          </table:table-cell>
          <table:covered-table-cell table:style-name="ce53"/>
          <table:table-cell table:style-name="ce51" office:value-type="string" calcext:value-type="string" table:number-columns-spanned="2" table:number-rows-spanned="1">
            <text:p>特定專用區</text:p>
          </table:table-cell>
          <table:covered-table-cell table:style-name="ce53"/>
          <table:table-cell table:style-name="ce54" office:value-type="string" calcext:value-type="string" table:number-columns-spanned="2" table:number-rows-spanned="1">
            <text:p>國家公園區</text:p>
          </table:table-cell>
          <table:covered-table-cell table:style-name="ce55"/>
          <table:table-cell table:style-name="ce60" table:number-columns-repeated="1000"/>
        </table:table-row>
        <table:table-row table:style-name="ro6">
          <table:covered-table-cell table:style-name="ce7"/>
          <table:table-cell table:style-name="ce19" office:value-type="string" calcext:value-type="string">
            <text:p>筆數</text:p>
          </table:table-cell>
          <table:table-cell table:style-name="ce27" office:value-type="string" calcext:value-type="string">
            <text:p>面積</text:p>
          </table:table-cell>
          <table:table-cell table:style-name="ce33" office:value-type="string" calcext:value-type="string">
            <text:p>筆數</text:p>
          </table:table-cell>
          <table:table-cell table:style-name="ce27" office:value-type="string" calcext:value-type="string">
            <text:p>面積</text:p>
          </table:table-cell>
          <table:table-cell table:style-name="ce33" office:value-type="string" calcext:value-type="string">
            <text:p>筆數</text:p>
          </table:table-cell>
          <table:table-cell table:style-name="ce27" office:value-type="string" calcext:value-type="string">
            <text:p>面積</text:p>
          </table:table-cell>
          <table:table-cell table:style-name="ce33" office:value-type="string" calcext:value-type="string">
            <text:p>筆數</text:p>
          </table:table-cell>
          <table:table-cell table:style-name="ce27" office:value-type="string" calcext:value-type="string">
            <text:p>面積</text:p>
          </table:table-cell>
          <table:table-cell table:style-name="ce33" office:value-type="string" calcext:value-type="string">
            <text:p>筆數</text:p>
          </table:table-cell>
          <table:table-cell table:style-name="ce27" office:value-type="string" calcext:value-type="string">
            <text:p>面積</text:p>
          </table:table-cell>
          <table:covered-table-cell table:style-name="ce7"/>
          <table:table-cell table:style-name="ce19" office:value-type="string" calcext:value-type="string">
            <text:p>筆數</text:p>
          </table:table-cell>
          <table:table-cell table:style-name="ce33" office:value-type="string" calcext:value-type="string">
            <text:p>面積</text:p>
          </table:table-cell>
          <table:table-cell table:style-name="ce27" office:value-type="string" calcext:value-type="string">
            <text:p>筆數</text:p>
          </table:table-cell>
          <table:table-cell table:style-name="ce33" office:value-type="string" calcext:value-type="string">
            <text:p>面積</text:p>
          </table:table-cell>
          <table:table-cell table:style-name="ce27" office:value-type="string" calcext:value-type="string">
            <text:p>筆數</text:p>
          </table:table-cell>
          <table:table-cell table:style-name="ce33" office:value-type="string" calcext:value-type="string">
            <text:p>面積</text:p>
          </table:table-cell>
          <table:table-cell table:style-name="ce27" office:value-type="string" calcext:value-type="string">
            <text:p>筆數</text:p>
          </table:table-cell>
          <table:table-cell table:style-name="ce33" office:value-type="string" calcext:value-type="string">
            <text:p>面積</text:p>
          </table:table-cell>
          <table:table-cell table:style-name="ce27" office:value-type="string" calcext:value-type="string">
            <text:p>筆數</text:p>
          </table:table-cell>
          <table:table-cell table:style-name="ce33" office:value-type="string" calcext:value-type="string">
            <text:p>面積</text:p>
          </table:table-cell>
          <table:table-cell table:style-name="ce33" office:value-type="string" calcext:value-type="string">
            <text:p>筆數</text:p>
          </table:table-cell>
          <table:table-cell table:style-name="ce56" office:value-type="string" calcext:value-type="string">
            <text:p>面積</text:p>
          </table:table-cell>
          <table:table-cell table:style-name="ce60" table:number-columns-repeated="1000"/>
        </table:table-row>
        <table:table-row table:style-name="ro5">
          <table:table-cell table:style-name="ce8" office:value-type="string" calcext:value-type="string">
            <text:p>總　計</text:p>
          </table:table-cell>
          <table:table-cell table:style-name="ce37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37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37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37" office:value-type="float" office:value="0" calcext:value-type="float">
            <text:p><text:s text:c="8"/>－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style-name="ce8" office:value-type="string" calcext:value-type="string">
            <text:p>總　計</text:p>
          </table:table-cell>
          <table:table-cell table:style-name="ce37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37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37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37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37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37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61" table:number-columns-repeated="1000"/>
        </table:table-row>
        <table:table-row table:style-name="ro5">
          <table:table-cell table:style-name="ce9" office:value-type="string" calcext:value-type="string">
            <text:p>甲種建築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  <draw:custom-shape table:end-cell-address="'1112-90-05(3101)'.D12" table:end-x="0.01mm" table:end-y="0.01mm" draw:z-index="1" draw:name="Text Box 2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  <draw:custom-shape table:end-cell-address="'1112-90-05(3101)'.H12" table:end-x="0.01mm" table:end-y="0.01mm" draw:z-index="4" draw:name="Text Box 46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甲種建築用地</text:p>
            <draw:custom-shape table:end-cell-address="'1112-90-05(3101)'.L12" table:end-x="0.01mm" table:end-y="0.01mm" draw:z-index="6" draw:name="Text Box 48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112-90-05(3101)'.L12" table:end-x="0.01mm" table:end-y="0.01mm" draw:z-index="8" draw:name="Text Box 50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  <draw:custom-shape table:end-cell-address="'1112-90-05(3101)'.O12" table:end-x="0.01mm" table:end-y="0.01mm" draw:z-index="11" draw:name="Text Box 67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  <draw:custom-shape table:end-cell-address="'1112-90-05(3101)'.S12" table:end-x="0.01mm" table:end-y="0.01mm" draw:z-index="13" draw:name="Text Box 69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  <draw:custom-shape table:end-cell-address="'1112-90-05(3101)'.W12" table:end-x="0.01mm" table:end-y="0.01mm" draw:z-index="15" draw:name="Text Box 71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乙種建築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乙種建築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丙種建築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丙種建築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丁種建築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丁種建築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農牧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農牧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林業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林業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養殖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養殖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鹽業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鹽業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礦業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礦業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窯業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窯業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交通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交通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水利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水利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遊憩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遊憩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古蹟保存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古蹟保存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生態保護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生態保護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國土保安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國土保安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殯葬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殯葬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特定目的事業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特定目的事業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暫未編定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暫未編定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10" office:value-type="string" calcext:value-type="string">
            <text:p>其他用地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34" office:value-type="float" office:value="0" calcext:value-type="float">
            <text:p><text:s text:c="8"/>－</text:p>
            <draw:custom-shape table:end-cell-address="'1112-90-05(3101)'.D31" table:end-x="0.01mm" table:end-y="0.01mm" draw:z-index="0" draw:name="Text Box 1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34" office:value-type="float" office:value="0" calcext:value-type="float">
            <text:p><text:s text:c="8"/>－</text:p>
            <draw:custom-shape table:end-cell-address="'1112-90-05(3101)'.H31" table:end-x="0.01mm" table:end-y="0.01mm" draw:z-index="3" draw:name="Text Box 45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其他用地</text:p>
            <draw:custom-shape table:end-cell-address="'1112-90-05(3101)'.L31" table:end-x="0.01mm" table:end-y="0.01mm" draw:z-index="5" draw:name="Text Box 47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112-90-05(3101)'.L31" table:end-x="0.01mm" table:end-y="0.01mm" draw:z-index="7" draw:name="Text Box 49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  <draw:custom-shape table:end-cell-address="'1112-90-05(3101)'.O31" table:end-x="0.01mm" table:end-y="0.01mm" draw:z-index="10" draw:name="Text Box 66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  <draw:custom-shape table:end-cell-address="'1112-90-05(3101)'.S31" table:end-x="0.01mm" table:end-y="0.01mm" draw:z-index="12" draw:name="Text Box 68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  <draw:custom-shape table:end-cell-address="'1112-90-05(3101)'.W31" table:end-x="0.01mm" table:end-y="0.01mm" draw:z-index="14" draw:name="Text Box 70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4">
          <table:table-cell table:style-name="ce11" office:value-type="string" calcext:value-type="string">
            <text:p>備註：</text:p>
          </table:table-cell>
          <table:table-cell table:style-name="ce24" table:number-columns-spanned="10" table:number-rows-spanned="1"/>
          <table:covered-table-cell table:number-columns-repeated="9" table:style-name="ce24"/>
          <table:table-cell table:style-name="ce44"/>
          <table:table-cell table:style-name="ce47"/>
          <table:table-cell table:style-name="ce50"/>
          <table:table-cell table:style-name="ce47"/>
          <table:table-cell table:style-name="ce50"/>
          <table:table-cell table:style-name="ce47"/>
          <table:table-cell table:style-name="ce50"/>
          <table:table-cell table:style-name="ce47"/>
          <table:table-cell table:style-name="ce50"/>
          <table:table-cell table:style-name="ce47"/>
          <table:table-cell table:style-name="ce50"/>
          <table:table-cell table:style-name="ce47"/>
          <table:table-cell table:style-name="ce50"/>
          <table:table-cell table:style-name="ce62" table:number-columns-repeated="1000"/>
        </table:table-row>
        <table:table-row table:style-name="ro3">
          <table:table-cell table:style-name="ce12" table:number-columns-repeated="11"/>
          <table:table-cell table:style-name="ce45" table:formula="of:=&quot;資料來源：&quot;&amp;[.A2]" office:value-type="string" office:string-value="資料來源：依據各地政事務所申請變更編定使用區資料或變更資料，按鄉鎮市區別彙編。" calcext:value-type="string" table:number-columns-spanned="11" table:number-rows-spanned="1">
            <text:p>資料來源：依據各地政事務所申請變更編定使用區資料或變更資料，按鄉鎮市區別彙編。</text:p>
          </table:table-cell>
          <table:covered-table-cell table:number-columns-repeated="10" table:style-name="ce48"/>
          <table:table-cell table:style-name="ce12" table:number-columns-repeated="2"/>
          <table:table-cell table:number-columns-repeated="1000"/>
        </table:table-row>
        <table:table-row table:style-name="ro3">
          <table:table-cell table:style-name="ce12" table:number-columns-repeated="11"/>
          <table:table-cell table:style-name="ce4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1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0" table:style-name="ce48"/>
          <table:table-cell table:style-name="ce12" table:number-columns-repeated="2"/>
          <table:table-cell table:number-columns-repeated="1000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p" table:base-cell-address="$'1112-90-05(2701)'.$A$1" table:cell-range-address="$'1112-90-05(3101)'.$A$5:.$C$34"/>
          <table:named-range table:name="_xlnm.Print_Area" table:base-cell-address="$'1112-90-05(2701)'.$A$1" table:cell-range-address="$'1112-90-05(3101)'.$A$5:.$AMJ$34" table:range-usable-as="print-range"/>
        </table:named-expressions>
      </table:table>
      <table:table table:name="1112-90-05(3201)" table:style-name="ta6" table:print-ranges="'1112-90-05(3201)'.A5:'1112-90-05(3201)'.AMJ34">
        <table:table-column table:style-name="co1" table:default-cell-style-name="ce13"/>
        <table:table-column table:style-name="co2" table:number-columns-repeated="10" table:default-cell-style-name="Default"/>
        <table:table-column table:style-name="co1" table:default-cell-style-name="Default"/>
        <table:table-column table:style-name="co3" table:number-columns-repeated="11" table:default-cell-style-name="Default"/>
        <table:table-column table:style-name="co4" table:default-cell-style-name="Default"/>
        <table:table-column table:style-name="co5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4" office:value-type="string" calcext:value-type="string">
            <text:p>彰化縣政府</text:p>
          </table:table-cell>
          <table:table-cell table:style-name="ce25" office:value-type="string" calcext:value-type="string">
            <text:p>半　年　報</text:p>
          </table:table-cell>
          <table:table-cell table:style-name="ce14" office:value-type="string" calcext:value-type="string">
            <text:p>每半年終了後2個月內編報</text:p>
          </table:table-cell>
          <table:table-cell table:style-name="ce35" office:value-type="string" calcext:value-type="string">
            <text:p>1112-90-05-2</text:p>
          </table:table-cell>
          <table:table-cell table:style-name="ce36" office:value-type="string" calcext:value-type="string">
            <text:p>彰化縣溪湖地政事務所非都市土地變更編定筆數及面積(續62)</text:p>
          </table:table-cell>
          <table:table-cell table:style-name="ce25" office:value-type="string" calcext:value-type="string">
            <text:p>中華民國108年下半年 ( 7月至12月 )</text:p>
          </table:table-cell>
          <table:table-cell table:style-name="ce14" table:number-columns-repeated="2"/>
          <table:table-cell table:style-name="ce25"/>
          <table:table-cell table:style-name="ce14" table:number-columns-repeated="1014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4" office:value-type="string" calcext:value-type="string">
            <text:p>中華民國109年 1月20日 14:31:17 印製</text:p>
          </table:table-cell>
          <table:table-cell table:style-name="ce25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4"/>
          <table:table-cell table:style-name="ce25"/>
          <table:table-cell table:style-name="ce14"/>
          <table:table-cell table:style-name="ce25"/>
          <table:table-cell table:style-name="ce14" table:number-columns-repeated="2"/>
          <table:table-cell table:style-name="ce25"/>
          <table:table-cell table:style-name="ce14" table:number-columns-repeated="1014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4" office:value-type="string" calcext:value-type="string">
            <text:p>彰化縣政府</text:p>
          </table:table-cell>
          <table:table-cell table:style-name="ce25" office:value-type="string" calcext:value-type="string">
            <text:p>半　年　報</text:p>
          </table:table-cell>
          <table:table-cell table:style-name="ce14" office:value-type="string" calcext:value-type="string">
            <text:p>每半年終了後2個月內編報</text:p>
          </table:table-cell>
          <table:table-cell table:style-name="ce35" office:value-type="string" calcext:value-type="string">
            <text:p>1112-90-05-2</text:p>
          </table:table-cell>
          <table:table-cell table:style-name="ce36" office:value-type="string" calcext:value-type="string">
            <text:p>彰化縣溪湖地政事務所非都市土地變更編定筆數及面積(續63)</text:p>
          </table:table-cell>
          <table:table-cell table:style-name="ce25" office:value-type="string" calcext:value-type="string">
            <text:p>中華民國108年下半年 ( 7月至12月 )</text:p>
          </table:table-cell>
          <table:table-cell table:style-name="ce14" table:number-columns-repeated="2"/>
          <table:table-cell table:style-name="ce25"/>
          <table:table-cell table:style-name="ce14" table:number-columns-repeated="1014"/>
        </table:table-row>
        <table:table-row table:style-name="ro2" table:visibility="collapse">
          <table:table-cell table:style-name="ce2"/>
          <table:table-cell table:style-name="ce14"/>
          <table:table-cell table:style-name="ce25"/>
          <table:table-cell table:style-name="ce14"/>
          <table:table-cell table:style-name="ce25"/>
          <table:table-cell table:style-name="ce14"/>
          <table:table-cell table:style-name="ce25"/>
          <table:table-cell table:style-name="ce14" table:number-columns-repeated="2"/>
          <table:table-cell table:style-name="ce25"/>
          <table:table-cell table:style-name="ce14" table:number-columns-repeated="1014"/>
        </table:table-row>
        <table:table-row table:style-name="ro3">
          <table:table-cell table:style-name="ce3">
            <draw:g table:end-cell-address="'1112-90-05(3201)'.K8" table:end-x="31.57mm" table:end-y="6.56mm" draw:z-index="2" draw:name="Group 80">
              <draw:custom-shape draw:name="報表類別" draw:style-name="gr1" draw:text-style-name="P2" svg:width="24.92mm" svg:height="6.34mm" svg:x="0mm" svg:y="0.21mm">
                <text:p text:style-name="P1"><text:span text:style-name="T1">公　開　類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週期" draw:style-name="gr1" draw:text-style-name="P2" svg:width="24.92mm" svg:height="6.6mm" svg:x="0mm" svg:y="6.56mm">
                <text:p text:style-name="P1"><text:span text:style-name="T2">半　年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2" svg:width="264.16mm" svg:height="6.6mm" svg:x="25.46mm" svg:y="6.56mm">
                <text:p text:style-name="P3"><text:span text:style-name="T2">每半年終了後</text:span><text:span text:style-name="T2">2</text:span><text:span text:style-name="T2">個月內編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編製機關" draw:style-name="gr1" draw:text-style-name="P2" svg:width="20.15mm" svg:height="6.34mm" svg:x="289.63mm" svg:y="0.21mm">
                <text:p text:style-name="P1"><text:span text:style-name="T2">編製機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表號" draw:style-name="gr1" draw:text-style-name="P2" svg:width="20.15mm" svg:height="6.6mm" svg:x="289.63mm" svg:y="6.56mm">
                <text:p text:style-name="P1"><text:span text:style-name="T2">表　　號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1" draw:text-style-name="P2" svg:width="54.1mm" svg:height="6.34mm" svg:x="309.78mm" svg:y="0.21mm">
                <text:p text:style-name="P1"><text:span text:style-name="T2">彰化縣政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1" draw:text-style-name="P2" svg:width="54.1mm" svg:height="6.6mm" svg:x="309.78mm" svg:y="6.56mm">
                <text:p text:style-name="P1"><text:span text:style-name="T2">1112-90-05-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7" draw:style-name="gr3" draw:text-style-name="P4" svg:x1="24.66mm" svg:y1="13.17mm" svg:x2="289.36mm" svg:y2="13.18mm">
                <text:p/>
              </draw:line>
              <draw:custom-shape draw:name="報表類別" draw:style-name="gr2" draw:text-style-name="P2" svg:width="73.46mm" svg:height="5.55mm" svg:x="289.36mm" svg:y="26.41mm">
                <text:p text:style-name="P5"><text:span text:style-name="T2">單位：筆；公頃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15" table:number-columns-repeated="10"/>
          <table:table-cell table:style-name="ce13">
            <draw:g table:end-cell-address="'1112-90-05(3201)'.X34" table:end-x="25.39mm" table:end-y="4.01mm" draw:z-index="9" draw:name="Group 82">
              <draw:custom-shape draw:name="報表類別" draw:style-name="gr1" draw:text-style-name="P2" svg:width="24.69mm" svg:height="6.33mm" svg:x="0.42mm" svg:y="0mm">
                <text:p text:style-name="P1"><text:span text:style-name="T1">公　開　類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週期" draw:style-name="gr1" draw:text-style-name="P2" svg:width="24.69mm" svg:height="6.6mm" svg:x="0.42mm" svg:y="6.34mm">
                <text:p text:style-name="P1"><text:span text:style-name="T2">半　年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2" svg:width="261.15mm" svg:height="6.6mm" svg:x="25.65mm" svg:y="6.34mm">
                <text:p text:style-name="P3"><text:span text:style-name="T2">每半年終了後</text:span><text:span text:style-name="T2">2</text:span><text:span text:style-name="T2">個月內編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編製機關" draw:style-name="gr1" draw:text-style-name="P2" svg:width="20.22mm" svg:height="6.33mm" svg:x="287.33mm" svg:y="0mm">
                <text:p text:style-name="P1"><text:span text:style-name="T2">編製機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表號" draw:style-name="gr1" draw:text-style-name="P2" svg:width="20.22mm" svg:height="6.6mm" svg:x="287.33mm" svg:y="6.34mm">
                <text:p text:style-name="P1"><text:span text:style-name="T2">表　　號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1" draw:text-style-name="P2" svg:width="53.59mm" svg:height="6.33mm" svg:x="307.3mm" svg:y="0mm">
                <text:p text:style-name="P1"><text:span text:style-name="T2">彰化縣政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1" draw:text-style-name="P2" svg:width="53.59mm" svg:height="6.6mm" svg:x="307.3mm" svg:y="6.34mm">
                <text:p text:style-name="P1"><text:span text:style-name="T2">1112-90-05-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62" draw:style-name="gr3" draw:text-style-name="P4" svg:x1="24.85mm" svg:y1="12.94mm" svg:x2="287.07mm" svg:y2="12.95mm">
                <text:p/>
              </draw:line>
              <draw:custom-shape draw:name="報表類別" draw:style-name="gr2" draw:text-style-name="P2" svg:width="73.56mm" svg:height="5.54mm" svg:x="287.07mm" svg:y="26.16mm">
                <text:p text:style-name="P5"><text:span text:style-name="T2">單位：筆；公頃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2" svg:width="359.42mm" svg:height="10.82mm" svg:x="0.42mm" svg:y="233.6mm">
                <text:p text:style-name="P6"><text:span text:style-name="T2">填表　　　　　　　　　　　　　　　　　審核　　　　　　　　　　　　　　　　　業務主管人員　　　　　　　　　　　　　　　　　機關長官</text:span></text:p>
                <text:p text:style-name="P6"><text:span text:style-name="T2">　　　　　　　　　　　　　　　　　　　　　　　　　　　　　　　　　　　　　　主辦統計人員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4" draw:text-style-name="P4" svg:width="76.18mm" svg:height="7.65mm" svg:x="282.87mm" svg:y="246.55mm">
                <text:p text:style-name="P5"><text:span text:style-name="T2">中華民國</text:span><text:span text:style-name="T2">109</text:span><text:span text:style-name="T2">年 </text:span><text:span text:style-name="T2">1</text:span><text:span text:style-name="T2">月</text:span><text:span text:style-name="T2">20</text:span><text:span text:style-name="T2">日 </text:span><text:span text:style-name="T2">14:31:17 </text:span><text:span text:style-name="T2">印製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13" table:number-columns-repeated="1012"/>
        </table:table-row>
        <table:table-row table:style-name="ro3">
          <table:table-cell table:style-name="ce3"/>
          <table:table-cell table:style-name="ce15" table:number-columns-repeated="10"/>
          <table:table-cell table:style-name="ce13" table:number-columns-repeated="1013"/>
        </table:table-row>
        <table:table-row table:style-name="ro4">
          <table:table-cell table:style-name="ce4" table:formula="of:=[.F1]" office:value-type="string" office:string-value="彰化縣溪湖地政事務所非都市土地變更編定筆數及面積(續62)" calcext:value-type="string" table:number-columns-spanned="11" table:number-rows-spanned="1">
            <text:p>彰化縣溪湖地政事務所非都市土地變更編定筆數及面積(續62)</text:p>
          </table:table-cell>
          <table:covered-table-cell table:number-columns-repeated="10" table:style-name="ce16"/>
          <table:table-cell table:style-name="ce4" table:formula="of:=[.F3]" office:value-type="string" office:string-value="彰化縣溪湖地政事務所非都市土地變更編定筆數及面積(續63)" calcext:value-type="string" table:number-columns-spanned="13" table:number-rows-spanned="1">
            <text:p>彰化縣溪湖地政事務所非都市土地變更編定筆數及面積(續63)</text:p>
          </table:table-cell>
          <table:covered-table-cell table:number-columns-repeated="12" table:style-name="ce16"/>
          <table:table-cell table:number-columns-repeated="1000"/>
        </table:table-row>
        <table:table-row table:style-name="ro5">
          <table:table-cell table:style-name="ce5" table:formula="of:=[.G1]" office:value-type="string" office:string-value="中華民國108年下半年 ( 7月至12月 )" calcext:value-type="string" table:number-columns-spanned="11" table:number-rows-spanned="1">
            <text:p>中華民國108年下半年 ( 7月至12月 )</text:p>
          </table:table-cell>
          <table:covered-table-cell table:number-columns-repeated="10" table:style-name="ce17"/>
          <table:table-cell table:style-name="ce5" table:formula="of:=[.G3]" office:value-type="string" office:string-value="中華民國108年下半年 ( 7月至12月 )" calcext:value-type="string" table:number-columns-spanned="13" table:number-rows-spanned="1">
            <text:p>中華民國108年下半年 ( 7月至12月 )</text:p>
          </table:table-cell>
          <table:covered-table-cell table:number-columns-repeated="12" table:style-name="ce17"/>
          <table:table-cell table:number-columns-repeated="1000"/>
        </table:table-row>
        <table:table-row table:style-name="ro6">
          <table:table-cell table:style-name="ce6" office:value-type="string" calcext:value-type="string" table:number-columns-spanned="1" table:number-rows-spanned="2">
            <text:p>　　　　　　使用分區</text:p>
            <text:p/>
            <text:p>用地類別</text:p>
          </table:table-cell>
          <table:table-cell table:style-name="ce18" office:value-type="string" calcext:value-type="string" table:number-columns-spanned="2" table:number-rows-spanned="1">
            <text:p>總計</text:p>
          </table:table-cell>
          <table:covered-table-cell table:style-name="ce26"/>
          <table:table-cell table:style-name="ce32" office:value-type="string" calcext:value-type="string" table:number-columns-spanned="2" table:number-rows-spanned="1">
            <text:p>特定農業區</text:p>
          </table:table-cell>
          <table:covered-table-cell table:style-name="ce26"/>
          <table:table-cell table:style-name="ce32" office:value-type="string" calcext:value-type="string" table:number-columns-spanned="2" table:number-rows-spanned="1">
            <text:p>一般農業區</text:p>
          </table:table-cell>
          <table:covered-table-cell table:style-name="ce26"/>
          <table:table-cell table:style-name="ce32" office:value-type="string" calcext:value-type="string" table:number-columns-spanned="2" table:number-rows-spanned="1">
            <text:p>鄉村區</text:p>
          </table:table-cell>
          <table:covered-table-cell table:style-name="ce26"/>
          <table:table-cell table:style-name="ce32" office:value-type="string" calcext:value-type="string" table:number-columns-spanned="2" table:number-rows-spanned="1">
            <text:p>工業區</text:p>
          </table:table-cell>
          <table:covered-table-cell table:style-name="ce26"/>
          <table:table-cell table:style-name="ce6" office:value-type="string" calcext:value-type="string" table:number-columns-spanned="1" table:number-rows-spanned="2">
            <text:p>　　　　　　使用分區</text:p>
            <text:p/>
            <text:p>用地類別</text:p>
          </table:table-cell>
          <table:table-cell table:style-name="ce18" office:value-type="string" calcext:value-type="string" table:number-columns-spanned="2" table:number-rows-spanned="1">
            <text:p>森林區</text:p>
          </table:table-cell>
          <table:covered-table-cell table:style-name="ce26"/>
          <table:table-cell table:style-name="ce51" office:value-type="string" calcext:value-type="string" table:number-columns-spanned="2" table:number-rows-spanned="1">
            <text:p>山坡地保育區</text:p>
          </table:table-cell>
          <table:covered-table-cell table:style-name="ce53"/>
          <table:table-cell table:style-name="ce51" office:value-type="string" calcext:value-type="string" table:number-columns-spanned="2" table:number-rows-spanned="1">
            <text:p>風景區</text:p>
          </table:table-cell>
          <table:covered-table-cell table:style-name="ce53"/>
          <table:table-cell table:style-name="ce51" office:value-type="string" calcext:value-type="string" table:number-columns-spanned="2" table:number-rows-spanned="1">
            <text:p>河川區</text:p>
          </table:table-cell>
          <table:covered-table-cell table:style-name="ce53"/>
          <table:table-cell table:style-name="ce51" office:value-type="string" calcext:value-type="string" table:number-columns-spanned="2" table:number-rows-spanned="1">
            <text:p>特定專用區</text:p>
          </table:table-cell>
          <table:covered-table-cell table:style-name="ce53"/>
          <table:table-cell table:style-name="ce54" office:value-type="string" calcext:value-type="string" table:number-columns-spanned="2" table:number-rows-spanned="1">
            <text:p>國家公園區</text:p>
          </table:table-cell>
          <table:covered-table-cell table:style-name="ce55"/>
          <table:table-cell table:style-name="ce60" table:number-columns-repeated="1000"/>
        </table:table-row>
        <table:table-row table:style-name="ro6">
          <table:covered-table-cell table:style-name="ce7"/>
          <table:table-cell table:style-name="ce19" office:value-type="string" calcext:value-type="string">
            <text:p>筆數</text:p>
          </table:table-cell>
          <table:table-cell table:style-name="ce27" office:value-type="string" calcext:value-type="string">
            <text:p>面積</text:p>
          </table:table-cell>
          <table:table-cell table:style-name="ce33" office:value-type="string" calcext:value-type="string">
            <text:p>筆數</text:p>
          </table:table-cell>
          <table:table-cell table:style-name="ce27" office:value-type="string" calcext:value-type="string">
            <text:p>面積</text:p>
          </table:table-cell>
          <table:table-cell table:style-name="ce33" office:value-type="string" calcext:value-type="string">
            <text:p>筆數</text:p>
          </table:table-cell>
          <table:table-cell table:style-name="ce27" office:value-type="string" calcext:value-type="string">
            <text:p>面積</text:p>
          </table:table-cell>
          <table:table-cell table:style-name="ce33" office:value-type="string" calcext:value-type="string">
            <text:p>筆數</text:p>
          </table:table-cell>
          <table:table-cell table:style-name="ce27" office:value-type="string" calcext:value-type="string">
            <text:p>面積</text:p>
          </table:table-cell>
          <table:table-cell table:style-name="ce33" office:value-type="string" calcext:value-type="string">
            <text:p>筆數</text:p>
          </table:table-cell>
          <table:table-cell table:style-name="ce27" office:value-type="string" calcext:value-type="string">
            <text:p>面積</text:p>
          </table:table-cell>
          <table:covered-table-cell table:style-name="ce7"/>
          <table:table-cell table:style-name="ce19" office:value-type="string" calcext:value-type="string">
            <text:p>筆數</text:p>
          </table:table-cell>
          <table:table-cell table:style-name="ce33" office:value-type="string" calcext:value-type="string">
            <text:p>面積</text:p>
          </table:table-cell>
          <table:table-cell table:style-name="ce27" office:value-type="string" calcext:value-type="string">
            <text:p>筆數</text:p>
          </table:table-cell>
          <table:table-cell table:style-name="ce33" office:value-type="string" calcext:value-type="string">
            <text:p>面積</text:p>
          </table:table-cell>
          <table:table-cell table:style-name="ce27" office:value-type="string" calcext:value-type="string">
            <text:p>筆數</text:p>
          </table:table-cell>
          <table:table-cell table:style-name="ce33" office:value-type="string" calcext:value-type="string">
            <text:p>面積</text:p>
          </table:table-cell>
          <table:table-cell table:style-name="ce27" office:value-type="string" calcext:value-type="string">
            <text:p>筆數</text:p>
          </table:table-cell>
          <table:table-cell table:style-name="ce33" office:value-type="string" calcext:value-type="string">
            <text:p>面積</text:p>
          </table:table-cell>
          <table:table-cell table:style-name="ce27" office:value-type="string" calcext:value-type="string">
            <text:p>筆數</text:p>
          </table:table-cell>
          <table:table-cell table:style-name="ce33" office:value-type="string" calcext:value-type="string">
            <text:p>面積</text:p>
          </table:table-cell>
          <table:table-cell table:style-name="ce33" office:value-type="string" calcext:value-type="string">
            <text:p>筆數</text:p>
          </table:table-cell>
          <table:table-cell table:style-name="ce56" office:value-type="string" calcext:value-type="string">
            <text:p>面積</text:p>
          </table:table-cell>
          <table:table-cell table:style-name="ce60" table:number-columns-repeated="1000"/>
        </table:table-row>
        <table:table-row table:style-name="ro5">
          <table:table-cell table:style-name="ce8" office:value-type="string" calcext:value-type="string">
            <text:p>總　計</text:p>
          </table:table-cell>
          <table:table-cell table:style-name="ce20" office:value-type="float" office:value="10" calcext:value-type="float">
            <text:p>10</text:p>
          </table:table-cell>
          <table:table-cell table:style-name="ce28" office:value-type="float" office:value="0.4115" calcext:value-type="float">
            <text:p>0.411500</text:p>
          </table:table-cell>
          <table:table-cell table:style-name="ce20" office:value-type="float" office:value="9" calcext:value-type="float">
            <text:p>9</text:p>
          </table:table-cell>
          <table:table-cell table:style-name="ce28" office:value-type="float" office:value="0.3313" calcext:value-type="float">
            <text:p>0.331300</text:p>
          </table:table-cell>
          <table:table-cell table:style-name="ce37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20" office:value-type="float" office:value="1" calcext:value-type="float">
            <text:p>1</text:p>
          </table:table-cell>
          <table:table-cell table:style-name="ce63" office:value-type="float" office:value="0.0802" calcext:value-type="float">
            <text:p>0.080200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style-name="ce8" office:value-type="string" calcext:value-type="string">
            <text:p>總　計</text:p>
          </table:table-cell>
          <table:table-cell table:style-name="ce37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37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37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37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37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37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61" table:number-columns-repeated="1000"/>
        </table:table-row>
        <table:table-row table:style-name="ro5">
          <table:table-cell table:style-name="ce9" office:value-type="string" calcext:value-type="string">
            <text:p>甲種建築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  <draw:custom-shape table:end-cell-address="'1112-90-05(3201)'.D12" table:end-x="0.01mm" table:end-y="0.01mm" draw:z-index="1" draw:name="Text Box 2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  <draw:custom-shape table:end-cell-address="'1112-90-05(3201)'.H12" table:end-x="0.01mm" table:end-y="0.01mm" draw:z-index="4" draw:name="Text Box 46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甲種建築用地</text:p>
            <draw:custom-shape table:end-cell-address="'1112-90-05(3201)'.L12" table:end-x="0.01mm" table:end-y="0.01mm" draw:z-index="6" draw:name="Text Box 48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112-90-05(3201)'.L12" table:end-x="0.01mm" table:end-y="0.01mm" draw:z-index="8" draw:name="Text Box 50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  <draw:custom-shape table:end-cell-address="'1112-90-05(3201)'.O12" table:end-x="0.01mm" table:end-y="0.01mm" draw:z-index="11" draw:name="Text Box 67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  <draw:custom-shape table:end-cell-address="'1112-90-05(3201)'.S12" table:end-x="0.01mm" table:end-y="0.01mm" draw:z-index="13" draw:name="Text Box 69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  <draw:custom-shape table:end-cell-address="'1112-90-05(3201)'.W12" table:end-x="0.01mm" table:end-y="0.01mm" draw:z-index="15" draw:name="Text Box 71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乙種建築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乙種建築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丙種建築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丙種建築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丁種建築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丁種建築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農牧用地</text:p>
          </table:table-cell>
          <table:table-cell table:style-name="ce22" office:value-type="float" office:value="1" calcext:value-type="float">
            <text:p>1</text:p>
          </table:table-cell>
          <table:table-cell table:style-name="ce30" office:value-type="float" office:value="0.0227" calcext:value-type="float">
            <text:p>0.022700</text:p>
          </table:table-cell>
          <table:table-cell table:style-name="ce22" office:value-type="float" office:value="1" calcext:value-type="float">
            <text:p>1</text:p>
          </table:table-cell>
          <table:table-cell table:style-name="ce30" office:value-type="float" office:value="0.0227" calcext:value-type="float">
            <text:p>0.022700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農牧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林業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林業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養殖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養殖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鹽業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鹽業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礦業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礦業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窯業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窯業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交通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交通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水利用地</text:p>
          </table:table-cell>
          <table:table-cell table:style-name="ce22" office:value-type="float" office:value="5" calcext:value-type="float">
            <text:p>5</text:p>
          </table:table-cell>
          <table:table-cell table:style-name="ce30" office:value-type="float" office:value="0.0085" calcext:value-type="float">
            <text:p>0.008500</text:p>
          </table:table-cell>
          <table:table-cell table:style-name="ce22" office:value-type="float" office:value="5" calcext:value-type="float">
            <text:p>5</text:p>
          </table:table-cell>
          <table:table-cell table:style-name="ce30" office:value-type="float" office:value="0.0085" calcext:value-type="float">
            <text:p>0.008500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水利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遊憩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遊憩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古蹟保存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古蹟保存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生態保護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生態保護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國土保安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國土保安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殯葬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殯葬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特定目的事業用地</text:p>
          </table:table-cell>
          <table:table-cell table:style-name="ce22" office:value-type="float" office:value="4" calcext:value-type="float">
            <text:p>4</text:p>
          </table:table-cell>
          <table:table-cell table:style-name="ce30" office:value-type="float" office:value="0.3803" calcext:value-type="float">
            <text:p>0.380300</text:p>
          </table:table-cell>
          <table:table-cell table:style-name="ce22" office:value-type="float" office:value="3" calcext:value-type="float">
            <text:p>3</text:p>
          </table:table-cell>
          <table:table-cell table:style-name="ce30" office:value-type="float" office:value="0.3001" calcext:value-type="float">
            <text:p>0.300100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2" office:value-type="float" office:value="1" calcext:value-type="float">
            <text:p>1</text:p>
          </table:table-cell>
          <table:table-cell table:style-name="ce64" office:value-type="float" office:value="0.0802" calcext:value-type="float">
            <text:p>0.08020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特定目的事業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暫未編定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暫未編定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10" office:value-type="string" calcext:value-type="string">
            <text:p>其他用地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34" office:value-type="float" office:value="0" calcext:value-type="float">
            <text:p><text:s text:c="8"/>－</text:p>
            <draw:custom-shape table:end-cell-address="'1112-90-05(3201)'.D31" table:end-x="0.01mm" table:end-y="0.01mm" draw:z-index="0" draw:name="Text Box 1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34" office:value-type="float" office:value="0" calcext:value-type="float">
            <text:p><text:s text:c="8"/>－</text:p>
            <draw:custom-shape table:end-cell-address="'1112-90-05(3201)'.H31" table:end-x="0.01mm" table:end-y="0.01mm" draw:z-index="3" draw:name="Text Box 45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其他用地</text:p>
            <draw:custom-shape table:end-cell-address="'1112-90-05(3201)'.L31" table:end-x="0.01mm" table:end-y="0.01mm" draw:z-index="5" draw:name="Text Box 47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112-90-05(3201)'.L31" table:end-x="0.01mm" table:end-y="0.01mm" draw:z-index="7" draw:name="Text Box 49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  <draw:custom-shape table:end-cell-address="'1112-90-05(3201)'.O31" table:end-x="0.01mm" table:end-y="0.01mm" draw:z-index="10" draw:name="Text Box 66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  <draw:custom-shape table:end-cell-address="'1112-90-05(3201)'.S31" table:end-x="0.01mm" table:end-y="0.01mm" draw:z-index="12" draw:name="Text Box 68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  <draw:custom-shape table:end-cell-address="'1112-90-05(3201)'.W31" table:end-x="0.01mm" table:end-y="0.01mm" draw:z-index="14" draw:name="Text Box 70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4">
          <table:table-cell table:style-name="ce11" office:value-type="string" calcext:value-type="string">
            <text:p>備註：</text:p>
          </table:table-cell>
          <table:table-cell table:style-name="ce24" table:number-columns-spanned="10" table:number-rows-spanned="1"/>
          <table:covered-table-cell table:number-columns-repeated="9" table:style-name="ce24"/>
          <table:table-cell table:style-name="ce44"/>
          <table:table-cell table:style-name="ce47"/>
          <table:table-cell table:style-name="ce50"/>
          <table:table-cell table:style-name="ce47"/>
          <table:table-cell table:style-name="ce50"/>
          <table:table-cell table:style-name="ce47"/>
          <table:table-cell table:style-name="ce50"/>
          <table:table-cell table:style-name="ce47"/>
          <table:table-cell table:style-name="ce50"/>
          <table:table-cell table:style-name="ce47"/>
          <table:table-cell table:style-name="ce50"/>
          <table:table-cell table:style-name="ce47"/>
          <table:table-cell table:style-name="ce50"/>
          <table:table-cell table:style-name="ce62" table:number-columns-repeated="1000"/>
        </table:table-row>
        <table:table-row table:style-name="ro3">
          <table:table-cell table:style-name="ce12" table:number-columns-repeated="11"/>
          <table:table-cell table:style-name="ce45" table:formula="of:=&quot;資料來源：&quot;&amp;[.A2]" office:value-type="string" office:string-value="資料來源：依據各地政事務所申請變更編定使用區資料或變更資料，按鄉鎮市區別彙編。" calcext:value-type="string" table:number-columns-spanned="11" table:number-rows-spanned="1">
            <text:p>資料來源：依據各地政事務所申請變更編定使用區資料或變更資料，按鄉鎮市區別彙編。</text:p>
          </table:table-cell>
          <table:covered-table-cell table:number-columns-repeated="10" table:style-name="ce48"/>
          <table:table-cell table:style-name="ce12" table:number-columns-repeated="2"/>
          <table:table-cell table:number-columns-repeated="1000"/>
        </table:table-row>
        <table:table-row table:style-name="ro3">
          <table:table-cell table:style-name="ce12" table:number-columns-repeated="11"/>
          <table:table-cell table:style-name="ce4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1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0" table:style-name="ce48"/>
          <table:table-cell table:style-name="ce12" table:number-columns-repeated="2"/>
          <table:table-cell table:number-columns-repeated="1000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p" table:base-cell-address="$'1112-90-05(2701)'.$A$1" table:cell-range-address="$'1112-90-05(3201)'.$A$5:.$C$34"/>
          <table:named-range table:name="_xlnm.Print_Area" table:base-cell-address="$'1112-90-05(2701)'.$A$1" table:cell-range-address="$'1112-90-05(3201)'.$A$5:.$AMJ$34" table:range-usable-as="print-range"/>
        </table:named-expressions>
      </table:table>
      <table:table table:name="1112-90-05(3301)" table:style-name="ta7" table:print-ranges="'1112-90-05(3301)'.A5:'1112-90-05(3301)'.AMJ34">
        <table:table-column table:style-name="co1" table:default-cell-style-name="ce13"/>
        <table:table-column table:style-name="co2" table:number-columns-repeated="10" table:default-cell-style-name="Default"/>
        <table:table-column table:style-name="co1" table:default-cell-style-name="Default"/>
        <table:table-column table:style-name="co3" table:number-columns-repeated="11" table:default-cell-style-name="Default"/>
        <table:table-column table:style-name="co4" table:default-cell-style-name="Default"/>
        <table:table-column table:style-name="co5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4" office:value-type="string" calcext:value-type="string">
            <text:p>彰化縣政府</text:p>
          </table:table-cell>
          <table:table-cell table:style-name="ce25" office:value-type="string" calcext:value-type="string">
            <text:p>半　年　報</text:p>
          </table:table-cell>
          <table:table-cell table:style-name="ce14" office:value-type="string" calcext:value-type="string">
            <text:p>每半年終了後2個月內編報</text:p>
          </table:table-cell>
          <table:table-cell table:style-name="ce35" office:value-type="string" calcext:value-type="string">
            <text:p>1112-90-05-2</text:p>
          </table:table-cell>
          <table:table-cell table:style-name="ce36" office:value-type="string" calcext:value-type="string">
            <text:p>彰化縣溪湖鎮非都市土地變更編定筆數及面積(續64)</text:p>
          </table:table-cell>
          <table:table-cell table:style-name="ce25" office:value-type="string" calcext:value-type="string">
            <text:p>中華民國108年下半年 ( 7月至12月 )</text:p>
          </table:table-cell>
          <table:table-cell table:style-name="ce14" table:number-columns-repeated="2"/>
          <table:table-cell table:style-name="ce25"/>
          <table:table-cell table:style-name="ce14" table:number-columns-repeated="1014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4" office:value-type="string" calcext:value-type="string">
            <text:p>中華民國109年 1月20日 14:31:34 印製</text:p>
          </table:table-cell>
          <table:table-cell table:style-name="ce25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4"/>
          <table:table-cell table:style-name="ce25"/>
          <table:table-cell table:style-name="ce14"/>
          <table:table-cell table:style-name="ce25"/>
          <table:table-cell table:style-name="ce14" table:number-columns-repeated="2"/>
          <table:table-cell table:style-name="ce25"/>
          <table:table-cell table:style-name="ce14" table:number-columns-repeated="1014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4" office:value-type="string" calcext:value-type="string">
            <text:p>彰化縣政府</text:p>
          </table:table-cell>
          <table:table-cell table:style-name="ce25" office:value-type="string" calcext:value-type="string">
            <text:p>半　年　報</text:p>
          </table:table-cell>
          <table:table-cell table:style-name="ce14" office:value-type="string" calcext:value-type="string">
            <text:p>每半年終了後2個月內編報</text:p>
          </table:table-cell>
          <table:table-cell table:style-name="ce35" office:value-type="string" calcext:value-type="string">
            <text:p>1112-90-05-2</text:p>
          </table:table-cell>
          <table:table-cell table:style-name="ce36" office:value-type="string" calcext:value-type="string">
            <text:p>彰化縣溪湖鎮非都市土地變更編定筆數及面積(續65)</text:p>
          </table:table-cell>
          <table:table-cell table:style-name="ce25" office:value-type="string" calcext:value-type="string">
            <text:p>中華民國108年下半年 ( 7月至12月 )</text:p>
          </table:table-cell>
          <table:table-cell table:style-name="ce14" table:number-columns-repeated="2"/>
          <table:table-cell table:style-name="ce25"/>
          <table:table-cell table:style-name="ce14" table:number-columns-repeated="1014"/>
        </table:table-row>
        <table:table-row table:style-name="ro2" table:visibility="collapse">
          <table:table-cell table:style-name="ce2"/>
          <table:table-cell table:style-name="ce14"/>
          <table:table-cell table:style-name="ce25"/>
          <table:table-cell table:style-name="ce14"/>
          <table:table-cell table:style-name="ce25"/>
          <table:table-cell table:style-name="ce14"/>
          <table:table-cell table:style-name="ce25"/>
          <table:table-cell table:style-name="ce14" table:number-columns-repeated="2"/>
          <table:table-cell table:style-name="ce25"/>
          <table:table-cell table:style-name="ce14" table:number-columns-repeated="1014"/>
        </table:table-row>
        <table:table-row table:style-name="ro3">
          <table:table-cell table:style-name="ce3">
            <draw:g table:end-cell-address="'1112-90-05(3301)'.K8" table:end-x="31.57mm" table:end-y="6.56mm" draw:z-index="2" draw:name="Group 80">
              <draw:custom-shape draw:name="報表類別" draw:style-name="gr1" draw:text-style-name="P2" svg:width="24.92mm" svg:height="6.34mm" svg:x="0mm" svg:y="0.21mm">
                <text:p text:style-name="P1"><text:span text:style-name="T1">公　開　類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週期" draw:style-name="gr1" draw:text-style-name="P2" svg:width="24.92mm" svg:height="6.6mm" svg:x="0mm" svg:y="6.56mm">
                <text:p text:style-name="P1"><text:span text:style-name="T2">半　年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2" svg:width="264.16mm" svg:height="6.6mm" svg:x="25.46mm" svg:y="6.56mm">
                <text:p text:style-name="P3"><text:span text:style-name="T2">每半年終了後</text:span><text:span text:style-name="T2">2</text:span><text:span text:style-name="T2">個月內編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編製機關" draw:style-name="gr1" draw:text-style-name="P2" svg:width="20.15mm" svg:height="6.34mm" svg:x="289.63mm" svg:y="0.21mm">
                <text:p text:style-name="P1"><text:span text:style-name="T2">編製機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表號" draw:style-name="gr1" draw:text-style-name="P2" svg:width="20.15mm" svg:height="6.6mm" svg:x="289.63mm" svg:y="6.56mm">
                <text:p text:style-name="P1"><text:span text:style-name="T2">表　　號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1" draw:text-style-name="P2" svg:width="54.1mm" svg:height="6.34mm" svg:x="309.78mm" svg:y="0.21mm">
                <text:p text:style-name="P1"><text:span text:style-name="T2">彰化縣政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1" draw:text-style-name="P2" svg:width="54.1mm" svg:height="6.6mm" svg:x="309.78mm" svg:y="6.56mm">
                <text:p text:style-name="P1"><text:span text:style-name="T2">1112-90-05-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7" draw:style-name="gr3" draw:text-style-name="P4" svg:x1="24.66mm" svg:y1="13.17mm" svg:x2="289.36mm" svg:y2="13.18mm">
                <text:p/>
              </draw:line>
              <draw:custom-shape draw:name="報表類別" draw:style-name="gr2" draw:text-style-name="P2" svg:width="73.46mm" svg:height="5.55mm" svg:x="289.36mm" svg:y="26.41mm">
                <text:p text:style-name="P5"><text:span text:style-name="T2">單位：筆；公頃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15" table:number-columns-repeated="10"/>
          <table:table-cell table:style-name="ce13">
            <draw:g table:end-cell-address="'1112-90-05(3301)'.X34" table:end-x="25.39mm" table:end-y="4.01mm" draw:z-index="9" draw:name="Group 82">
              <draw:custom-shape draw:name="報表類別" draw:style-name="gr1" draw:text-style-name="P2" svg:width="24.69mm" svg:height="6.33mm" svg:x="0.42mm" svg:y="0mm">
                <text:p text:style-name="P1"><text:span text:style-name="T1">公　開　類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週期" draw:style-name="gr1" draw:text-style-name="P2" svg:width="24.69mm" svg:height="6.6mm" svg:x="0.42mm" svg:y="6.34mm">
                <text:p text:style-name="P1"><text:span text:style-name="T2">半　年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2" svg:width="261.15mm" svg:height="6.6mm" svg:x="25.65mm" svg:y="6.34mm">
                <text:p text:style-name="P3"><text:span text:style-name="T2">每半年終了後</text:span><text:span text:style-name="T2">2</text:span><text:span text:style-name="T2">個月內編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編製機關" draw:style-name="gr1" draw:text-style-name="P2" svg:width="20.22mm" svg:height="6.33mm" svg:x="287.33mm" svg:y="0mm">
                <text:p text:style-name="P1"><text:span text:style-name="T2">編製機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表號" draw:style-name="gr1" draw:text-style-name="P2" svg:width="20.22mm" svg:height="6.6mm" svg:x="287.33mm" svg:y="6.34mm">
                <text:p text:style-name="P1"><text:span text:style-name="T2">表　　號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1" draw:text-style-name="P2" svg:width="53.59mm" svg:height="6.33mm" svg:x="307.3mm" svg:y="0mm">
                <text:p text:style-name="P1"><text:span text:style-name="T2">彰化縣政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1" draw:text-style-name="P2" svg:width="53.59mm" svg:height="6.6mm" svg:x="307.3mm" svg:y="6.34mm">
                <text:p text:style-name="P1"><text:span text:style-name="T2">1112-90-05-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62" draw:style-name="gr3" draw:text-style-name="P4" svg:x1="24.85mm" svg:y1="12.94mm" svg:x2="287.07mm" svg:y2="12.95mm">
                <text:p/>
              </draw:line>
              <draw:custom-shape draw:name="報表類別" draw:style-name="gr2" draw:text-style-name="P2" svg:width="73.56mm" svg:height="5.54mm" svg:x="287.07mm" svg:y="26.16mm">
                <text:p text:style-name="P5"><text:span text:style-name="T2">單位：筆；公頃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2" svg:width="359.42mm" svg:height="10.82mm" svg:x="0.42mm" svg:y="233.6mm">
                <text:p text:style-name="P6"><text:span text:style-name="T2">填表　　　　　　　　　　　　　　　　　審核　　　　　　　　　　　　　　　　　業務主管人員　　　　　　　　　　　　　　　　　機關長官</text:span></text:p>
                <text:p text:style-name="P6"><text:span text:style-name="T2">　　　　　　　　　　　　　　　　　　　　　　　　　　　　　　　　　　　　　　主辦統計人員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4" draw:text-style-name="P4" svg:width="76.18mm" svg:height="7.65mm" svg:x="282.87mm" svg:y="246.55mm">
                <text:p text:style-name="P5"><text:span text:style-name="T2">中華民國</text:span><text:span text:style-name="T2">109</text:span><text:span text:style-name="T2">年 </text:span><text:span text:style-name="T2">1</text:span><text:span text:style-name="T2">月</text:span><text:span text:style-name="T2">20</text:span><text:span text:style-name="T2">日 </text:span><text:span text:style-name="T2">14:31:34 </text:span><text:span text:style-name="T2">印製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13" table:number-columns-repeated="1012"/>
        </table:table-row>
        <table:table-row table:style-name="ro3">
          <table:table-cell table:style-name="ce3"/>
          <table:table-cell table:style-name="ce15" table:number-columns-repeated="10"/>
          <table:table-cell table:style-name="ce13" table:number-columns-repeated="1013"/>
        </table:table-row>
        <table:table-row table:style-name="ro4">
          <table:table-cell table:style-name="ce4" table:formula="of:=[.F1]" office:value-type="string" office:string-value="彰化縣溪湖鎮非都市土地變更編定筆數及面積(續64)" calcext:value-type="string" table:number-columns-spanned="11" table:number-rows-spanned="1">
            <text:p>彰化縣溪湖鎮非都市土地變更編定筆數及面積(續64)</text:p>
          </table:table-cell>
          <table:covered-table-cell table:number-columns-repeated="10" table:style-name="ce16"/>
          <table:table-cell table:style-name="ce4" table:formula="of:=[.F3]" office:value-type="string" office:string-value="彰化縣溪湖鎮非都市土地變更編定筆數及面積(續65)" calcext:value-type="string" table:number-columns-spanned="13" table:number-rows-spanned="1">
            <text:p>彰化縣溪湖鎮非都市土地變更編定筆數及面積(續65)</text:p>
          </table:table-cell>
          <table:covered-table-cell table:number-columns-repeated="12" table:style-name="ce16"/>
          <table:table-cell table:number-columns-repeated="1000"/>
        </table:table-row>
        <table:table-row table:style-name="ro5">
          <table:table-cell table:style-name="ce5" table:formula="of:=[.G1]" office:value-type="string" office:string-value="中華民國108年下半年 ( 7月至12月 )" calcext:value-type="string" table:number-columns-spanned="11" table:number-rows-spanned="1">
            <text:p>中華民國108年下半年 ( 7月至12月 )</text:p>
          </table:table-cell>
          <table:covered-table-cell table:number-columns-repeated="10" table:style-name="ce17"/>
          <table:table-cell table:style-name="ce5" table:formula="of:=[.G3]" office:value-type="string" office:string-value="中華民國108年下半年 ( 7月至12月 )" calcext:value-type="string" table:number-columns-spanned="13" table:number-rows-spanned="1">
            <text:p>中華民國108年下半年 ( 7月至12月 )</text:p>
          </table:table-cell>
          <table:covered-table-cell table:number-columns-repeated="12" table:style-name="ce17"/>
          <table:table-cell table:number-columns-repeated="1000"/>
        </table:table-row>
        <table:table-row table:style-name="ro6">
          <table:table-cell table:style-name="ce6" office:value-type="string" calcext:value-type="string" table:number-columns-spanned="1" table:number-rows-spanned="2">
            <text:p>　　　　　　使用分區</text:p>
            <text:p/>
            <text:p>用地類別</text:p>
          </table:table-cell>
          <table:table-cell table:style-name="ce18" office:value-type="string" calcext:value-type="string" table:number-columns-spanned="2" table:number-rows-spanned="1">
            <text:p>總計</text:p>
          </table:table-cell>
          <table:covered-table-cell table:style-name="ce26"/>
          <table:table-cell table:style-name="ce32" office:value-type="string" calcext:value-type="string" table:number-columns-spanned="2" table:number-rows-spanned="1">
            <text:p>特定農業區</text:p>
          </table:table-cell>
          <table:covered-table-cell table:style-name="ce26"/>
          <table:table-cell table:style-name="ce32" office:value-type="string" calcext:value-type="string" table:number-columns-spanned="2" table:number-rows-spanned="1">
            <text:p>一般農業區</text:p>
          </table:table-cell>
          <table:covered-table-cell table:style-name="ce26"/>
          <table:table-cell table:style-name="ce32" office:value-type="string" calcext:value-type="string" table:number-columns-spanned="2" table:number-rows-spanned="1">
            <text:p>鄉村區</text:p>
          </table:table-cell>
          <table:covered-table-cell table:style-name="ce26"/>
          <table:table-cell table:style-name="ce32" office:value-type="string" calcext:value-type="string" table:number-columns-spanned="2" table:number-rows-spanned="1">
            <text:p>工業區</text:p>
          </table:table-cell>
          <table:covered-table-cell table:style-name="ce26"/>
          <table:table-cell table:style-name="ce6" office:value-type="string" calcext:value-type="string" table:number-columns-spanned="1" table:number-rows-spanned="2">
            <text:p>　　　　　　使用分區</text:p>
            <text:p/>
            <text:p>用地類別</text:p>
          </table:table-cell>
          <table:table-cell table:style-name="ce18" office:value-type="string" calcext:value-type="string" table:number-columns-spanned="2" table:number-rows-spanned="1">
            <text:p>森林區</text:p>
          </table:table-cell>
          <table:covered-table-cell table:style-name="ce26"/>
          <table:table-cell table:style-name="ce51" office:value-type="string" calcext:value-type="string" table:number-columns-spanned="2" table:number-rows-spanned="1">
            <text:p>山坡地保育區</text:p>
          </table:table-cell>
          <table:covered-table-cell table:style-name="ce53"/>
          <table:table-cell table:style-name="ce51" office:value-type="string" calcext:value-type="string" table:number-columns-spanned="2" table:number-rows-spanned="1">
            <text:p>風景區</text:p>
          </table:table-cell>
          <table:covered-table-cell table:style-name="ce53"/>
          <table:table-cell table:style-name="ce51" office:value-type="string" calcext:value-type="string" table:number-columns-spanned="2" table:number-rows-spanned="1">
            <text:p>河川區</text:p>
          </table:table-cell>
          <table:covered-table-cell table:style-name="ce53"/>
          <table:table-cell table:style-name="ce51" office:value-type="string" calcext:value-type="string" table:number-columns-spanned="2" table:number-rows-spanned="1">
            <text:p>特定專用區</text:p>
          </table:table-cell>
          <table:covered-table-cell table:style-name="ce53"/>
          <table:table-cell table:style-name="ce54" office:value-type="string" calcext:value-type="string" table:number-columns-spanned="2" table:number-rows-spanned="1">
            <text:p>國家公園區</text:p>
          </table:table-cell>
          <table:covered-table-cell table:style-name="ce55"/>
          <table:table-cell table:style-name="ce60" table:number-columns-repeated="1000"/>
        </table:table-row>
        <table:table-row table:style-name="ro6">
          <table:covered-table-cell table:style-name="ce7"/>
          <table:table-cell table:style-name="ce19" office:value-type="string" calcext:value-type="string">
            <text:p>筆數</text:p>
          </table:table-cell>
          <table:table-cell table:style-name="ce27" office:value-type="string" calcext:value-type="string">
            <text:p>面積</text:p>
          </table:table-cell>
          <table:table-cell table:style-name="ce33" office:value-type="string" calcext:value-type="string">
            <text:p>筆數</text:p>
          </table:table-cell>
          <table:table-cell table:style-name="ce27" office:value-type="string" calcext:value-type="string">
            <text:p>面積</text:p>
          </table:table-cell>
          <table:table-cell table:style-name="ce33" office:value-type="string" calcext:value-type="string">
            <text:p>筆數</text:p>
          </table:table-cell>
          <table:table-cell table:style-name="ce27" office:value-type="string" calcext:value-type="string">
            <text:p>面積</text:p>
          </table:table-cell>
          <table:table-cell table:style-name="ce33" office:value-type="string" calcext:value-type="string">
            <text:p>筆數</text:p>
          </table:table-cell>
          <table:table-cell table:style-name="ce27" office:value-type="string" calcext:value-type="string">
            <text:p>面積</text:p>
          </table:table-cell>
          <table:table-cell table:style-name="ce33" office:value-type="string" calcext:value-type="string">
            <text:p>筆數</text:p>
          </table:table-cell>
          <table:table-cell table:style-name="ce27" office:value-type="string" calcext:value-type="string">
            <text:p>面積</text:p>
          </table:table-cell>
          <table:covered-table-cell table:style-name="ce7"/>
          <table:table-cell table:style-name="ce19" office:value-type="string" calcext:value-type="string">
            <text:p>筆數</text:p>
          </table:table-cell>
          <table:table-cell table:style-name="ce33" office:value-type="string" calcext:value-type="string">
            <text:p>面積</text:p>
          </table:table-cell>
          <table:table-cell table:style-name="ce27" office:value-type="string" calcext:value-type="string">
            <text:p>筆數</text:p>
          </table:table-cell>
          <table:table-cell table:style-name="ce33" office:value-type="string" calcext:value-type="string">
            <text:p>面積</text:p>
          </table:table-cell>
          <table:table-cell table:style-name="ce27" office:value-type="string" calcext:value-type="string">
            <text:p>筆數</text:p>
          </table:table-cell>
          <table:table-cell table:style-name="ce33" office:value-type="string" calcext:value-type="string">
            <text:p>面積</text:p>
          </table:table-cell>
          <table:table-cell table:style-name="ce27" office:value-type="string" calcext:value-type="string">
            <text:p>筆數</text:p>
          </table:table-cell>
          <table:table-cell table:style-name="ce33" office:value-type="string" calcext:value-type="string">
            <text:p>面積</text:p>
          </table:table-cell>
          <table:table-cell table:style-name="ce27" office:value-type="string" calcext:value-type="string">
            <text:p>筆數</text:p>
          </table:table-cell>
          <table:table-cell table:style-name="ce33" office:value-type="string" calcext:value-type="string">
            <text:p>面積</text:p>
          </table:table-cell>
          <table:table-cell table:style-name="ce33" office:value-type="string" calcext:value-type="string">
            <text:p>筆數</text:p>
          </table:table-cell>
          <table:table-cell table:style-name="ce56" office:value-type="string" calcext:value-type="string">
            <text:p>面積</text:p>
          </table:table-cell>
          <table:table-cell table:style-name="ce60" table:number-columns-repeated="1000"/>
        </table:table-row>
        <table:table-row table:style-name="ro5">
          <table:table-cell table:style-name="ce8" office:value-type="string" calcext:value-type="string">
            <text:p>總　計</text:p>
          </table:table-cell>
          <table:table-cell table:style-name="ce20" office:value-type="float" office:value="6" calcext:value-type="float">
            <text:p>6</text:p>
          </table:table-cell>
          <table:table-cell table:style-name="ce28" office:value-type="float" office:value="0.0312" calcext:value-type="float">
            <text:p>0.031200</text:p>
          </table:table-cell>
          <table:table-cell table:style-name="ce20" office:value-type="float" office:value="6" calcext:value-type="float">
            <text:p>6</text:p>
          </table:table-cell>
          <table:table-cell table:style-name="ce28" office:value-type="float" office:value="0.0312" calcext:value-type="float">
            <text:p>0.031200</text:p>
          </table:table-cell>
          <table:table-cell table:style-name="ce37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37" office:value-type="float" office:value="0" calcext:value-type="float">
            <text:p><text:s text:c="8"/>－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style-name="ce8" office:value-type="string" calcext:value-type="string">
            <text:p>總　計</text:p>
          </table:table-cell>
          <table:table-cell table:style-name="ce37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37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37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37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37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37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61" table:number-columns-repeated="1000"/>
        </table:table-row>
        <table:table-row table:style-name="ro5">
          <table:table-cell table:style-name="ce9" office:value-type="string" calcext:value-type="string">
            <text:p>甲種建築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  <draw:custom-shape table:end-cell-address="'1112-90-05(3301)'.D12" table:end-x="0.01mm" table:end-y="0.01mm" draw:z-index="1" draw:name="Text Box 2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  <draw:custom-shape table:end-cell-address="'1112-90-05(3301)'.H12" table:end-x="0.01mm" table:end-y="0.01mm" draw:z-index="4" draw:name="Text Box 46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甲種建築用地</text:p>
            <draw:custom-shape table:end-cell-address="'1112-90-05(3301)'.L12" table:end-x="0.01mm" table:end-y="0.01mm" draw:z-index="6" draw:name="Text Box 48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112-90-05(3301)'.L12" table:end-x="0.01mm" table:end-y="0.01mm" draw:z-index="8" draw:name="Text Box 50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  <draw:custom-shape table:end-cell-address="'1112-90-05(3301)'.O12" table:end-x="0.01mm" table:end-y="0.01mm" draw:z-index="11" draw:name="Text Box 67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  <draw:custom-shape table:end-cell-address="'1112-90-05(3301)'.S12" table:end-x="0.01mm" table:end-y="0.01mm" draw:z-index="13" draw:name="Text Box 69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  <draw:custom-shape table:end-cell-address="'1112-90-05(3301)'.W12" table:end-x="0.01mm" table:end-y="0.01mm" draw:z-index="15" draw:name="Text Box 71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乙種建築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乙種建築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丙種建築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丙種建築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丁種建築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丁種建築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農牧用地</text:p>
          </table:table-cell>
          <table:table-cell table:style-name="ce22" office:value-type="float" office:value="1" calcext:value-type="float">
            <text:p>1</text:p>
          </table:table-cell>
          <table:table-cell table:style-name="ce30" office:value-type="float" office:value="0.0227" calcext:value-type="float">
            <text:p>0.022700</text:p>
          </table:table-cell>
          <table:table-cell table:style-name="ce22" office:value-type="float" office:value="1" calcext:value-type="float">
            <text:p>1</text:p>
          </table:table-cell>
          <table:table-cell table:style-name="ce30" office:value-type="float" office:value="0.0227" calcext:value-type="float">
            <text:p>0.022700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農牧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林業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林業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養殖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養殖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鹽業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鹽業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礦業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礦業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窯業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窯業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交通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交通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水利用地</text:p>
          </table:table-cell>
          <table:table-cell table:style-name="ce22" office:value-type="float" office:value="5" calcext:value-type="float">
            <text:p>5</text:p>
          </table:table-cell>
          <table:table-cell table:style-name="ce30" office:value-type="float" office:value="0.0085" calcext:value-type="float">
            <text:p>0.008500</text:p>
          </table:table-cell>
          <table:table-cell table:style-name="ce22" office:value-type="float" office:value="5" calcext:value-type="float">
            <text:p>5</text:p>
          </table:table-cell>
          <table:table-cell table:style-name="ce30" office:value-type="float" office:value="0.0085" calcext:value-type="float">
            <text:p>0.008500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水利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遊憩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遊憩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古蹟保存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古蹟保存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生態保護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生態保護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國土保安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國土保安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殯葬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殯葬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特定目的事業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特定目的事業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暫未編定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暫未編定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10" office:value-type="string" calcext:value-type="string">
            <text:p>其他用地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34" office:value-type="float" office:value="0" calcext:value-type="float">
            <text:p><text:s text:c="8"/>－</text:p>
            <draw:custom-shape table:end-cell-address="'1112-90-05(3301)'.D31" table:end-x="0.01mm" table:end-y="0.01mm" draw:z-index="0" draw:name="Text Box 1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34" office:value-type="float" office:value="0" calcext:value-type="float">
            <text:p><text:s text:c="8"/>－</text:p>
            <draw:custom-shape table:end-cell-address="'1112-90-05(3301)'.H31" table:end-x="0.01mm" table:end-y="0.01mm" draw:z-index="3" draw:name="Text Box 45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其他用地</text:p>
            <draw:custom-shape table:end-cell-address="'1112-90-05(3301)'.L31" table:end-x="0.01mm" table:end-y="0.01mm" draw:z-index="5" draw:name="Text Box 47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112-90-05(3301)'.L31" table:end-x="0.01mm" table:end-y="0.01mm" draw:z-index="7" draw:name="Text Box 49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  <draw:custom-shape table:end-cell-address="'1112-90-05(3301)'.O31" table:end-x="0.01mm" table:end-y="0.01mm" draw:z-index="10" draw:name="Text Box 66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  <draw:custom-shape table:end-cell-address="'1112-90-05(3301)'.S31" table:end-x="0.01mm" table:end-y="0.01mm" draw:z-index="12" draw:name="Text Box 68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  <draw:custom-shape table:end-cell-address="'1112-90-05(3301)'.W31" table:end-x="0.01mm" table:end-y="0.01mm" draw:z-index="14" draw:name="Text Box 70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4">
          <table:table-cell table:style-name="ce11" office:value-type="string" calcext:value-type="string">
            <text:p>備註：</text:p>
          </table:table-cell>
          <table:table-cell table:style-name="ce24" table:number-columns-spanned="10" table:number-rows-spanned="1"/>
          <table:covered-table-cell table:number-columns-repeated="9" table:style-name="ce24"/>
          <table:table-cell table:style-name="ce44"/>
          <table:table-cell table:style-name="ce47"/>
          <table:table-cell table:style-name="ce50"/>
          <table:table-cell table:style-name="ce47"/>
          <table:table-cell table:style-name="ce50"/>
          <table:table-cell table:style-name="ce47"/>
          <table:table-cell table:style-name="ce50"/>
          <table:table-cell table:style-name="ce47"/>
          <table:table-cell table:style-name="ce50"/>
          <table:table-cell table:style-name="ce47"/>
          <table:table-cell table:style-name="ce50"/>
          <table:table-cell table:style-name="ce47"/>
          <table:table-cell table:style-name="ce50"/>
          <table:table-cell table:style-name="ce62" table:number-columns-repeated="1000"/>
        </table:table-row>
        <table:table-row table:style-name="ro3">
          <table:table-cell table:style-name="ce12" table:number-columns-repeated="11"/>
          <table:table-cell table:style-name="ce45" table:formula="of:=&quot;資料來源：&quot;&amp;[.A2]" office:value-type="string" office:string-value="資料來源：依據各地政事務所申請變更編定使用區資料或變更資料，按鄉鎮市區別彙編。" calcext:value-type="string" table:number-columns-spanned="11" table:number-rows-spanned="1">
            <text:p>資料來源：依據各地政事務所申請變更編定使用區資料或變更資料，按鄉鎮市區別彙編。</text:p>
          </table:table-cell>
          <table:covered-table-cell table:number-columns-repeated="10" table:style-name="ce48"/>
          <table:table-cell table:style-name="ce12" table:number-columns-repeated="2"/>
          <table:table-cell table:number-columns-repeated="1000"/>
        </table:table-row>
        <table:table-row table:style-name="ro3">
          <table:table-cell table:style-name="ce12" table:number-columns-repeated="11"/>
          <table:table-cell table:style-name="ce4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1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0" table:style-name="ce48"/>
          <table:table-cell table:style-name="ce12" table:number-columns-repeated="2"/>
          <table:table-cell table:number-columns-repeated="1000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p" table:base-cell-address="$'1112-90-05(2701)'.$A$1" table:cell-range-address="$'1112-90-05(3301)'.$A$5:.$C$34"/>
          <table:named-range table:name="_xlnm.Print_Area" table:base-cell-address="$'1112-90-05(2701)'.$A$1" table:cell-range-address="$'1112-90-05(3301)'.$A$5:.$AMJ$34" table:range-usable-as="print-range"/>
        </table:named-expressions>
      </table:table>
      <table:table table:name="1112-90-05(3401)" table:style-name="ta8" table:print-ranges="'1112-90-05(3401)'.A5:'1112-90-05(3401)'.AMJ34">
        <table:table-column table:style-name="co1" table:default-cell-style-name="ce13"/>
        <table:table-column table:style-name="co2" table:number-columns-repeated="10" table:default-cell-style-name="Default"/>
        <table:table-column table:style-name="co1" table:default-cell-style-name="Default"/>
        <table:table-column table:style-name="co3" table:number-columns-repeated="11" table:default-cell-style-name="Default"/>
        <table:table-column table:style-name="co4" table:default-cell-style-name="Default"/>
        <table:table-column table:style-name="co5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4" office:value-type="string" calcext:value-type="string">
            <text:p>彰化縣政府</text:p>
          </table:table-cell>
          <table:table-cell table:style-name="ce25" office:value-type="string" calcext:value-type="string">
            <text:p>半　年　報</text:p>
          </table:table-cell>
          <table:table-cell table:style-name="ce14" office:value-type="string" calcext:value-type="string">
            <text:p>每半年終了後2個月內編報</text:p>
          </table:table-cell>
          <table:table-cell table:style-name="ce35" office:value-type="string" calcext:value-type="string">
            <text:p>1112-90-05-2</text:p>
          </table:table-cell>
          <table:table-cell table:style-name="ce36" office:value-type="string" calcext:value-type="string">
            <text:p>彰化縣埔鹽鄉非都市土地變更編定筆數及面積(續66)</text:p>
          </table:table-cell>
          <table:table-cell table:style-name="ce25" office:value-type="string" calcext:value-type="string">
            <text:p>中華民國108年下半年 ( 7月至12月 )</text:p>
          </table:table-cell>
          <table:table-cell table:style-name="ce14" table:number-columns-repeated="2"/>
          <table:table-cell table:style-name="ce25"/>
          <table:table-cell table:style-name="ce14" table:number-columns-repeated="1014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4" office:value-type="string" calcext:value-type="string">
            <text:p>中華民國109年 1月20日 14:31:50 印製</text:p>
          </table:table-cell>
          <table:table-cell table:style-name="ce25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4"/>
          <table:table-cell table:style-name="ce25"/>
          <table:table-cell table:style-name="ce14"/>
          <table:table-cell table:style-name="ce25"/>
          <table:table-cell table:style-name="ce14" table:number-columns-repeated="2"/>
          <table:table-cell table:style-name="ce25"/>
          <table:table-cell table:style-name="ce14" table:number-columns-repeated="1014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4" office:value-type="string" calcext:value-type="string">
            <text:p>彰化縣政府</text:p>
          </table:table-cell>
          <table:table-cell table:style-name="ce25" office:value-type="string" calcext:value-type="string">
            <text:p>半　年　報</text:p>
          </table:table-cell>
          <table:table-cell table:style-name="ce14" office:value-type="string" calcext:value-type="string">
            <text:p>每半年終了後2個月內編報</text:p>
          </table:table-cell>
          <table:table-cell table:style-name="ce35" office:value-type="string" calcext:value-type="string">
            <text:p>1112-90-05-2</text:p>
          </table:table-cell>
          <table:table-cell table:style-name="ce36" office:value-type="string" calcext:value-type="string">
            <text:p>彰化縣埔鹽鄉非都市土地變更編定筆數及面積(續67)</text:p>
          </table:table-cell>
          <table:table-cell table:style-name="ce25" office:value-type="string" calcext:value-type="string">
            <text:p>中華民國108年下半年 ( 7月至12月 )</text:p>
          </table:table-cell>
          <table:table-cell table:style-name="ce14" table:number-columns-repeated="2"/>
          <table:table-cell table:style-name="ce25"/>
          <table:table-cell table:style-name="ce14" table:number-columns-repeated="1014"/>
        </table:table-row>
        <table:table-row table:style-name="ro2" table:visibility="collapse">
          <table:table-cell table:style-name="ce2"/>
          <table:table-cell table:style-name="ce14"/>
          <table:table-cell table:style-name="ce25"/>
          <table:table-cell table:style-name="ce14"/>
          <table:table-cell table:style-name="ce25"/>
          <table:table-cell table:style-name="ce14"/>
          <table:table-cell table:style-name="ce25"/>
          <table:table-cell table:style-name="ce14" table:number-columns-repeated="2"/>
          <table:table-cell table:style-name="ce25"/>
          <table:table-cell table:style-name="ce14" table:number-columns-repeated="1014"/>
        </table:table-row>
        <table:table-row table:style-name="ro3">
          <table:table-cell table:style-name="ce3">
            <draw:g table:end-cell-address="'1112-90-05(3401)'.K8" table:end-x="31.57mm" table:end-y="6.56mm" draw:z-index="2" draw:name="Group 80">
              <draw:custom-shape draw:name="報表類別" draw:style-name="gr1" draw:text-style-name="P2" svg:width="24.92mm" svg:height="6.34mm" svg:x="0mm" svg:y="0.21mm">
                <text:p text:style-name="P1"><text:span text:style-name="T1">公　開　類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週期" draw:style-name="gr1" draw:text-style-name="P2" svg:width="24.92mm" svg:height="6.6mm" svg:x="0mm" svg:y="6.56mm">
                <text:p text:style-name="P1"><text:span text:style-name="T2">半　年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2" svg:width="264.16mm" svg:height="6.6mm" svg:x="25.46mm" svg:y="6.56mm">
                <text:p text:style-name="P3"><text:span text:style-name="T2">每半年終了後</text:span><text:span text:style-name="T2">2</text:span><text:span text:style-name="T2">個月內編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編製機關" draw:style-name="gr1" draw:text-style-name="P2" svg:width="20.15mm" svg:height="6.34mm" svg:x="289.63mm" svg:y="0.21mm">
                <text:p text:style-name="P1"><text:span text:style-name="T2">編製機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表號" draw:style-name="gr1" draw:text-style-name="P2" svg:width="20.15mm" svg:height="6.6mm" svg:x="289.63mm" svg:y="6.56mm">
                <text:p text:style-name="P1"><text:span text:style-name="T2">表　　號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1" draw:text-style-name="P2" svg:width="54.1mm" svg:height="6.34mm" svg:x="309.78mm" svg:y="0.21mm">
                <text:p text:style-name="P1"><text:span text:style-name="T2">彰化縣政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1" draw:text-style-name="P2" svg:width="54.1mm" svg:height="6.6mm" svg:x="309.78mm" svg:y="6.56mm">
                <text:p text:style-name="P1"><text:span text:style-name="T2">1112-90-05-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7" draw:style-name="gr3" draw:text-style-name="P4" svg:x1="24.66mm" svg:y1="13.17mm" svg:x2="289.36mm" svg:y2="13.18mm">
                <text:p/>
              </draw:line>
              <draw:custom-shape draw:name="報表類別" draw:style-name="gr2" draw:text-style-name="P2" svg:width="73.46mm" svg:height="5.55mm" svg:x="289.36mm" svg:y="26.41mm">
                <text:p text:style-name="P5"><text:span text:style-name="T2">單位：筆；公頃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15" table:number-columns-repeated="10"/>
          <table:table-cell table:style-name="ce13">
            <draw:g table:end-cell-address="'1112-90-05(3401)'.X34" table:end-x="25.39mm" table:end-y="4.01mm" draw:z-index="9" draw:name="Group 82">
              <draw:custom-shape draw:name="報表類別" draw:style-name="gr1" draw:text-style-name="P2" svg:width="24.69mm" svg:height="6.33mm" svg:x="0.42mm" svg:y="0mm">
                <text:p text:style-name="P1"><text:span text:style-name="T1">公　開　類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週期" draw:style-name="gr1" draw:text-style-name="P2" svg:width="24.69mm" svg:height="6.6mm" svg:x="0.42mm" svg:y="6.34mm">
                <text:p text:style-name="P1"><text:span text:style-name="T2">半　年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2" svg:width="261.15mm" svg:height="6.6mm" svg:x="25.65mm" svg:y="6.34mm">
                <text:p text:style-name="P3"><text:span text:style-name="T2">每半年終了後</text:span><text:span text:style-name="T2">2</text:span><text:span text:style-name="T2">個月內編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編製機關" draw:style-name="gr1" draw:text-style-name="P2" svg:width="20.22mm" svg:height="6.33mm" svg:x="287.33mm" svg:y="0mm">
                <text:p text:style-name="P1"><text:span text:style-name="T2">編製機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表號" draw:style-name="gr1" draw:text-style-name="P2" svg:width="20.22mm" svg:height="6.6mm" svg:x="287.33mm" svg:y="6.34mm">
                <text:p text:style-name="P1"><text:span text:style-name="T2">表　　號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1" draw:text-style-name="P2" svg:width="53.59mm" svg:height="6.33mm" svg:x="307.3mm" svg:y="0mm">
                <text:p text:style-name="P1"><text:span text:style-name="T2">彰化縣政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1" draw:text-style-name="P2" svg:width="53.59mm" svg:height="6.6mm" svg:x="307.3mm" svg:y="6.34mm">
                <text:p text:style-name="P1"><text:span text:style-name="T2">1112-90-05-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62" draw:style-name="gr3" draw:text-style-name="P4" svg:x1="24.85mm" svg:y1="12.94mm" svg:x2="287.07mm" svg:y2="12.95mm">
                <text:p/>
              </draw:line>
              <draw:custom-shape draw:name="報表類別" draw:style-name="gr2" draw:text-style-name="P2" svg:width="73.56mm" svg:height="5.54mm" svg:x="287.07mm" svg:y="26.16mm">
                <text:p text:style-name="P5"><text:span text:style-name="T2">單位：筆；公頃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2" svg:width="359.42mm" svg:height="10.82mm" svg:x="0.42mm" svg:y="233.6mm">
                <text:p text:style-name="P6"><text:span text:style-name="T2">填表　　　　　　　　　　　　　　　　　審核　　　　　　　　　　　　　　　　　業務主管人員　　　　　　　　　　　　　　　　　機關長官</text:span></text:p>
                <text:p text:style-name="P6"><text:span text:style-name="T2">　　　　　　　　　　　　　　　　　　　　　　　　　　　　　　　　　　　　　　主辦統計人員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4" draw:text-style-name="P4" svg:width="76.18mm" svg:height="7.65mm" svg:x="282.87mm" svg:y="246.55mm">
                <text:p text:style-name="P5"><text:span text:style-name="T2">中華民國</text:span><text:span text:style-name="T2">109</text:span><text:span text:style-name="T2">年 </text:span><text:span text:style-name="T2">1</text:span><text:span text:style-name="T2">月</text:span><text:span text:style-name="T2">20</text:span><text:span text:style-name="T2">日 </text:span><text:span text:style-name="T2">14:31:50 </text:span><text:span text:style-name="T2">印製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13" table:number-columns-repeated="1012"/>
        </table:table-row>
        <table:table-row table:style-name="ro3">
          <table:table-cell table:style-name="ce3"/>
          <table:table-cell table:style-name="ce15" table:number-columns-repeated="10"/>
          <table:table-cell table:style-name="ce13" table:number-columns-repeated="1013"/>
        </table:table-row>
        <table:table-row table:style-name="ro4">
          <table:table-cell table:style-name="ce4" table:formula="of:=[.F1]" office:value-type="string" office:string-value="彰化縣埔鹽鄉非都市土地變更編定筆數及面積(續66)" calcext:value-type="string" table:number-columns-spanned="11" table:number-rows-spanned="1">
            <text:p>彰化縣埔鹽鄉非都市土地變更編定筆數及面積(續66)</text:p>
          </table:table-cell>
          <table:covered-table-cell table:number-columns-repeated="10" table:style-name="ce16"/>
          <table:table-cell table:style-name="ce4" table:formula="of:=[.F3]" office:value-type="string" office:string-value="彰化縣埔鹽鄉非都市土地變更編定筆數及面積(續67)" calcext:value-type="string" table:number-columns-spanned="13" table:number-rows-spanned="1">
            <text:p>彰化縣埔鹽鄉非都市土地變更編定筆數及面積(續67)</text:p>
          </table:table-cell>
          <table:covered-table-cell table:number-columns-repeated="12" table:style-name="ce16"/>
          <table:table-cell table:number-columns-repeated="1000"/>
        </table:table-row>
        <table:table-row table:style-name="ro5">
          <table:table-cell table:style-name="ce5" table:formula="of:=[.G1]" office:value-type="string" office:string-value="中華民國108年下半年 ( 7月至12月 )" calcext:value-type="string" table:number-columns-spanned="11" table:number-rows-spanned="1">
            <text:p>中華民國108年下半年 ( 7月至12月 )</text:p>
          </table:table-cell>
          <table:covered-table-cell table:number-columns-repeated="10" table:style-name="ce17"/>
          <table:table-cell table:style-name="ce5" table:formula="of:=[.G3]" office:value-type="string" office:string-value="中華民國108年下半年 ( 7月至12月 )" calcext:value-type="string" table:number-columns-spanned="13" table:number-rows-spanned="1">
            <text:p>中華民國108年下半年 ( 7月至12月 )</text:p>
          </table:table-cell>
          <table:covered-table-cell table:number-columns-repeated="12" table:style-name="ce17"/>
          <table:table-cell table:number-columns-repeated="1000"/>
        </table:table-row>
        <table:table-row table:style-name="ro6">
          <table:table-cell table:style-name="ce6" office:value-type="string" calcext:value-type="string" table:number-columns-spanned="1" table:number-rows-spanned="2">
            <text:p>　　　　　　使用分區</text:p>
            <text:p/>
            <text:p>用地類別</text:p>
          </table:table-cell>
          <table:table-cell table:style-name="ce18" office:value-type="string" calcext:value-type="string" table:number-columns-spanned="2" table:number-rows-spanned="1">
            <text:p>總計</text:p>
          </table:table-cell>
          <table:covered-table-cell table:style-name="ce26"/>
          <table:table-cell table:style-name="ce32" office:value-type="string" calcext:value-type="string" table:number-columns-spanned="2" table:number-rows-spanned="1">
            <text:p>特定農業區</text:p>
          </table:table-cell>
          <table:covered-table-cell table:style-name="ce26"/>
          <table:table-cell table:style-name="ce32" office:value-type="string" calcext:value-type="string" table:number-columns-spanned="2" table:number-rows-spanned="1">
            <text:p>一般農業區</text:p>
          </table:table-cell>
          <table:covered-table-cell table:style-name="ce26"/>
          <table:table-cell table:style-name="ce32" office:value-type="string" calcext:value-type="string" table:number-columns-spanned="2" table:number-rows-spanned="1">
            <text:p>鄉村區</text:p>
          </table:table-cell>
          <table:covered-table-cell table:style-name="ce26"/>
          <table:table-cell table:style-name="ce32" office:value-type="string" calcext:value-type="string" table:number-columns-spanned="2" table:number-rows-spanned="1">
            <text:p>工業區</text:p>
          </table:table-cell>
          <table:covered-table-cell table:style-name="ce26"/>
          <table:table-cell table:style-name="ce6" office:value-type="string" calcext:value-type="string" table:number-columns-spanned="1" table:number-rows-spanned="2">
            <text:p>　　　　　　使用分區</text:p>
            <text:p/>
            <text:p>用地類別</text:p>
          </table:table-cell>
          <table:table-cell table:style-name="ce18" office:value-type="string" calcext:value-type="string" table:number-columns-spanned="2" table:number-rows-spanned="1">
            <text:p>森林區</text:p>
          </table:table-cell>
          <table:covered-table-cell table:style-name="ce26"/>
          <table:table-cell table:style-name="ce51" office:value-type="string" calcext:value-type="string" table:number-columns-spanned="2" table:number-rows-spanned="1">
            <text:p>山坡地保育區</text:p>
          </table:table-cell>
          <table:covered-table-cell table:style-name="ce53"/>
          <table:table-cell table:style-name="ce51" office:value-type="string" calcext:value-type="string" table:number-columns-spanned="2" table:number-rows-spanned="1">
            <text:p>風景區</text:p>
          </table:table-cell>
          <table:covered-table-cell table:style-name="ce53"/>
          <table:table-cell table:style-name="ce51" office:value-type="string" calcext:value-type="string" table:number-columns-spanned="2" table:number-rows-spanned="1">
            <text:p>河川區</text:p>
          </table:table-cell>
          <table:covered-table-cell table:style-name="ce53"/>
          <table:table-cell table:style-name="ce51" office:value-type="string" calcext:value-type="string" table:number-columns-spanned="2" table:number-rows-spanned="1">
            <text:p>特定專用區</text:p>
          </table:table-cell>
          <table:covered-table-cell table:style-name="ce53"/>
          <table:table-cell table:style-name="ce54" office:value-type="string" calcext:value-type="string" table:number-columns-spanned="2" table:number-rows-spanned="1">
            <text:p>國家公園區</text:p>
          </table:table-cell>
          <table:covered-table-cell table:style-name="ce55"/>
          <table:table-cell table:style-name="ce60" table:number-columns-repeated="1000"/>
        </table:table-row>
        <table:table-row table:style-name="ro6">
          <table:covered-table-cell table:style-name="ce7"/>
          <table:table-cell table:style-name="ce19" office:value-type="string" calcext:value-type="string">
            <text:p>筆數</text:p>
          </table:table-cell>
          <table:table-cell table:style-name="ce27" office:value-type="string" calcext:value-type="string">
            <text:p>面積</text:p>
          </table:table-cell>
          <table:table-cell table:style-name="ce33" office:value-type="string" calcext:value-type="string">
            <text:p>筆數</text:p>
          </table:table-cell>
          <table:table-cell table:style-name="ce27" office:value-type="string" calcext:value-type="string">
            <text:p>面積</text:p>
          </table:table-cell>
          <table:table-cell table:style-name="ce33" office:value-type="string" calcext:value-type="string">
            <text:p>筆數</text:p>
          </table:table-cell>
          <table:table-cell table:style-name="ce27" office:value-type="string" calcext:value-type="string">
            <text:p>面積</text:p>
          </table:table-cell>
          <table:table-cell table:style-name="ce33" office:value-type="string" calcext:value-type="string">
            <text:p>筆數</text:p>
          </table:table-cell>
          <table:table-cell table:style-name="ce27" office:value-type="string" calcext:value-type="string">
            <text:p>面積</text:p>
          </table:table-cell>
          <table:table-cell table:style-name="ce33" office:value-type="string" calcext:value-type="string">
            <text:p>筆數</text:p>
          </table:table-cell>
          <table:table-cell table:style-name="ce27" office:value-type="string" calcext:value-type="string">
            <text:p>面積</text:p>
          </table:table-cell>
          <table:covered-table-cell table:style-name="ce7"/>
          <table:table-cell table:style-name="ce19" office:value-type="string" calcext:value-type="string">
            <text:p>筆數</text:p>
          </table:table-cell>
          <table:table-cell table:style-name="ce33" office:value-type="string" calcext:value-type="string">
            <text:p>面積</text:p>
          </table:table-cell>
          <table:table-cell table:style-name="ce27" office:value-type="string" calcext:value-type="string">
            <text:p>筆數</text:p>
          </table:table-cell>
          <table:table-cell table:style-name="ce33" office:value-type="string" calcext:value-type="string">
            <text:p>面積</text:p>
          </table:table-cell>
          <table:table-cell table:style-name="ce27" office:value-type="string" calcext:value-type="string">
            <text:p>筆數</text:p>
          </table:table-cell>
          <table:table-cell table:style-name="ce33" office:value-type="string" calcext:value-type="string">
            <text:p>面積</text:p>
          </table:table-cell>
          <table:table-cell table:style-name="ce27" office:value-type="string" calcext:value-type="string">
            <text:p>筆數</text:p>
          </table:table-cell>
          <table:table-cell table:style-name="ce33" office:value-type="string" calcext:value-type="string">
            <text:p>面積</text:p>
          </table:table-cell>
          <table:table-cell table:style-name="ce27" office:value-type="string" calcext:value-type="string">
            <text:p>筆數</text:p>
          </table:table-cell>
          <table:table-cell table:style-name="ce33" office:value-type="string" calcext:value-type="string">
            <text:p>面積</text:p>
          </table:table-cell>
          <table:table-cell table:style-name="ce33" office:value-type="string" calcext:value-type="string">
            <text:p>筆數</text:p>
          </table:table-cell>
          <table:table-cell table:style-name="ce56" office:value-type="string" calcext:value-type="string">
            <text:p>面積</text:p>
          </table:table-cell>
          <table:table-cell table:style-name="ce60" table:number-columns-repeated="1000"/>
        </table:table-row>
        <table:table-row table:style-name="ro5">
          <table:table-cell table:style-name="ce8" office:value-type="string" calcext:value-type="string">
            <text:p>總　計</text:p>
          </table:table-cell>
          <table:table-cell table:style-name="ce20" office:value-type="float" office:value="4" calcext:value-type="float">
            <text:p>4</text:p>
          </table:table-cell>
          <table:table-cell table:style-name="ce28" office:value-type="float" office:value="0.3803" calcext:value-type="float">
            <text:p>0.380300</text:p>
          </table:table-cell>
          <table:table-cell table:style-name="ce20" office:value-type="float" office:value="3" calcext:value-type="float">
            <text:p>3</text:p>
          </table:table-cell>
          <table:table-cell table:style-name="ce28" office:value-type="float" office:value="0.3001" calcext:value-type="float">
            <text:p>0.300100</text:p>
          </table:table-cell>
          <table:table-cell table:style-name="ce37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20" office:value-type="float" office:value="1" calcext:value-type="float">
            <text:p>1</text:p>
          </table:table-cell>
          <table:table-cell table:style-name="ce63" office:value-type="float" office:value="0.0802" calcext:value-type="float">
            <text:p>0.080200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style-name="ce8" office:value-type="string" calcext:value-type="string">
            <text:p>總　計</text:p>
          </table:table-cell>
          <table:table-cell table:style-name="ce37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37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37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37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37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37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61" table:number-columns-repeated="1000"/>
        </table:table-row>
        <table:table-row table:style-name="ro5">
          <table:table-cell table:style-name="ce9" office:value-type="string" calcext:value-type="string">
            <text:p>甲種建築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  <draw:custom-shape table:end-cell-address="'1112-90-05(3401)'.D12" table:end-x="0.01mm" table:end-y="0.01mm" draw:z-index="1" draw:name="Text Box 2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  <draw:custom-shape table:end-cell-address="'1112-90-05(3401)'.H12" table:end-x="0.01mm" table:end-y="0.01mm" draw:z-index="4" draw:name="Text Box 46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甲種建築用地</text:p>
            <draw:custom-shape table:end-cell-address="'1112-90-05(3401)'.L12" table:end-x="0.01mm" table:end-y="0.01mm" draw:z-index="6" draw:name="Text Box 48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112-90-05(3401)'.L12" table:end-x="0.01mm" table:end-y="0.01mm" draw:z-index="8" draw:name="Text Box 50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  <draw:custom-shape table:end-cell-address="'1112-90-05(3401)'.O12" table:end-x="0.01mm" table:end-y="0.01mm" draw:z-index="11" draw:name="Text Box 67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  <draw:custom-shape table:end-cell-address="'1112-90-05(3401)'.S12" table:end-x="0.01mm" table:end-y="0.01mm" draw:z-index="13" draw:name="Text Box 69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  <draw:custom-shape table:end-cell-address="'1112-90-05(3401)'.W12" table:end-x="0.01mm" table:end-y="0.01mm" draw:z-index="15" draw:name="Text Box 71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乙種建築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乙種建築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丙種建築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丙種建築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丁種建築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丁種建築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農牧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農牧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林業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林業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養殖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養殖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鹽業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鹽業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礦業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礦業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窯業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窯業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交通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交通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水利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水利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遊憩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遊憩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古蹟保存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古蹟保存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生態保護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生態保護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國土保安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國土保安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殯葬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殯葬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特定目的事業用地</text:p>
          </table:table-cell>
          <table:table-cell table:style-name="ce22" office:value-type="float" office:value="4" calcext:value-type="float">
            <text:p>4</text:p>
          </table:table-cell>
          <table:table-cell table:style-name="ce30" office:value-type="float" office:value="0.3803" calcext:value-type="float">
            <text:p>0.380300</text:p>
          </table:table-cell>
          <table:table-cell table:style-name="ce22" office:value-type="float" office:value="3" calcext:value-type="float">
            <text:p>3</text:p>
          </table:table-cell>
          <table:table-cell table:style-name="ce30" office:value-type="float" office:value="0.3001" calcext:value-type="float">
            <text:p>0.300100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2" office:value-type="float" office:value="1" calcext:value-type="float">
            <text:p>1</text:p>
          </table:table-cell>
          <table:table-cell table:style-name="ce64" office:value-type="float" office:value="0.0802" calcext:value-type="float">
            <text:p>0.08020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特定目的事業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暫未編定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暫未編定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10" office:value-type="string" calcext:value-type="string">
            <text:p>其他用地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34" office:value-type="float" office:value="0" calcext:value-type="float">
            <text:p><text:s text:c="8"/>－</text:p>
            <draw:custom-shape table:end-cell-address="'1112-90-05(3401)'.D31" table:end-x="0.01mm" table:end-y="0.01mm" draw:z-index="0" draw:name="Text Box 1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34" office:value-type="float" office:value="0" calcext:value-type="float">
            <text:p><text:s text:c="8"/>－</text:p>
            <draw:custom-shape table:end-cell-address="'1112-90-05(3401)'.H31" table:end-x="0.01mm" table:end-y="0.01mm" draw:z-index="3" draw:name="Text Box 45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其他用地</text:p>
            <draw:custom-shape table:end-cell-address="'1112-90-05(3401)'.L31" table:end-x="0.01mm" table:end-y="0.01mm" draw:z-index="5" draw:name="Text Box 47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112-90-05(3401)'.L31" table:end-x="0.01mm" table:end-y="0.01mm" draw:z-index="7" draw:name="Text Box 49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  <draw:custom-shape table:end-cell-address="'1112-90-05(3401)'.O31" table:end-x="0.01mm" table:end-y="0.01mm" draw:z-index="10" draw:name="Text Box 66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  <draw:custom-shape table:end-cell-address="'1112-90-05(3401)'.S31" table:end-x="0.01mm" table:end-y="0.01mm" draw:z-index="12" draw:name="Text Box 68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  <draw:custom-shape table:end-cell-address="'1112-90-05(3401)'.W31" table:end-x="0.01mm" table:end-y="0.01mm" draw:z-index="14" draw:name="Text Box 70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4">
          <table:table-cell table:style-name="ce11" office:value-type="string" calcext:value-type="string">
            <text:p>備註：</text:p>
          </table:table-cell>
          <table:table-cell table:style-name="ce24" table:number-columns-spanned="10" table:number-rows-spanned="1"/>
          <table:covered-table-cell table:number-columns-repeated="9" table:style-name="ce24"/>
          <table:table-cell table:style-name="ce44"/>
          <table:table-cell table:style-name="ce47"/>
          <table:table-cell table:style-name="ce50"/>
          <table:table-cell table:style-name="ce47"/>
          <table:table-cell table:style-name="ce50"/>
          <table:table-cell table:style-name="ce47"/>
          <table:table-cell table:style-name="ce50"/>
          <table:table-cell table:style-name="ce47"/>
          <table:table-cell table:style-name="ce50"/>
          <table:table-cell table:style-name="ce47"/>
          <table:table-cell table:style-name="ce50"/>
          <table:table-cell table:style-name="ce47"/>
          <table:table-cell table:style-name="ce50"/>
          <table:table-cell table:style-name="ce62" table:number-columns-repeated="1000"/>
        </table:table-row>
        <table:table-row table:style-name="ro3">
          <table:table-cell table:style-name="ce12" table:number-columns-repeated="11"/>
          <table:table-cell table:style-name="ce45" table:formula="of:=&quot;資料來源：&quot;&amp;[.A2]" office:value-type="string" office:string-value="資料來源：依據各地政事務所申請變更編定使用區資料或變更資料，按鄉鎮市區別彙編。" calcext:value-type="string" table:number-columns-spanned="11" table:number-rows-spanned="1">
            <text:p>資料來源：依據各地政事務所申請變更編定使用區資料或變更資料，按鄉鎮市區別彙編。</text:p>
          </table:table-cell>
          <table:covered-table-cell table:number-columns-repeated="10" table:style-name="ce48"/>
          <table:table-cell table:style-name="ce12" table:number-columns-repeated="2"/>
          <table:table-cell table:number-columns-repeated="1000"/>
        </table:table-row>
        <table:table-row table:style-name="ro3">
          <table:table-cell table:style-name="ce12" table:number-columns-repeated="11"/>
          <table:table-cell table:style-name="ce4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1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0" table:style-name="ce48"/>
          <table:table-cell table:style-name="ce12" table:number-columns-repeated="2"/>
          <table:table-cell table:number-columns-repeated="1000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p" table:base-cell-address="$'1112-90-05(2701)'.$A$1" table:cell-range-address="$'1112-90-05(3401)'.$A$5:.$C$34"/>
          <table:named-range table:name="_xlnm.Print_Area" table:base-cell-address="$'1112-90-05(2701)'.$A$1" table:cell-range-address="$'1112-90-05(3401)'.$A$5:.$AMJ$34" table:range-usable-as="print-range"/>
        </table:named-expressions>
      </table:table>
      <table:table table:name="1112-90-05(3501)" table:style-name="ta9" table:print-ranges="'1112-90-05(3501)'.A5:'1112-90-05(3501)'.AMJ34">
        <table:table-column table:style-name="co1" table:default-cell-style-name="ce13"/>
        <table:table-column table:style-name="co2" table:number-columns-repeated="10" table:default-cell-style-name="Default"/>
        <table:table-column table:style-name="co1" table:default-cell-style-name="Default"/>
        <table:table-column table:style-name="co3" table:number-columns-repeated="11" table:default-cell-style-name="Default"/>
        <table:table-column table:style-name="co4" table:default-cell-style-name="Default"/>
        <table:table-column table:style-name="co5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4" office:value-type="string" calcext:value-type="string">
            <text:p>彰化縣政府</text:p>
          </table:table-cell>
          <table:table-cell table:style-name="ce25" office:value-type="string" calcext:value-type="string">
            <text:p>半　年　報</text:p>
          </table:table-cell>
          <table:table-cell table:style-name="ce14" office:value-type="string" calcext:value-type="string">
            <text:p>每半年終了後2個月內編報</text:p>
          </table:table-cell>
          <table:table-cell table:style-name="ce35" office:value-type="string" calcext:value-type="string">
            <text:p>1112-90-05-2</text:p>
          </table:table-cell>
          <table:table-cell table:style-name="ce36" office:value-type="string" calcext:value-type="string">
            <text:p>彰化縣埔心鄉非都市土地變更編定筆數及面積(續68)</text:p>
          </table:table-cell>
          <table:table-cell table:style-name="ce25" office:value-type="string" calcext:value-type="string">
            <text:p>中華民國108年下半年 ( 7月至12月 )</text:p>
          </table:table-cell>
          <table:table-cell table:style-name="ce14" table:number-columns-repeated="2"/>
          <table:table-cell table:style-name="ce25"/>
          <table:table-cell table:style-name="ce14" table:number-columns-repeated="1014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4" office:value-type="string" calcext:value-type="string">
            <text:p>中華民國109年 1月20日 14:32:08 印製</text:p>
          </table:table-cell>
          <table:table-cell table:style-name="ce25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4"/>
          <table:table-cell table:style-name="ce25"/>
          <table:table-cell table:style-name="ce14"/>
          <table:table-cell table:style-name="ce25"/>
          <table:table-cell table:style-name="ce14" table:number-columns-repeated="2"/>
          <table:table-cell table:style-name="ce25"/>
          <table:table-cell table:style-name="ce14" table:number-columns-repeated="1014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4" office:value-type="string" calcext:value-type="string">
            <text:p>彰化縣政府</text:p>
          </table:table-cell>
          <table:table-cell table:style-name="ce25" office:value-type="string" calcext:value-type="string">
            <text:p>半　年　報</text:p>
          </table:table-cell>
          <table:table-cell table:style-name="ce14" office:value-type="string" calcext:value-type="string">
            <text:p>每半年終了後2個月內編報</text:p>
          </table:table-cell>
          <table:table-cell table:style-name="ce35" office:value-type="string" calcext:value-type="string">
            <text:p>1112-90-05-2</text:p>
          </table:table-cell>
          <table:table-cell table:style-name="ce36" office:value-type="string" calcext:value-type="string">
            <text:p>彰化縣埔心鄉非都市土地變更編定筆數及面積(續69完)</text:p>
          </table:table-cell>
          <table:table-cell table:style-name="ce25" office:value-type="string" calcext:value-type="string">
            <text:p>中華民國108年下半年 ( 7月至12月 )</text:p>
          </table:table-cell>
          <table:table-cell table:style-name="ce14" table:number-columns-repeated="2"/>
          <table:table-cell table:style-name="ce25"/>
          <table:table-cell table:style-name="ce14" table:number-columns-repeated="1014"/>
        </table:table-row>
        <table:table-row table:style-name="ro2" table:visibility="collapse">
          <table:table-cell table:style-name="ce2"/>
          <table:table-cell table:style-name="ce14"/>
          <table:table-cell table:style-name="ce25"/>
          <table:table-cell table:style-name="ce14"/>
          <table:table-cell table:style-name="ce25"/>
          <table:table-cell table:style-name="ce14"/>
          <table:table-cell table:style-name="ce25"/>
          <table:table-cell table:style-name="ce14" table:number-columns-repeated="2"/>
          <table:table-cell table:style-name="ce25"/>
          <table:table-cell table:style-name="ce14" table:number-columns-repeated="1014"/>
        </table:table-row>
        <table:table-row table:style-name="ro3">
          <table:table-cell table:style-name="ce3">
            <draw:g table:end-cell-address="'1112-90-05(3501)'.K8" table:end-x="31.57mm" table:end-y="6.56mm" draw:z-index="2" draw:name="Group 80">
              <draw:custom-shape draw:name="報表類別" draw:style-name="gr1" draw:text-style-name="P2" svg:width="24.92mm" svg:height="6.34mm" svg:x="0mm" svg:y="0.21mm">
                <text:p text:style-name="P1"><text:span text:style-name="T1">公　開　類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週期" draw:style-name="gr1" draw:text-style-name="P2" svg:width="24.92mm" svg:height="6.6mm" svg:x="0mm" svg:y="6.56mm">
                <text:p text:style-name="P1"><text:span text:style-name="T2">半　年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2" svg:width="264.16mm" svg:height="6.6mm" svg:x="25.46mm" svg:y="6.56mm">
                <text:p text:style-name="P3"><text:span text:style-name="T2">每半年終了後</text:span><text:span text:style-name="T2">2</text:span><text:span text:style-name="T2">個月內編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編製機關" draw:style-name="gr1" draw:text-style-name="P2" svg:width="20.15mm" svg:height="6.34mm" svg:x="289.63mm" svg:y="0.21mm">
                <text:p text:style-name="P1"><text:span text:style-name="T2">編製機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表號" draw:style-name="gr1" draw:text-style-name="P2" svg:width="20.15mm" svg:height="6.6mm" svg:x="289.63mm" svg:y="6.56mm">
                <text:p text:style-name="P1"><text:span text:style-name="T2">表　　號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1" draw:text-style-name="P2" svg:width="54.1mm" svg:height="6.34mm" svg:x="309.78mm" svg:y="0.21mm">
                <text:p text:style-name="P1"><text:span text:style-name="T2">彰化縣政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1" draw:text-style-name="P2" svg:width="54.1mm" svg:height="6.6mm" svg:x="309.78mm" svg:y="6.56mm">
                <text:p text:style-name="P1"><text:span text:style-name="T2">1112-90-05-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7" draw:style-name="gr3" draw:text-style-name="P4" svg:x1="24.66mm" svg:y1="13.17mm" svg:x2="289.36mm" svg:y2="13.18mm">
                <text:p/>
              </draw:line>
              <draw:custom-shape draw:name="報表類別" draw:style-name="gr2" draw:text-style-name="P2" svg:width="73.46mm" svg:height="5.55mm" svg:x="289.36mm" svg:y="26.41mm">
                <text:p text:style-name="P5"><text:span text:style-name="T2">單位：筆；公頃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15" table:number-columns-repeated="10"/>
          <table:table-cell table:style-name="ce13">
            <draw:g table:end-cell-address="'1112-90-05(3501)'.X34" table:end-x="25.39mm" table:end-y="4.01mm" draw:z-index="9" draw:name="Group 82">
              <draw:custom-shape draw:name="報表類別" draw:style-name="gr1" draw:text-style-name="P2" svg:width="24.69mm" svg:height="6.33mm" svg:x="0.42mm" svg:y="0mm">
                <text:p text:style-name="P1"><text:span text:style-name="T1">公　開　類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週期" draw:style-name="gr1" draw:text-style-name="P2" svg:width="24.69mm" svg:height="6.6mm" svg:x="0.42mm" svg:y="6.34mm">
                <text:p text:style-name="P1"><text:span text:style-name="T2">半　年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2" svg:width="261.15mm" svg:height="6.6mm" svg:x="25.65mm" svg:y="6.34mm">
                <text:p text:style-name="P3"><text:span text:style-name="T2">每半年終了後</text:span><text:span text:style-name="T2">2</text:span><text:span text:style-name="T2">個月內編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編製機關" draw:style-name="gr1" draw:text-style-name="P2" svg:width="20.22mm" svg:height="6.33mm" svg:x="287.33mm" svg:y="0mm">
                <text:p text:style-name="P1"><text:span text:style-name="T2">編製機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表號" draw:style-name="gr1" draw:text-style-name="P2" svg:width="20.22mm" svg:height="6.6mm" svg:x="287.33mm" svg:y="6.34mm">
                <text:p text:style-name="P1"><text:span text:style-name="T2">表　　號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1" draw:text-style-name="P2" svg:width="53.59mm" svg:height="6.33mm" svg:x="307.3mm" svg:y="0mm">
                <text:p text:style-name="P1"><text:span text:style-name="T2">彰化縣政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1" draw:text-style-name="P2" svg:width="53.59mm" svg:height="6.6mm" svg:x="307.3mm" svg:y="6.34mm">
                <text:p text:style-name="P1"><text:span text:style-name="T2">1112-90-05-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62" draw:style-name="gr3" draw:text-style-name="P4" svg:x1="24.85mm" svg:y1="12.94mm" svg:x2="287.07mm" svg:y2="12.95mm">
                <text:p/>
              </draw:line>
              <draw:custom-shape draw:name="報表類別" draw:style-name="gr2" draw:text-style-name="P2" svg:width="73.56mm" svg:height="5.54mm" svg:x="287.07mm" svg:y="26.16mm">
                <text:p text:style-name="P5"><text:span text:style-name="T2">單位：筆；公頃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2" svg:width="359.42mm" svg:height="10.82mm" svg:x="0.42mm" svg:y="233.6mm">
                <text:p text:style-name="P6"><text:span text:style-name="T2">填表　　　　　　　　　　　　　　　　　審核　　　　　　　　　　　　　　　　　業務主管人員　　　　　　　　　　　　　　　　　機關長官</text:span></text:p>
                <text:p text:style-name="P6"><text:span text:style-name="T2">　　　　　　　　　　　　　　　　　　　　　　　　　　　　　　　　　　　　　　主辦統計人員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4" draw:text-style-name="P4" svg:width="76.18mm" svg:height="7.65mm" svg:x="282.87mm" svg:y="246.55mm">
                <text:p text:style-name="P5"><text:span text:style-name="T2">中華民國</text:span><text:span text:style-name="T2">109</text:span><text:span text:style-name="T2">年 </text:span><text:span text:style-name="T2">1</text:span><text:span text:style-name="T2">月</text:span><text:span text:style-name="T2">20</text:span><text:span text:style-name="T2">日 </text:span><text:span text:style-name="T2">14:32:08 </text:span><text:span text:style-name="T2">印製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13" table:number-columns-repeated="1012"/>
        </table:table-row>
        <table:table-row table:style-name="ro3">
          <table:table-cell table:style-name="ce3"/>
          <table:table-cell table:style-name="ce15" table:number-columns-repeated="10"/>
          <table:table-cell table:style-name="ce13" table:number-columns-repeated="1013"/>
        </table:table-row>
        <table:table-row table:style-name="ro4">
          <table:table-cell table:style-name="ce4" table:formula="of:=[.F1]" office:value-type="string" office:string-value="彰化縣埔心鄉非都市土地變更編定筆數及面積(續68)" calcext:value-type="string" table:number-columns-spanned="11" table:number-rows-spanned="1">
            <text:p>彰化縣埔心鄉非都市土地變更編定筆數及面積(續68)</text:p>
          </table:table-cell>
          <table:covered-table-cell table:number-columns-repeated="10" table:style-name="ce16"/>
          <table:table-cell table:style-name="ce4" table:formula="of:=[.F3]" office:value-type="string" office:string-value="彰化縣埔心鄉非都市土地變更編定筆數及面積(續69完)" calcext:value-type="string" table:number-columns-spanned="13" table:number-rows-spanned="1">
            <text:p>彰化縣埔心鄉非都市土地變更編定筆數及面積(續69完)</text:p>
          </table:table-cell>
          <table:covered-table-cell table:number-columns-repeated="12" table:style-name="ce16"/>
          <table:table-cell table:number-columns-repeated="1000"/>
        </table:table-row>
        <table:table-row table:style-name="ro5">
          <table:table-cell table:style-name="ce5" table:formula="of:=[.G1]" office:value-type="string" office:string-value="中華民國108年下半年 ( 7月至12月 )" calcext:value-type="string" table:number-columns-spanned="11" table:number-rows-spanned="1">
            <text:p>中華民國108年下半年 ( 7月至12月 )</text:p>
          </table:table-cell>
          <table:covered-table-cell table:number-columns-repeated="10" table:style-name="ce17"/>
          <table:table-cell table:style-name="ce5" table:formula="of:=[.G3]" office:value-type="string" office:string-value="中華民國108年下半年 ( 7月至12月 )" calcext:value-type="string" table:number-columns-spanned="13" table:number-rows-spanned="1">
            <text:p>中華民國108年下半年 ( 7月至12月 )</text:p>
          </table:table-cell>
          <table:covered-table-cell table:number-columns-repeated="12" table:style-name="ce17"/>
          <table:table-cell table:number-columns-repeated="1000"/>
        </table:table-row>
        <table:table-row table:style-name="ro6">
          <table:table-cell table:style-name="ce6" office:value-type="string" calcext:value-type="string" table:number-columns-spanned="1" table:number-rows-spanned="2">
            <text:p>　　　　　　使用分區</text:p>
            <text:p/>
            <text:p>用地類別</text:p>
          </table:table-cell>
          <table:table-cell table:style-name="ce18" office:value-type="string" calcext:value-type="string" table:number-columns-spanned="2" table:number-rows-spanned="1">
            <text:p>總計</text:p>
          </table:table-cell>
          <table:covered-table-cell table:style-name="ce26"/>
          <table:table-cell table:style-name="ce32" office:value-type="string" calcext:value-type="string" table:number-columns-spanned="2" table:number-rows-spanned="1">
            <text:p>特定農業區</text:p>
          </table:table-cell>
          <table:covered-table-cell table:style-name="ce26"/>
          <table:table-cell table:style-name="ce32" office:value-type="string" calcext:value-type="string" table:number-columns-spanned="2" table:number-rows-spanned="1">
            <text:p>一般農業區</text:p>
          </table:table-cell>
          <table:covered-table-cell table:style-name="ce26"/>
          <table:table-cell table:style-name="ce32" office:value-type="string" calcext:value-type="string" table:number-columns-spanned="2" table:number-rows-spanned="1">
            <text:p>鄉村區</text:p>
          </table:table-cell>
          <table:covered-table-cell table:style-name="ce26"/>
          <table:table-cell table:style-name="ce32" office:value-type="string" calcext:value-type="string" table:number-columns-spanned="2" table:number-rows-spanned="1">
            <text:p>工業區</text:p>
          </table:table-cell>
          <table:covered-table-cell table:style-name="ce26"/>
          <table:table-cell table:style-name="ce6" office:value-type="string" calcext:value-type="string" table:number-columns-spanned="1" table:number-rows-spanned="2">
            <text:p>　　　　　　使用分區</text:p>
            <text:p/>
            <text:p>用地類別</text:p>
          </table:table-cell>
          <table:table-cell table:style-name="ce18" office:value-type="string" calcext:value-type="string" table:number-columns-spanned="2" table:number-rows-spanned="1">
            <text:p>森林區</text:p>
          </table:table-cell>
          <table:covered-table-cell table:style-name="ce26"/>
          <table:table-cell table:style-name="ce51" office:value-type="string" calcext:value-type="string" table:number-columns-spanned="2" table:number-rows-spanned="1">
            <text:p>山坡地保育區</text:p>
          </table:table-cell>
          <table:covered-table-cell table:style-name="ce53"/>
          <table:table-cell table:style-name="ce51" office:value-type="string" calcext:value-type="string" table:number-columns-spanned="2" table:number-rows-spanned="1">
            <text:p>風景區</text:p>
          </table:table-cell>
          <table:covered-table-cell table:style-name="ce53"/>
          <table:table-cell table:style-name="ce51" office:value-type="string" calcext:value-type="string" table:number-columns-spanned="2" table:number-rows-spanned="1">
            <text:p>河川區</text:p>
          </table:table-cell>
          <table:covered-table-cell table:style-name="ce53"/>
          <table:table-cell table:style-name="ce51" office:value-type="string" calcext:value-type="string" table:number-columns-spanned="2" table:number-rows-spanned="1">
            <text:p>特定專用區</text:p>
          </table:table-cell>
          <table:covered-table-cell table:style-name="ce53"/>
          <table:table-cell table:style-name="ce54" office:value-type="string" calcext:value-type="string" table:number-columns-spanned="2" table:number-rows-spanned="1">
            <text:p>國家公園區</text:p>
          </table:table-cell>
          <table:covered-table-cell table:style-name="ce55"/>
          <table:table-cell table:style-name="ce60" table:number-columns-repeated="1000"/>
        </table:table-row>
        <table:table-row table:style-name="ro6">
          <table:covered-table-cell table:style-name="ce7"/>
          <table:table-cell table:style-name="ce19" office:value-type="string" calcext:value-type="string">
            <text:p>筆數</text:p>
          </table:table-cell>
          <table:table-cell table:style-name="ce27" office:value-type="string" calcext:value-type="string">
            <text:p>面積</text:p>
          </table:table-cell>
          <table:table-cell table:style-name="ce33" office:value-type="string" calcext:value-type="string">
            <text:p>筆數</text:p>
          </table:table-cell>
          <table:table-cell table:style-name="ce27" office:value-type="string" calcext:value-type="string">
            <text:p>面積</text:p>
          </table:table-cell>
          <table:table-cell table:style-name="ce33" office:value-type="string" calcext:value-type="string">
            <text:p>筆數</text:p>
          </table:table-cell>
          <table:table-cell table:style-name="ce27" office:value-type="string" calcext:value-type="string">
            <text:p>面積</text:p>
          </table:table-cell>
          <table:table-cell table:style-name="ce33" office:value-type="string" calcext:value-type="string">
            <text:p>筆數</text:p>
          </table:table-cell>
          <table:table-cell table:style-name="ce27" office:value-type="string" calcext:value-type="string">
            <text:p>面積</text:p>
          </table:table-cell>
          <table:table-cell table:style-name="ce33" office:value-type="string" calcext:value-type="string">
            <text:p>筆數</text:p>
          </table:table-cell>
          <table:table-cell table:style-name="ce27" office:value-type="string" calcext:value-type="string">
            <text:p>面積</text:p>
          </table:table-cell>
          <table:covered-table-cell table:style-name="ce7"/>
          <table:table-cell table:style-name="ce19" office:value-type="string" calcext:value-type="string">
            <text:p>筆數</text:p>
          </table:table-cell>
          <table:table-cell table:style-name="ce33" office:value-type="string" calcext:value-type="string">
            <text:p>面積</text:p>
          </table:table-cell>
          <table:table-cell table:style-name="ce27" office:value-type="string" calcext:value-type="string">
            <text:p>筆數</text:p>
          </table:table-cell>
          <table:table-cell table:style-name="ce33" office:value-type="string" calcext:value-type="string">
            <text:p>面積</text:p>
          </table:table-cell>
          <table:table-cell table:style-name="ce27" office:value-type="string" calcext:value-type="string">
            <text:p>筆數</text:p>
          </table:table-cell>
          <table:table-cell table:style-name="ce33" office:value-type="string" calcext:value-type="string">
            <text:p>面積</text:p>
          </table:table-cell>
          <table:table-cell table:style-name="ce27" office:value-type="string" calcext:value-type="string">
            <text:p>筆數</text:p>
          </table:table-cell>
          <table:table-cell table:style-name="ce33" office:value-type="string" calcext:value-type="string">
            <text:p>面積</text:p>
          </table:table-cell>
          <table:table-cell table:style-name="ce27" office:value-type="string" calcext:value-type="string">
            <text:p>筆數</text:p>
          </table:table-cell>
          <table:table-cell table:style-name="ce33" office:value-type="string" calcext:value-type="string">
            <text:p>面積</text:p>
          </table:table-cell>
          <table:table-cell table:style-name="ce33" office:value-type="string" calcext:value-type="string">
            <text:p>筆數</text:p>
          </table:table-cell>
          <table:table-cell table:style-name="ce56" office:value-type="string" calcext:value-type="string">
            <text:p>面積</text:p>
          </table:table-cell>
          <table:table-cell table:style-name="ce60" table:number-columns-repeated="1000"/>
        </table:table-row>
        <table:table-row table:style-name="ro5">
          <table:table-cell table:style-name="ce8" office:value-type="string" calcext:value-type="string">
            <text:p>總　計</text:p>
          </table:table-cell>
          <table:table-cell table:style-name="ce37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37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37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37" office:value-type="float" office:value="0" calcext:value-type="float">
            <text:p><text:s text:c="8"/>－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style-name="ce8" office:value-type="string" calcext:value-type="string">
            <text:p>總　計</text:p>
          </table:table-cell>
          <table:table-cell table:style-name="ce37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37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37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37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37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37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61" table:number-columns-repeated="1000"/>
        </table:table-row>
        <table:table-row table:style-name="ro5">
          <table:table-cell table:style-name="ce9" office:value-type="string" calcext:value-type="string">
            <text:p>甲種建築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  <draw:custom-shape table:end-cell-address="'1112-90-05(3501)'.D12" table:end-x="0.01mm" table:end-y="0.01mm" draw:z-index="1" draw:name="Text Box 2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  <draw:custom-shape table:end-cell-address="'1112-90-05(3501)'.H12" table:end-x="0.01mm" table:end-y="0.01mm" draw:z-index="4" draw:name="Text Box 46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甲種建築用地</text:p>
            <draw:custom-shape table:end-cell-address="'1112-90-05(3501)'.L12" table:end-x="0.01mm" table:end-y="0.01mm" draw:z-index="6" draw:name="Text Box 48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112-90-05(3501)'.L12" table:end-x="0.01mm" table:end-y="0.01mm" draw:z-index="8" draw:name="Text Box 50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  <draw:custom-shape table:end-cell-address="'1112-90-05(3501)'.O12" table:end-x="0.01mm" table:end-y="0.01mm" draw:z-index="11" draw:name="Text Box 67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  <draw:custom-shape table:end-cell-address="'1112-90-05(3501)'.S12" table:end-x="0.01mm" table:end-y="0.01mm" draw:z-index="13" draw:name="Text Box 69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  <draw:custom-shape table:end-cell-address="'1112-90-05(3501)'.W12" table:end-x="0.01mm" table:end-y="0.01mm" draw:z-index="15" draw:name="Text Box 71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乙種建築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乙種建築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丙種建築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丙種建築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丁種建築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丁種建築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農牧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農牧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林業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林業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養殖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養殖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鹽業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鹽業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礦業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礦業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窯業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窯業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交通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交通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水利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水利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遊憩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遊憩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古蹟保存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古蹟保存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生態保護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生態保護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國土保安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國土保安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殯葬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殯葬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特定目的事業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特定目的事業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暫未編定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暫未編定用地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5">
          <table:table-cell table:style-name="ce10" office:value-type="string" calcext:value-type="string">
            <text:p>其他用地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34" office:value-type="float" office:value="0" calcext:value-type="float">
            <text:p><text:s text:c="8"/>－</text:p>
            <draw:custom-shape table:end-cell-address="'1112-90-05(3501)'.D31" table:end-x="0.01mm" table:end-y="0.01mm" draw:z-index="0" draw:name="Text Box 1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34" office:value-type="float" office:value="0" calcext:value-type="float">
            <text:p><text:s text:c="8"/>－</text:p>
            <draw:custom-shape table:end-cell-address="'1112-90-05(3501)'.H31" table:end-x="0.01mm" table:end-y="0.01mm" draw:z-index="3" draw:name="Text Box 45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其他用地</text:p>
            <draw:custom-shape table:end-cell-address="'1112-90-05(3501)'.L31" table:end-x="0.01mm" table:end-y="0.01mm" draw:z-index="5" draw:name="Text Box 47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112-90-05(3501)'.L31" table:end-x="0.01mm" table:end-y="0.01mm" draw:z-index="7" draw:name="Text Box 49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  <draw:custom-shape table:end-cell-address="'1112-90-05(3501)'.O31" table:end-x="0.01mm" table:end-y="0.01mm" draw:z-index="10" draw:name="Text Box 66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  <draw:custom-shape table:end-cell-address="'1112-90-05(3501)'.S31" table:end-x="0.01mm" table:end-y="0.01mm" draw:z-index="12" draw:name="Text Box 68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  <draw:custom-shape table:end-cell-address="'1112-90-05(3501)'.W31" table:end-x="0.01mm" table:end-y="0.01mm" draw:z-index="14" draw:name="Text Box 70" draw:style-name="gr5" draw:text-style-name="P4" drawooo:display="printer" svg:width="0.01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1000"/>
        </table:table-row>
        <table:table-row table:style-name="ro4">
          <table:table-cell table:style-name="ce11" office:value-type="string" calcext:value-type="string">
            <text:p>備註：</text:p>
          </table:table-cell>
          <table:table-cell table:style-name="ce24" table:number-columns-spanned="10" table:number-rows-spanned="1"/>
          <table:covered-table-cell table:number-columns-repeated="9" table:style-name="ce24"/>
          <table:table-cell table:style-name="ce44"/>
          <table:table-cell table:style-name="ce47"/>
          <table:table-cell table:style-name="ce50"/>
          <table:table-cell table:style-name="ce47"/>
          <table:table-cell table:style-name="ce50"/>
          <table:table-cell table:style-name="ce47"/>
          <table:table-cell table:style-name="ce50"/>
          <table:table-cell table:style-name="ce47"/>
          <table:table-cell table:style-name="ce50"/>
          <table:table-cell table:style-name="ce47"/>
          <table:table-cell table:style-name="ce50"/>
          <table:table-cell table:style-name="ce47"/>
          <table:table-cell table:style-name="ce50"/>
          <table:table-cell table:style-name="ce62" table:number-columns-repeated="1000"/>
        </table:table-row>
        <table:table-row table:style-name="ro3">
          <table:table-cell table:style-name="ce12" table:number-columns-repeated="11"/>
          <table:table-cell table:style-name="ce45" table:formula="of:=&quot;資料來源：&quot;&amp;[.A2]" office:value-type="string" office:string-value="資料來源：依據各地政事務所申請變更編定使用區資料或變更資料，按鄉鎮市區別彙編。" calcext:value-type="string" table:number-columns-spanned="11" table:number-rows-spanned="1">
            <text:p>資料來源：依據各地政事務所申請變更編定使用區資料或變更資料，按鄉鎮市區別彙編。</text:p>
          </table:table-cell>
          <table:covered-table-cell table:number-columns-repeated="10" table:style-name="ce48"/>
          <table:table-cell table:style-name="ce12" table:number-columns-repeated="2"/>
          <table:table-cell table:number-columns-repeated="1000"/>
        </table:table-row>
        <table:table-row table:style-name="ro3">
          <table:table-cell table:style-name="ce12" table:number-columns-repeated="11"/>
          <table:table-cell table:style-name="ce4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1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0" table:style-name="ce48"/>
          <table:table-cell table:style-name="ce12" table:number-columns-repeated="2"/>
          <table:table-cell table:number-columns-repeated="1000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p" table:base-cell-address="$'1112-90-05(2701)'.$A$1" table:cell-range-address="$'1112-90-05(3501)'.$A$5:.$C$34"/>
          <table:named-range table:name="_xlnm.Print_Area" table:base-cell-address="$'1112-90-05(2701)'.$A$1" table:cell-range-address="$'1112-90-05(3501)'.$A$5:.$AMJ$34" table:range-usable-as="print-range"/>
        </table:named-expressions>
      </table:table>
      <table:named-expressions>
        <table:named-expression table:name="pp" table:base-cell-address="$'1112-90-05(270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4" loext:min-decimal-places="4" number:min-integer-digits="1" number:grouping="true"/>
    </number:number-style>
    <number:number-style style:name="N141P1" style:volatile="true">
      <number:text>-</number:text>
      <number:number number:decimal-places="4" loext:min-decimal-places="4" number:min-integer-digits="1" number:grouping="true"/>
    </number:number-style>
    <number:number-style style:name="N141">
      <number:text>－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0" loext:min-decimal-places="0" number:min-integer-digits="1" number:grouping="true"/>
    </number:number-style>
    <number:number-style style:name="N143">
      <number:number number:decimal-places="6" loext:min-decimal-places="6" number:min-integer-digits="1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P1" style:volatile="true">
      <number:text>-</number:text>
      <number:number number:decimal-places="0" loext:min-decimal-places="0" number:min-integer-digits="1" number:grouping="true"/>
    </number:number-style>
    <number:number-style style:name="N144">
      <number:text>        －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number number:decimal-places="6" loext:min-decimal-places="6" number:min-integer-digits="1"/>
    </number:number-style>
    <number:number-style style:name="N145P1" style:volatile="true">
      <number:text>-</number:text>
      <number:number number:decimal-places="6" loext:min-decimal-places="6" number:min-integer-digits="1"/>
    </number:number-style>
    <number:number-style style:name="N145">
      <number:text>        －</number:text>
      <style:map style:condition="value()&gt;0" style:apply-style-name="N145P0"/>
      <style:map style:condition="value()&lt;0" style:apply-style-name="N145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90-05_28_3001_29_" style:display-name="PageStyle_1112-90-05(30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90-05_28_2801_29_" style:display-name="PageStyle_1112-90-05(28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90-05_28_3101_29_" style:display-name="PageStyle_1112-90-05(3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90-05_28_3201_29_" style:display-name="PageStyle_1112-90-05(32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90-05_28_2701_29_" style:display-name="PageStyle_1112-90-05(27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90-05_28_2901_29_" style:display-name="PageStyle_1112-90-05(29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90-05_28_3501_29_" style:display-name="PageStyle_1112-90-05(35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90-05_28_3401_29_" style:display-name="PageStyle_1112-90-05(34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90-05_28_3301_29_" style:display-name="PageStyle_1112-90-05(33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dc:creator>capi</dc:creator>
    <meta:print-date>2020-01-20T06:32:32</meta:print-date>
    <meta:creation-date>2001-02-06T07:45:53</meta:creation-date>
    <dc:date>2020-01-20T06:34:21</dc:date>
    <meta:generator>LibreOffice/6.0.7.3$Windows_x86 LibreOffice_project/dc89aa7a9eabfd848af146d5086077aeed2ae4a5</meta:generator>
    <meta:document-statistic meta:table-count="9" meta:cell-count="5067" meta:object-count="144"/>
    <meta:user-defined meta:name="AppVersion">12.0000</meta:user-defined>
    <meta:user-defined meta:name="Company">金諄資訊(股)公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