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56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1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11" table:number-rows-spanned="1">
            <text:p>次年4月25日前編送</text:p>
          </table:table-cell>
          <table:covered-table-cell table:number-columns-repeated="10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6-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出生動態統計報表之14</text:p>
          </table:table-cell>
          <table:table-cell table:style-name="ce7" office:value-type="string" calcext:value-type="string" table:number-columns-spanned="11" table:number-rows-spanned="1">
            <text:p>彰化縣各鄉鎮市　嬰兒出生數按嬰兒性別及生父母年齡分(按發生日期)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 table:number-columns-spanned="11" table:number-rows-spanned="1">
            <text:p>中華民國108年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RRRP0321E</text:p>
          </table:table-cell>
          <table:table-cell table:number-columns-repeated="12"/>
          <table:table-cell table:style-name="ce2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嬰兒性別</text:p>
          </table:table-cell>
          <table:table-cell table:style-name="ce10" office:value-type="string" calcext:value-type="string" table:number-columns-spanned="11" table:number-rows-spanned="1">
            <text:p>生父年齡</text:p>
          </table:table-cell>
          <table:covered-table-cell table:number-columns-repeated="10" table:style-name="ce14"/>
          <table:table-cell table:number-columns-repeated="1010"/>
        </table:table-row>
        <table:table-row table:style-name="ro1">
          <table:covered-table-cell table:number-columns-repeated="3" table:style-name="ce4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未滿20歲</text:p>
          </table:table-cell>
          <table:table-cell table:style-name="ce10" office:value-type="string" calcext:value-type="string">
            <text:p>20～24歲</text:p>
          </table:table-cell>
          <table:table-cell table:style-name="ce10" office:value-type="string" calcext:value-type="string">
            <text:p>25～29歲</text:p>
          </table:table-cell>
          <table:table-cell table:style-name="ce10" office:value-type="string" calcext:value-type="string">
            <text:p>30～34歲</text:p>
          </table:table-cell>
          <table:table-cell table:style-name="ce10" office:value-type="string" calcext:value-type="string">
            <text:p>35～39歲</text:p>
          </table:table-cell>
          <table:table-cell table:style-name="ce10" office:value-type="string" calcext:value-type="string">
            <text:p>40～44歲</text:p>
          </table:table-cell>
          <table:table-cell table:style-name="ce10" office:value-type="string" calcext:value-type="string">
            <text:p>45～49歲</text:p>
          </table:table-cell>
          <table:table-cell table:style-name="ce10" office:value-type="string" calcext:value-type="string">
            <text:p>50～54歲</text:p>
          </table:table-cell>
          <table:table-cell table:style-name="ce10" office:value-type="string" calcext:value-type="string">
            <text:p>55～59歲</text:p>
          </table:table-cell>
          <table:table-cell table:style-name="ce10" office:value-type="string" calcext:value-type="string">
            <text:p>6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249" calcext:value-type="float">
            <text:p>12,2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2493" calcext:value-type="float">
            <text:p>2,493</text:p>
          </table:table-cell>
          <table:table-cell table:style-name="ce11" office:value-type="float" office:value="4442" calcext:value-type="float">
            <text:p>4,442</text:p>
          </table:table-cell>
          <table:table-cell table:style-name="ce11" office:value-type="float" office:value="3244" calcext:value-type="float">
            <text:p>3,244</text:p>
          </table:table-cell>
          <table:table-cell table:style-name="ce11" office:value-type="float" office:value="1110" calcext:value-type="float">
            <text:p>1,11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217" calcext:value-type="float">
            <text:p>1,2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350" calcext:value-type="float">
            <text:p>3,3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604" calcext:value-type="float">
            <text:p>1,604</text:p>
          </table:table-cell>
          <table:table-cell table:style-name="ce11" office:value-type="float" office:value="1192" calcext:value-type="float">
            <text:p>1,192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509" calcext:value-type="float">
            <text:p>4,50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588" calcext:value-type="float">
            <text:p>2,588</text:p>
          </table:table-cell>
          <table:table-cell table:style-name="ce11" office:value-type="float" office:value="1272" calcext:value-type="float">
            <text:p>1,272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64" calcext:value-type="float">
            <text:p>2,5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1426" calcext:value-type="float">
            <text:p>1,426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6384" calcext:value-type="float">
            <text:p>6,38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1288" calcext:value-type="float">
            <text:p>1,288</text:p>
          </table:table-cell>
          <table:table-cell table:style-name="ce11" office:value-type="float" office:value="2357" calcext:value-type="float">
            <text:p>2,357</text:p>
          </table:table-cell>
          <table:table-cell table:style-name="ce11" office:value-type="float" office:value="1645" calcext:value-type="float">
            <text:p>1,645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47" calcext:value-type="float">
            <text:p>6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744" calcext:value-type="float">
            <text:p>1,7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356" calcext:value-type="float">
            <text:p>2,3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378" calcext:value-type="float">
            <text:p>1,378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327" calcext:value-type="float">
            <text:p>1,3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5865" calcext:value-type="float">
            <text:p>5,86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205" calcext:value-type="float">
            <text:p>1,205</text:p>
          </table:table-cell>
          <table:table-cell table:style-name="ce11" office:value-type="float" office:value="2085" calcext:value-type="float">
            <text:p>2,085</text:p>
          </table:table-cell>
          <table:table-cell table:style-name="ce11" office:value-type="float" office:value="1599" calcext:value-type="float">
            <text:p>1,599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606" calcext:value-type="float">
            <text:p>1,6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153" calcext:value-type="float">
            <text:p>2,1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10" calcext:value-type="float">
            <text:p>1,210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237" calcext:value-type="float">
            <text:p>1,2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127" calcext:value-type="float">
            <text:p>2,1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14" calcext:value-type="float">
            <text:p>5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99" calcext:value-type="float">
            <text:p>7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41" calcext:value-type="float">
            <text:p>5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101" calcext:value-type="float">
            <text:p>1,1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61" calcext:value-type="float">
            <text:p>2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19" calcext:value-type="float">
            <text:p>4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89" calcext:value-type="float">
            <text:p>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026" calcext:value-type="float">
            <text:p>1,0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53" calcext:value-type="float">
            <text:p>2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80" calcext:value-type="float">
            <text:p>3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2" calcext:value-type="float">
            <text:p>2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95" calcext:value-type="float">
            <text:p>1,2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22" calcext:value-type="float">
            <text:p>3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11" calcext:value-type="float">
            <text:p>5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03" calcext:value-type="float">
            <text:p>3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685" calcext:value-type="float">
            <text:p>6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76" calcext:value-type="float">
            <text:p>1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69" calcext:value-type="float">
            <text:p>2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610" calcext:value-type="float">
            <text:p>6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46" calcext:value-type="float">
            <text:p>1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42" calcext:value-type="float">
            <text:p>2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59" calcext:value-type="float">
            <text:p>2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97" calcext:value-type="float">
            <text:p>29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89" calcext:value-type="float">
            <text:p>1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53" calcext:value-type="float">
            <text:p>2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28" calcext:value-type="float">
            <text:p>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546" calcext:value-type="float">
            <text:p>5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72" calcext:value-type="float">
            <text:p>17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91" calcext:value-type="float">
            <text:p>1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275" calcext:value-type="float">
            <text:p>2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8" calcext:value-type="float">
            <text:p>1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90" calcext:value-type="float">
            <text:p>1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229" calcext:value-type="float">
            <text:p>2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0" calcext:value-type="float">
            <text:p>1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4" calcext:value-type="float">
            <text:p>2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38" calcext:value-type="float">
            <text:p>1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81" calcext:value-type="float">
            <text:p>1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40" calcext:value-type="float">
            <text:p>1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200" calcext:value-type="float">
            <text:p>2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32" calcext:value-type="float">
            <text:p>2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13" calcext:value-type="float">
            <text:p>1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305" calcext:value-type="float">
            <text:p>30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10" calcext:value-type="float">
            <text:p>1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44" calcext:value-type="float">
            <text:p>1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38" calcext:value-type="float">
            <text:p>1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1" office:value-type="float" office:value="141" calcext:value-type="float">
            <text:p>1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4" table:number-rows-spanned="1">
            <text:p>填表</text:p>
          </table:table-cell>
          <table:covered-table-cell table:number-columns-repeated="3"/>
          <table:table-cell table:style-name="ce7" office:value-type="string" calcext:value-type="string" table:number-columns-spanned="4" table:number-rows-spanned="1">
            <text:p>審核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0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7" table:number-columns-spanned="4" table:number-rows-spanned="1"/>
          <table:covered-table-cell table:number-columns-repeated="3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資料來源：依據出生登記申請書編製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4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4" table:number-rows-spanned="1">
            <text:p>製表日期：109年4月8日14時12分27秒</text:p>
          </table:table-cell>
          <table:covered-table-cell table:number-columns-repeated="13"/>
          <table:table-cell table:number-columns-repeated="1010"/>
        </table:table-row>
        <table:table-row table:style-name="ro3" table:number-rows-repeated="10477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E" style:display-name="PageStyle_RRRP0321E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6:12:27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1375" meta:object-count="0"/>
  </office:meta>
</office:document-meta>
</file>