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4-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出生動態統計報表之4</text:p>
          </table:table-cell>
          <table:table-cell table:style-name="ce7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RRRP03214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249" calcext:value-type="float">
            <text:p>12,249</text:p>
          </table:table-cell>
          <table:table-cell table:style-name="ce11" office:value-type="float" office:value="6293" calcext:value-type="float">
            <text:p>6,293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350" calcext:value-type="float">
            <text:p>3,350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64" calcext:value-type="float">
            <text:p>2,564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27" calcext:value-type="float">
            <text:p>2,127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09年4月8日14時12分04秒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2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2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544" meta:object-count="0"/>
  </office:meta>
</office:document-meta>
</file>