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32.26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6.14mm"/>
    </style:style>
    <style:style style:name="co6" style:family="table-column">
      <style:table-column-properties fo:break-before="auto" style:column-width="31.73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16.63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5mm" fo:min-width="263.2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3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mm" fo:min-width="75.4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2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08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09年 1月 6日 15:07:4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draw:z-index="3" draw:name="編製機關" draw:style-name="gr2" draw:text-style-name="P2" svg:width="19.94mm" svg:height="6.7mm" svg:x="22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3.96mm" svg:height="6.7mm" svg:x="10.0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55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26mm" svg:height="6.55mm" svg:x="25.38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draw:z-index="4" draw:name="表號" draw:style-name="gr6" draw:text-style-name="P2" svg:width="19.94mm" svg:height="6.55mm" svg:x="22.4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3.96mm" svg:height="6.55mm" svg:x="10.06mm" svg:y="0.35m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draw:z-index="7" draw:name="Line 37" draw:style-name="gr8" draw:text-style-name="P5" svg:x1="24.49mm" svg:y1="0.55mm" svg:x2="288.45mm" svg:y2="0.55mm">
              <text:p/>
            </draw:line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1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3.39mm" svg:height="6.88mm" svg:x="22.03mm" svg:y="0m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2.06.13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19" calcext:value-type="float">
            <text:p>219</text:p>
          </table:table-cell>
          <table:table-cell table:style-name="ce45" office:value-type="float" office:value="16.830096" calcext:value-type="float">
            <text:p>16.830096</text:p>
          </table:table-cell>
          <table:table-cell table:style-name="ce48" office:value-type="float" office:value="1825183" calcext:value-type="float">
            <text:p>1,825,18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.40577" calcext:value-type="float">
            <text:p>2.40577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87466" calcext:value-type="float">
            <text:p>87,466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2.09.26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73" calcext:value-type="float">
            <text:p>73</text:p>
          </table:table-cell>
          <table:table-cell table:style-name="ce30" office:value-type="float" office:value="15.354082" calcext:value-type="float">
            <text:p>15.354082</text:p>
          </table:table-cell>
          <table:table-cell table:style-name="ce49" office:value-type="float" office:value="4606047" calcext:value-type="float">
            <text:p>4,606,047</text:p>
          </table:table-cell>
          <table:table-cell table:style-name="ce49" office:value-type="float" office:value="82" calcext:value-type="float">
            <text:p>82</text:p>
          </table:table-cell>
          <table:table-cell table:style-name="ce53" office:value-type="float" office:value="50.989677" calcext:value-type="float">
            <text:p>50.989677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-1891243" calcext:value-type="float">
            <text:p>-1,891,24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9" draw:name="報表類別" draw:style-name="gr10" draw:text-style-name="P7" svg:width="75.46mm" svg:height="7.4mm" svg:x="18.88mm" svg:y="8.83mm">
              <text:p text:style-name="P6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 </text:span><text:span text:style-name="T3">6</text:span><text:span text:style-name="T2">日</text:span><text:span text:style-name="T3"> </text:span><text:span text:style-name="T3">15:07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6T15:09:59</dc:date>
    <meta:print-date>2006-08-18T11:20:09</meta:print-date>
    <meta:document-statistic meta:table-count="1" meta:cell-count="52" meta:object-count="10"/>
    <meta:generator>LibreOffice/6.2.7.1$Windows_X86_64 LibreOffice_project/23edc44b61b830b7d749943e020e96f5a7df63bf</meta:generator>
  </office:meta>
</office:document-meta>
</file>