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2-0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41mm" fo:min-width="73.1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2mm" fo:min-width="74.4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2(101)" table:style-name="ta1" table:print-ranges="'3311-02-02(101)'.A1:'3311-02-02(101)'.U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4月15日前編報</text:p>
          </table:table-cell>
          <table:table-cell table:style-name="ce45" office:value-type="string" calcext:value-type="string">
            <text:p>3311-02-02-2</text:p>
          </table:table-cell>
          <table:table-cell table:style-name="ce35" office:value-type="string" calcext:value-type="string">
            <text:p>中華民國107年底</text:p>
          </table:table-cell>
          <table:table-cell table:style-name="ce35" table:number-columns-repeated="5"/>
          <table:table-cell table:style-name="ce57" table:number-columns-repeated="9"/>
          <table:table-cell table:style-name="ce35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8年 4月 8日 11:48:43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5" table:number-columns-repeated="8"/>
          <table:table-cell table:style-name="ce57" table:number-columns-repeated="9"/>
          <table:table-cell table:style-name="ce35" table:number-columns-repeated="1004"/>
        </table:table-row>
        <table:table-row table:style-name="ro3">
          <table:table-cell table:style-name="ce2" table:number-columns-spanned="3" table:number-rows-spanned="1">
            <draw:custom-shape table:end-cell-address="'3311-02-02(101)'.B4" table:end-x="1.08mm" table:end-y="0.52mm" draw:z-index="0" draw:name="報表類別" draw:style-name="gr1" draw:text-style-name="P2" svg:width="24.5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3"/>
          <table:table-cell table:style-name="ce36">
            <draw:custom-shape table:end-cell-address="'3311-02-02(101)'.R4" table:end-x="15.88mm" table:end-y="0.52mm" draw:z-index="3" draw:name="編製機關" draw:style-name="gr2" draw:text-style-name="P2" svg:width="20.1mm" svg:height="6.87mm" svg:x="9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3311-02-02(101)'.U4" table:end-x="17.99mm" table:end-y="0.52mm" draw:z-index="5" draw:name="報表類別" draw:style-name="gr3" draw:text-style-name="P4" svg:width="53.41mm" svg:height="6.87mm" svg:x="15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1"/>
          <table:table-cell table:style-name="ce15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3311-02-02(101)'.B5" table:end-x="1.08mm" table:end-y="1.04mm" draw:z-index="1" draw:name="報表週期" draw:style-name="gr4" draw:text-style-name="P4" svg:width="24.52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2-02(101)'.Q5" table:end-x="9.7mm" table:end-y="1.04mm" draw:z-index="2" draw:name="報表類別" draw:style-name="gr5" draw:text-style-name="P4" svg:width="262.2mm" svg:height="6.87mm" svg:x="1.59mm" svg:y="0.5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/>
          <table:table-cell table:style-name="ce36" table:number-columns-repeated="12"/>
          <table:table-cell table:style-name="ce36">
            <draw:custom-shape table:end-cell-address="'3311-02-02(101)'.R5" table:end-x="15.88mm" table:end-y="1.04mm" draw:z-index="4" draw:name="表號" draw:style-name="gr2" draw:text-style-name="P2" svg:width="20.1mm" svg:height="6.87mm" svg:x="9.6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3311-02-02(101)'.U5" table:end-x="17.99mm" table:end-y="1.04mm" draw:z-index="6" draw:name="報表類別" draw:style-name="gr3" draw:text-style-name="P4" svg:width="53.41mm" svg:height="6.87mm" svg:x="15.86mm" svg:y="0.52mm">
              <text:p text:style-name="P3"><text:span text:style-name="T1">3311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2"/>
          <table:table-cell table:style-name="ce15"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彰化縣公共造產經營事業概況</text:p>
          </table:table-cell>
          <table:covered-table-cell table:style-name="ce16">
            <draw:line table:end-cell-address="'3311-02-02(101)'.Q5" table:end-x="9.53mm" table:end-y="0.89mm" draw:z-index="7" draw:name="Line 37" draw:style-name="gr6" draw:text-style-name="P5" svg:x1="0.7mm" svg:y1="0.89mm" svg:x2="263.62mm" svg:y2="0.89mm">
              <text:p/>
            </draw:line>
          </table:covered-table-cell>
          <table:covered-table-cell table:number-columns-repeated="19" table:style-name="ce16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底" calcext:value-type="string" table:number-columns-spanned="21" table:number-rows-spanned="1">
            <text:p>中華民國107年底</text:p>
          </table:table-cell>
          <table:covered-table-cell table:number-columns-repeated="15" table:style-name="ce4"/>
          <table:covered-table-cell table:style-name="ce4">
            <draw:custom-shape table:end-cell-address="'3311-02-02(101)'.U6" table:end-x="17.46mm" table:end-y="7.94mm" draw:z-index="8" draw:name="報表類別" draw:style-name="gr7" draw:text-style-name="P7" svg:width="73.14mm" svg:height="7.41mm" svg:x="9.51mm" svg:y="0.53mm">
              <text:p text:style-name="P6"><text:span text:style-name="T1">面積單位：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面積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游泳池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停車場</text:p>
          </table:table-cell>
          <table:covered-table-cell table:style-name="ce38"/>
          <table:table-cell table:style-name="ce58" office:value-type="string" calcext:value-type="string">
            <text:p>造林</text:p>
          </table:table-cell>
          <table:table-cell table:style-name="ce27" office:value-type="string" calcext:value-type="string">
            <text:p>果樹</text:p>
          </table:table-cell>
          <table:table-cell table:style-name="ce65" office:value-type="string" calcext:value-type="string">
            <text:p>行道樹</text:p>
          </table:table-cell>
          <table:table-cell table:style-name="ce38" office:value-type="string" calcext:value-type="string">
            <text:p>作物</text:p>
          </table:table-cell>
          <table:table-cell table:style-name="ce27" office:value-type="string" calcext:value-type="string" table:number-columns-spanned="2" table:number-rows-spanned="1">
            <text:p>畜牧</text:p>
          </table:table-cell>
          <table:covered-table-cell table:style-name="ce38"/>
          <table:table-cell table:style-name="ce27" office:value-type="string" calcext:value-type="string">
            <text:p>水產</text:p>
          </table:table-cell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73"/>
          <table:table-cell table:style-name="ce77" table:number-columns-repeated="1003"/>
        </table:table-row>
        <table:table-row table:style-name="ro7">
          <table:covered-table-cell table:style-name="ce6"/>
          <table:covered-table-cell table:style-name="ce18"/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number-columns-repeated="3" table:style-name="ce28" office:value-type="string" calcext:value-type="string">
            <text:p>面積</text:p>
          </table:table-cell>
          <table:table-cell table:style-name="ce28" office:value-type="string" calcext:value-type="string">
            <text:p>長度</text:p>
            <text:p><text:span text:style-name="T2">(</text:span><text:span text:style-name="T3">公里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頭數</text:p>
            <text:p><text:span text:style-name="T2">(</text:span><text:span text:style-name="T3">頭</text:span><text:span text:style-name="T4">)</text:span>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74" office:value-type="string" calcext:value-type="string">
            <text:p>面積</text:p>
          </table:table-cell>
          <table:table-cell table:style-name="ce77" table:number-columns-repeated="100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373531" calcext:value-type="float">
            <text:p>373,531</text:p>
          </table:table-cell>
          <table:table-cell table:style-name="ce29" office:value-type="float" office:value="13" calcext:value-type="float">
            <text:p>13</text:p>
          </table:table-cell>
          <table:table-cell table:style-name="ce39" office:value-type="float" office:value="307627" calcext:value-type="float">
            <text:p>307,627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4389" calcext:value-type="float">
            <text:p>4,38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5" office:value-type="float" office:value="2" calcext:value-type="float">
            <text:p>2</text:p>
          </table:table-cell>
          <table:table-cell table:style-name="ce47" office:value-type="float" office:value="625" calcext:value-type="float">
            <text:p>625</text:p>
          </table:table-cell>
          <table:table-cell table:style-name="ce55" office:value-type="float" office:value="9" calcext:value-type="float">
            <text:p>9</text:p>
          </table:table-cell>
          <table:table-cell table:style-name="ce47" office:value-type="float" office:value="52353" calcext:value-type="float">
            <text:p>52,353</text:p>
          </table:table-cell>
          <table:table-cell table:style-name="ce59" office:value-type="float" office:value="8537" calcext:value-type="float">
            <text:p>8,53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　縣政府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37353" calcext:value-type="float">
            <text:p>37,35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8" calcext:value-type="float">
            <text:p>8</text:p>
          </table:table-cell>
          <table:table-cell table:style-name="ce49" office:value-type="float" office:value="37353" calcext:value-type="float">
            <text:p>37,35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9522" calcext:value-type="float">
            <text:p>9,52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522" calcext:value-type="float">
            <text:p>9,52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625" calcext:value-type="float">
            <text:p>62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49" office:value-type="float" office:value="625" calcext:value-type="float">
            <text:p>62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員林鎮</text:p>
          </table:table-cell>
          <table:table-cell table:style-name="ce19" office:value-type="float" office:value="49096" calcext:value-type="float">
            <text:p>49,09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49096" calcext:value-type="float">
            <text:p>49,09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7393" calcext:value-type="float">
            <text:p>7,39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7393" calcext:value-type="float">
            <text:p>7,39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9746" calcext:value-type="float">
            <text:p>9,74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28763" calcext:value-type="float">
            <text:p>128,76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09374" calcext:value-type="float">
            <text:p>109,374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4389" calcext:value-type="float">
            <text:p>4,389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22496" calcext:value-type="float">
            <text:p>122,49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22496" calcext:value-type="float">
            <text:p>122,49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8537" calcext:value-type="float">
            <text:p>8,53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1" office:value-type="float" office:value="8537" calcext:value-type="float">
            <text:p>8,537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"/>
          <table:table-cell table:style-name="ce50" table:number-columns-repeated="7"/>
          <table:table-cell table:style-name="ce62" table:number-columns-repeated="8"/>
          <table:table-cell table:style-name="ce76"/>
          <table:table-cell table:number-columns-repeated="1003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4" table:number-columns-spanned="20" table:number-rows-spanned="1"/>
          <table:covered-table-cell table:number-columns-repeated="19" table:style-name="ce34"/>
          <table:table-cell table:number-columns-repeated="100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1"/>
          <table:covered-table-cell table:style-name="ce11">
            <draw:custom-shape table:end-cell-address="'3311-02-02(101)'.U41" table:end-x="16.4mm" table:end-y="6.36mm" draw:z-index="9" draw:name="報表類別" draw:style-name="gr8" draw:text-style-name="P8" svg:width="75.6mm" svg:height="7.74mm" svg:x="5.99mm" svg:y="11.32mm">
              <text:p text:style-name="P3"><text:span text:style-name="T1">中華民國</text:span><text:span text:style-name="T1">108</text:span><text:span text:style-name="T1">年 </text:span><text:span text:style-name="T1">4</text:span><text:span text:style-name="T1">月 </text:span><text:span text:style-name="T1">8</text:span><text:span text:style-name="T1">日 </text:span><text:span text:style-name="T1">11:48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9" table:number-columns-repeated="100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鄉鎮市區公所所報資料彙編。" calcext:value-type="string" table:number-columns-spanned="21" table:number-rows-spanned="1">
            <text:p>資料來源：依據本府及各鄉鎮市區公所所報資料彙編。</text:p>
          </table:table-cell>
          <table:covered-table-cell table:number-columns-repeated="20" table:style-name="ce25"/>
          <table:table-cell table:number-columns-repeated="100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20"/>
          <table:table-cell table:number-columns-repeated="100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2-02(101)'.$A$1" table:cell-range-address="$'3311-02-02(101)'.$A$1:.$U$42" table:range-usable-as="print-range"/>
          <table:named-range table:name="pp" table:base-cell-address="$'3311-02-02(101)'.$A$1" table:cell-range-address="$'3311-02-02(101)'.$A$3:.$U$43"/>
        </table:named-expressions>
      </table:table>
      <table:named-expressions>
        <table:named-range table:name="pp" table:base-cell-address="$'331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2_28_101_29_" style:display-name="PageStyle_331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08T11:51:24</dc:date>
    <meta:print-date>2011-01-26T10:51:22</meta:print-date>
    <meta:document-statistic meta:table-count="1" meta:cell-count="636" meta:object-count="10"/>
    <meta:generator>LibreOffice/6.0.7.3$Windows_x86 LibreOffice_project/dc89aa7a9eabfd848af146d5086077aeed2ae4a5</meta:generator>
  </office:meta>
</office:document-meta>
</file>