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7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25.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3mm" fo:min-width="256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4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4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8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7.0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0.31mm" svg:height="6.7mm" svg:x="24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3.97mm" svg:height="6.7mm" svg:x="12.1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7.02mm" svg:height="6.6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7.94mm" svg:height="6.35mm" svg:x="29.28mm" svg:y="0.35m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0.31mm" svg:height="6.69mm" svg:x="24.8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3.97mm" svg:height="6.69mm" svg:x="12.17mm" svg:y="0.35m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TRIM([.A3])" office:value-type="string" office:string-value="彰化縣公告土地現值、公告地價漲跌幅一覽表" calcext:value-type="string" table:number-columns-spanned="11" table:number-rows-spanned="1">
            <text:p>彰化縣公告土地現值、公告地價漲跌幅一覽表</text:p>
            <draw:line draw:z-index="7" draw:name="Line 37" draw:style-name="gr8" draw:text-style-name="P5" svg:x1="24.5mm" svg:y1="0.55mm" svg:x2="289.15mm" svg:y2="0.55m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TRIM([.F1])" office:value-type="string" office:string-value="中華民國108年" calcext:value-type="string" table:number-columns-spanned="11" table:number-rows-spanned="1">
            <text:p>中華民國108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3.72mm" svg:height="7.04mm" svg:x="24.51mm" svg:y="0m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8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7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531031189" calcext:value-type="float">
            <text:p>3,531,031,189</text:p>
          </table:table-cell>
          <table:table-cell table:style-name="ce27" office:value-type="float" office:value="3562388578" calcext:value-type="float">
            <text:p>3,562,388,578</text:p>
          </table:table-cell>
          <table:table-cell table:style-name="ce33" office:value-type="float" office:value="0.89" calcext:value-type="float">
            <text:p>0.89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682365203" calcext:value-type="float">
            <text:p>682,365,20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3941088026" calcext:value-type="float">
            <text:p>3,941,088,026</text:p>
          </table:table-cell>
          <table:table-cell table:style-name="ce52" office:value-type="float" office:value="90.39" calcext:value-type="float">
            <text:p>90.39</text:p>
          </table:table-cell>
          <table:table-cell table:style-name="ce52" office:value-type="float" office:value="17.31" calcext:value-type="float">
            <text:p>17.31</text:p>
          </table:table-cell>
          <table:table-cell table:style-name="ce59" office:value-type="float" office:value="19.15" calcext:value-type="float">
            <text:p>19.15</text:p>
          </table:table-cell>
          <table:table-cell table:style-name="ce62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54514345" calcext:value-type="float">
            <text:p>654,514,345</text:p>
          </table:table-cell>
          <table:table-cell table:style-name="ce28" office:value-type="float" office:value="658286896" calcext:value-type="float">
            <text:p>658,286,89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22066810" calcext:value-type="float">
            <text:p>122,066,8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727872585" calcext:value-type="float">
            <text:p>727,872,585</text:p>
          </table:table-cell>
          <table:table-cell table:style-name="ce53" office:value-type="float" office:value="90.44" calcext:value-type="float">
            <text:p>90.44</text:p>
          </table:table-cell>
          <table:table-cell table:style-name="ce53" office:value-type="float" office:value="16.77" calcext:value-type="float">
            <text:p>16.77</text:p>
          </table:table-cell>
          <table:table-cell table:style-name="ce59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21882053" calcext:value-type="float">
            <text:p>221,882,053</text:p>
          </table:table-cell>
          <table:table-cell table:style-name="ce28" office:value-type="float" office:value="223976998" calcext:value-type="float">
            <text:p>223,976,998</text:p>
          </table:table-cell>
          <table:table-cell table:style-name="ce34" office:value-type="float" office:value="0.94" calcext:value-type="float">
            <text:p>0.9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42198841" calcext:value-type="float">
            <text:p>42,198,84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248020172" calcext:value-type="float">
            <text:p>248,020,172</text:p>
          </table:table-cell>
          <table:table-cell table:style-name="ce53" office:value-type="float" office:value="90.31" calcext:value-type="float">
            <text:p>90.31</text:p>
          </table:table-cell>
          <table:table-cell table:style-name="ce53" office:value-type="float" office:value="17.01" calcext:value-type="float">
            <text:p>17.01</text:p>
          </table:table-cell>
          <table:table-cell table:style-name="ce59" office:value-type="float" office:value="18.84" calcext:value-type="float">
            <text:p>18.8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06468769" calcext:value-type="float">
            <text:p>206,468,769</text:p>
          </table:table-cell>
          <table:table-cell table:style-name="ce28" office:value-type="float" office:value="207324933" calcext:value-type="float">
            <text:p>207,324,933</text:p>
          </table:table-cell>
          <table:table-cell table:style-name="ce34" office:value-type="float" office:value="0.41" calcext:value-type="float">
            <text:p>0.4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8368723" calcext:value-type="float">
            <text:p>38,368,72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229125199" calcext:value-type="float">
            <text:p>229,125,199</text:p>
          </table:table-cell>
          <table:table-cell table:style-name="ce53" office:value-type="float" office:value="90.49" calcext:value-type="float">
            <text:p>90.49</text:p>
          </table:table-cell>
          <table:table-cell table:style-name="ce53" office:value-type="float" office:value="16.75" calcext:value-type="float">
            <text:p>16.75</text:p>
          </table:table-cell>
          <table:table-cell table:style-name="ce59" office:value-type="float" office:value="18.51" calcext:value-type="float">
            <text:p>18.5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48613143" calcext:value-type="float">
            <text:p>48,613,143</text:p>
          </table:table-cell>
          <table:table-cell table:style-name="ce28" office:value-type="float" office:value="49191078" calcext:value-type="float">
            <text:p>49,191,078</text:p>
          </table:table-cell>
          <table:table-cell table:style-name="ce34" office:value-type="float" office:value="1.19" calcext:value-type="float">
            <text:p>1.19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695611" calcext:value-type="float">
            <text:p>8,695,6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4358805" calcext:value-type="float">
            <text:p>54,358,805</text:p>
          </table:table-cell>
          <table:table-cell table:style-name="ce53" office:value-type="float" office:value="90.49" calcext:value-type="float">
            <text:p>90.49</text:p>
          </table:table-cell>
          <table:table-cell table:style-name="ce53" office:value-type="float" office:value="16" calcext:value-type="float">
            <text:p>16.00</text:p>
          </table:table-cell>
          <table:table-cell table:style-name="ce59" office:value-type="float" office:value="17.68" calcext:value-type="float">
            <text:p>17.6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90131670" calcext:value-type="float">
            <text:p>90,131,670</text:p>
          </table:table-cell>
          <table:table-cell table:style-name="ce28" office:value-type="float" office:value="90443699" calcext:value-type="float">
            <text:p>90,443,699</text:p>
          </table:table-cell>
          <table:table-cell table:style-name="ce34" office:value-type="float" office:value="0.35" calcext:value-type="float">
            <text:p>0.3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6370157" calcext:value-type="float">
            <text:p>16,370,15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0171797" calcext:value-type="float">
            <text:p>100,171,797</text:p>
          </table:table-cell>
          <table:table-cell table:style-name="ce53" office:value-type="float" office:value="90.29" calcext:value-type="float">
            <text:p>90.29</text:p>
          </table:table-cell>
          <table:table-cell table:style-name="ce53" office:value-type="float" office:value="16.34" calcext:value-type="float">
            <text:p>16.34</text:p>
          </table:table-cell>
          <table:table-cell table:style-name="ce59" office:value-type="float" office:value="18.1" calcext:value-type="float">
            <text:p>18.1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26270855" calcext:value-type="float">
            <text:p>126,270,855</text:p>
          </table:table-cell>
          <table:table-cell table:style-name="ce28" office:value-type="float" office:value="127465613" calcext:value-type="float">
            <text:p>127,465,613</text:p>
          </table:table-cell>
          <table:table-cell table:style-name="ce34" office:value-type="float" office:value="0.95" calcext:value-type="float">
            <text:p>0.9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2621788" calcext:value-type="float">
            <text:p>22,621,78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41170555" calcext:value-type="float">
            <text:p>141,170,555</text:p>
          </table:table-cell>
          <table:table-cell table:style-name="ce53" office:value-type="float" office:value="90.29" calcext:value-type="float">
            <text:p>90.29</text:p>
          </table:table-cell>
          <table:table-cell table:style-name="ce53" office:value-type="float" office:value="16.02" calcext:value-type="float">
            <text:p>16.02</text:p>
          </table:table-cell>
          <table:table-cell table:style-name="ce59" office:value-type="float" office:value="17.75" calcext:value-type="float">
            <text:p>17.7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41604661" calcext:value-type="float">
            <text:p>141,604,661</text:p>
          </table:table-cell>
          <table:table-cell table:style-name="ce28" office:value-type="float" office:value="142970135" calcext:value-type="float">
            <text:p>142,970,135</text:p>
          </table:table-cell>
          <table:table-cell table:style-name="ce34" office:value-type="float" office:value="0.96" calcext:value-type="float">
            <text:p>0.96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4636742" calcext:value-type="float">
            <text:p>24,636,74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58230235" calcext:value-type="float">
            <text:p>158,230,235</text:p>
          </table:table-cell>
          <table:table-cell table:style-name="ce53" office:value-type="float" office:value="90.36" calcext:value-type="float">
            <text:p>90.36</text:p>
          </table:table-cell>
          <table:table-cell table:style-name="ce53" office:value-type="float" office:value="15.57" calcext:value-type="float">
            <text:p>15.57</text:p>
          </table:table-cell>
          <table:table-cell table:style-name="ce59" office:value-type="float" office:value="17.23" calcext:value-type="float">
            <text:p>17.2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2028922" calcext:value-type="float">
            <text:p>142,028,922</text:p>
          </table:table-cell>
          <table:table-cell table:style-name="ce28" office:value-type="float" office:value="142872289" calcext:value-type="float">
            <text:p>142,872,289</text:p>
          </table:table-cell>
          <table:table-cell table:style-name="ce34" office:value-type="float" office:value="0.59" calcext:value-type="float">
            <text:p>0.59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4645543" calcext:value-type="float">
            <text:p>24,645,54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58064820" calcext:value-type="float">
            <text:p>158,064,820</text:p>
          </table:table-cell>
          <table:table-cell table:style-name="ce53" office:value-type="float" office:value="90.39" calcext:value-type="float">
            <text:p>90.39</text:p>
          </table:table-cell>
          <table:table-cell table:style-name="ce53" office:value-type="float" office:value="15.59" calcext:value-type="float">
            <text:p>15.59</text:p>
          </table:table-cell>
          <table:table-cell table:style-name="ce59" office:value-type="float" office:value="17.25" calcext:value-type="float">
            <text:p>17.2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1763243" calcext:value-type="float">
            <text:p>91,763,243</text:p>
          </table:table-cell>
          <table:table-cell table:style-name="ce28" office:value-type="float" office:value="92298693" calcext:value-type="float">
            <text:p>92,298,69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5980356" calcext:value-type="float">
            <text:p>15,980,35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2225632" calcext:value-type="float">
            <text:p>102,225,632</text:p>
          </table:table-cell>
          <table:table-cell table:style-name="ce53" office:value-type="float" office:value="90.29" calcext:value-type="float">
            <text:p>90.29</text:p>
          </table:table-cell>
          <table:table-cell table:style-name="ce53" office:value-type="float" office:value="15.63" calcext:value-type="float">
            <text:p>15.63</text:p>
          </table:table-cell>
          <table:table-cell table:style-name="ce59" office:value-type="float" office:value="17.31" calcext:value-type="float">
            <text:p>17.3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鎮</text:p>
          </table:table-cell>
          <table:table-cell table:style-name="ce21" office:value-type="float" office:value="387163876" calcext:value-type="float">
            <text:p>387,163,876</text:p>
          </table:table-cell>
          <table:table-cell table:style-name="ce28" office:value-type="float" office:value="390828433" calcext:value-type="float">
            <text:p>390,828,433</text:p>
          </table:table-cell>
          <table:table-cell table:style-name="ce34" office:value-type="float" office:value="0.95" calcext:value-type="float">
            <text:p>0.9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79722710" calcext:value-type="float">
            <text:p>79,722,7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31884013" calcext:value-type="float">
            <text:p>431,884,013</text:p>
          </table:table-cell>
          <table:table-cell table:style-name="ce53" office:value-type="float" office:value="90.49" calcext:value-type="float">
            <text:p>90.49</text:p>
          </table:table-cell>
          <table:table-cell table:style-name="ce53" office:value-type="float" office:value="18.46" calcext:value-type="float">
            <text:p>18.46</text:p>
          </table:table-cell>
          <table:table-cell table:style-name="ce59" office:value-type="float" office:value="20.4" calcext:value-type="float">
            <text:p>20.4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15694637" calcext:value-type="float">
            <text:p>115,694,637</text:p>
          </table:table-cell>
          <table:table-cell table:style-name="ce28" office:value-type="float" office:value="116749137" calcext:value-type="float">
            <text:p>116,749,13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4646214" calcext:value-type="float">
            <text:p>24,646,21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28853680" calcext:value-type="float">
            <text:p>128,853,680</text:p>
          </table:table-cell>
          <table:table-cell table:style-name="ce53" office:value-type="float" office:value="90.61" calcext:value-type="float">
            <text:p>90.61</text:p>
          </table:table-cell>
          <table:table-cell table:style-name="ce53" office:value-type="float" office:value="19.13" calcext:value-type="float">
            <text:p>19.13</text:p>
          </table:table-cell>
          <table:table-cell table:style-name="ce59" office:value-type="float" office:value="21.11" calcext:value-type="float">
            <text:p>21.1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15446551" calcext:value-type="float">
            <text:p>115,446,551</text:p>
          </table:table-cell>
          <table:table-cell table:style-name="ce28" office:value-type="float" office:value="116594562" calcext:value-type="float">
            <text:p>116,594,562</text:p>
          </table:table-cell>
          <table:table-cell table:style-name="ce34" office:value-type="float" office:value="0.99" calcext:value-type="float">
            <text:p>0.99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2736889" calcext:value-type="float">
            <text:p>22,736,88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29509962" calcext:value-type="float">
            <text:p>129,509,962</text:p>
          </table:table-cell>
          <table:table-cell table:style-name="ce53" office:value-type="float" office:value="90.03" calcext:value-type="float">
            <text:p>90.03</text:p>
          </table:table-cell>
          <table:table-cell table:style-name="ce53" office:value-type="float" office:value="17.56" calcext:value-type="float">
            <text:p>17.56</text:p>
          </table:table-cell>
          <table:table-cell table:style-name="ce59" office:value-type="float" office:value="19.5" calcext:value-type="float">
            <text:p>19.5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99845940" calcext:value-type="float">
            <text:p>99,845,940</text:p>
          </table:table-cell>
          <table:table-cell table:style-name="ce28" office:value-type="float" office:value="102018061" calcext:value-type="float">
            <text:p>102,018,061</text:p>
          </table:table-cell>
          <table:table-cell table:style-name="ce34" office:value-type="float" office:value="2.18" calcext:value-type="float">
            <text:p>2.1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8999457" calcext:value-type="float">
            <text:p>18,999,45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2653560" calcext:value-type="float">
            <text:p>112,653,560</text:p>
          </table:table-cell>
          <table:table-cell table:style-name="ce53" office:value-type="float" office:value="90.56" calcext:value-type="float">
            <text:p>90.56</text:p>
          </table:table-cell>
          <table:table-cell table:style-name="ce53" office:value-type="float" office:value="16.87" calcext:value-type="float">
            <text:p>16.87</text:p>
          </table:table-cell>
          <table:table-cell table:style-name="ce59" office:value-type="float" office:value="18.62" calcext:value-type="float">
            <text:p>18.6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2677754" calcext:value-type="float">
            <text:p>72,677,754</text:p>
          </table:table-cell>
          <table:table-cell table:style-name="ce28" office:value-type="float" office:value="72797533" calcext:value-type="float">
            <text:p>72,797,53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5605059" calcext:value-type="float">
            <text:p>15,605,05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0092723" calcext:value-type="float">
            <text:p>80,092,723</text:p>
          </table:table-cell>
          <table:table-cell table:style-name="ce53" office:value-type="float" office:value="90.89" calcext:value-type="float">
            <text:p>90.89</text:p>
          </table:table-cell>
          <table:table-cell table:style-name="ce53" office:value-type="float" office:value="19.48" calcext:value-type="float">
            <text:p>19.48</text:p>
          </table:table-cell>
          <table:table-cell table:style-name="ce59" office:value-type="float" office:value="21.44" calcext:value-type="float">
            <text:p>21.4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3627523" calcext:value-type="float">
            <text:p>73,627,523</text:p>
          </table:table-cell>
          <table:table-cell table:style-name="ce28" office:value-type="float" office:value="74803596" calcext:value-type="float">
            <text:p>74,803,596</text:p>
          </table:table-cell>
          <table:table-cell table:style-name="ce34" office:value-type="float" office:value="1.6" calcext:value-type="float">
            <text:p>1.6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3518614" calcext:value-type="float">
            <text:p>13,518,61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2884048" calcext:value-type="float">
            <text:p>82,884,048</text:p>
          </table:table-cell>
          <table:table-cell table:style-name="ce53" office:value-type="float" office:value="90.25" calcext:value-type="float">
            <text:p>90.25</text:p>
          </table:table-cell>
          <table:table-cell table:style-name="ce53" office:value-type="float" office:value="16.31" calcext:value-type="float">
            <text:p>16.31</text:p>
          </table:table-cell>
          <table:table-cell table:style-name="ce59" office:value-type="float" office:value="18.07" calcext:value-type="float">
            <text:p>18.0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6464311" calcext:value-type="float">
            <text:p>76,464,311</text:p>
          </table:table-cell>
          <table:table-cell table:style-name="ce28" office:value-type="float" office:value="77178981" calcext:value-type="float">
            <text:p>77,178,981</text:p>
          </table:table-cell>
          <table:table-cell table:style-name="ce34" office:value-type="float" office:value="0.93" calcext:value-type="float">
            <text:p>0.9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4906620" calcext:value-type="float">
            <text:p>14,906,62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5003754" calcext:value-type="float">
            <text:p>85,003,754</text:p>
          </table:table-cell>
          <table:table-cell table:style-name="ce53" office:value-type="float" office:value="90.79" calcext:value-type="float">
            <text:p>90.79</text:p>
          </table:table-cell>
          <table:table-cell table:style-name="ce53" office:value-type="float" office:value="17.54" calcext:value-type="float">
            <text:p>17.54</text:p>
          </table:table-cell>
          <table:table-cell table:style-name="ce59" office:value-type="float" office:value="19.31" calcext:value-type="float">
            <text:p>19.31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04811616" calcext:value-type="float">
            <text:p>104,811,616</text:p>
          </table:table-cell>
          <table:table-cell table:style-name="ce29" office:value-type="float" office:value="105706243" calcext:value-type="float">
            <text:p>105,706,243</text:p>
          </table:table-cell>
          <table:table-cell table:style-name="ce35" office:value-type="float" office:value="0.85" calcext:value-type="float">
            <text:p>0.85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style-name="ce43" office:value-type="float" office:value="20296537" calcext:value-type="float">
            <text:p>20,296,53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29" office:value-type="float" office:value="117453957" calcext:value-type="float">
            <text:p>117,453,957</text:p>
          </table:table-cell>
          <table:table-cell table:style-name="ce54" office:value-type="float" office:value="90" calcext:value-type="float">
            <text:p>90.00</text:p>
          </table:table-cell>
          <table:table-cell table:style-name="ce54" office:value-type="float" office:value="17.28" calcext:value-type="float">
            <text:p>17.28</text:p>
          </table:table-cell>
          <table:table-cell table:style-name="ce60" office:value-type="float" office:value="19.2" calcext:value-type="float">
            <text:p>19.20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6.56mm" svg:height="7.56mm" svg:x="21.16mm" svg:y="10.4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8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07年12月28日 13:38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7.0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0.31mm" svg:height="6.7mm" svg:x="24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3.97mm" svg:height="6.7mm" svg:x="12.17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7.02mm" svg:height="6.6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7.94mm" svg:height="6.35mm" svg:x="29.28mm" svg:y="0.35m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0.31mm" svg:height="6.69mm" svg:x="24.8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3.97mm" svg:height="6.69mm" svg:x="12.17mm" svg:y="0.35m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TRIM([.A3])" office:value-type="string" office:string-value="彰化縣公告土地現值、公告地價漲跌幅一覽表(續)" calcext:value-type="string" table:number-columns-spanned="11" table:number-rows-spanned="1">
            <text:p>彰化縣公告土地現值、公告地價漲跌幅一覽表(續)</text:p>
            <draw:line draw:z-index="7" draw:name="Line 37" draw:style-name="gr8" draw:text-style-name="P5" svg:x1="24.5mm" svg:y1="0.55mm" svg:x2="289.15mm" svg:y2="0.55m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TRIM([.F1])" office:value-type="string" office:string-value="中華民國108年" calcext:value-type="string" table:number-columns-spanned="11" table:number-rows-spanned="1">
            <text:p>中華民國108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3.72mm" svg:height="7.04mm" svg:x="24.51mm" svg:y="0m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8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7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8979075" calcext:value-type="float">
            <text:p>28,979,075</text:p>
          </table:table-cell>
          <table:table-cell table:style-name="ce27" office:value-type="float" office:value="29069288" calcext:value-type="float">
            <text:p>29,069,288</text:p>
          </table:table-cell>
          <table:table-cell table:style-name="ce33" office:value-type="float" office:value="0.31" calcext:value-type="float">
            <text:p>0.31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6400578" calcext:value-type="float">
            <text:p>6,400,57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32243070" calcext:value-type="float">
            <text:p>32,243,070</text:p>
          </table:table-cell>
          <table:table-cell table:style-name="ce52" office:value-type="float" office:value="90.16" calcext:value-type="float">
            <text:p>90.16</text:p>
          </table:table-cell>
          <table:table-cell table:style-name="ce52" office:value-type="float" office:value="19.85" calcext:value-type="float">
            <text:p>19.85</text:p>
          </table:table-cell>
          <table:table-cell table:style-name="ce59" office:value-type="float" office:value="22.02" calcext:value-type="float">
            <text:p>22.02</text:p>
          </table:table-cell>
          <table:table-cell table:style-name="ce62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97906132" calcext:value-type="float">
            <text:p>97,906,132</text:p>
          </table:table-cell>
          <table:table-cell table:style-name="ce28" office:value-type="float" office:value="98960074" calcext:value-type="float">
            <text:p>98,960,074</text:p>
          </table:table-cell>
          <table:table-cell table:style-name="ce34" office:value-type="float" office:value="1.08" calcext:value-type="float">
            <text:p>1.0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9394711" calcext:value-type="float">
            <text:p>19,394,7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9393588" calcext:value-type="float">
            <text:p>109,393,588</text:p>
          </table:table-cell>
          <table:table-cell table:style-name="ce53" office:value-type="float" office:value="90.46" calcext:value-type="float">
            <text:p>90.46</text:p>
          </table:table-cell>
          <table:table-cell table:style-name="ce53" office:value-type="float" office:value="17.73" calcext:value-type="float">
            <text:p>17.73</text:p>
          </table:table-cell>
          <table:table-cell table:style-name="ce59" office:value-type="float" office:value="19.6" calcext:value-type="float">
            <text:p>19.6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61522790" calcext:value-type="float">
            <text:p>161,522,790</text:p>
          </table:table-cell>
          <table:table-cell table:style-name="ce28" office:value-type="float" office:value="163535318" calcext:value-type="float">
            <text:p>163,535,318</text:p>
          </table:table-cell>
          <table:table-cell table:style-name="ce34" office:value-type="float" office:value="1.25" calcext:value-type="float">
            <text:p>1.2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2233753" calcext:value-type="float">
            <text:p>32,233,75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80954195" calcext:value-type="float">
            <text:p>180,954,195</text:p>
          </table:table-cell>
          <table:table-cell table:style-name="ce53" office:value-type="float" office:value="90.37" calcext:value-type="float">
            <text:p>90.37</text:p>
          </table:table-cell>
          <table:table-cell table:style-name="ce53" office:value-type="float" office:value="17.81" calcext:value-type="float">
            <text:p>17.81</text:p>
          </table:table-cell>
          <table:table-cell table:style-name="ce59" office:value-type="float" office:value="19.71" calcext:value-type="float">
            <text:p>19.7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6277937" calcext:value-type="float">
            <text:p>76,277,937</text:p>
          </table:table-cell>
          <table:table-cell table:style-name="ce28" office:value-type="float" office:value="76986068" calcext:value-type="float">
            <text:p>76,986,06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6169612" calcext:value-type="float">
            <text:p>16,169,6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4917179" calcext:value-type="float">
            <text:p>84,917,179</text:p>
          </table:table-cell>
          <table:table-cell table:style-name="ce53" office:value-type="float" office:value="90.66" calcext:value-type="float">
            <text:p>90.66</text:p>
          </table:table-cell>
          <table:table-cell table:style-name="ce53" office:value-type="float" office:value="19.04" calcext:value-type="float">
            <text:p>19.04</text:p>
          </table:table-cell>
          <table:table-cell table:style-name="ce59" office:value-type="float" office:value="21" calcext:value-type="float">
            <text:p>21.0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96163073" calcext:value-type="float">
            <text:p>96,163,073</text:p>
          </table:table-cell>
          <table:table-cell table:style-name="ce28" office:value-type="float" office:value="97897654" calcext:value-type="float">
            <text:p>97,897,654</text:p>
          </table:table-cell>
          <table:table-cell table:style-name="ce34" office:value-type="float" office:value="1.8" calcext:value-type="float">
            <text:p>1.8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8033085" calcext:value-type="float">
            <text:p>18,033,08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8771086" calcext:value-type="float">
            <text:p>108,771,086</text:p>
          </table:table-cell>
          <table:table-cell table:style-name="ce53" office:value-type="float" office:value="90" calcext:value-type="float">
            <text:p>90.00</text:p>
          </table:table-cell>
          <table:table-cell table:style-name="ce53" office:value-type="float" office:value="16.58" calcext:value-type="float">
            <text:p>16.58</text:p>
          </table:table-cell>
          <table:table-cell table:style-name="ce59" office:value-type="float" office:value="18.42" calcext:value-type="float">
            <text:p>18.4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3305384" calcext:value-type="float">
            <text:p>113,305,384</text:p>
          </table:table-cell>
          <table:table-cell table:style-name="ce28" office:value-type="float" office:value="114408003" calcext:value-type="float">
            <text:p>114,408,003</text:p>
          </table:table-cell>
          <table:table-cell table:style-name="ce34" office:value-type="float" office:value="0.97" calcext:value-type="float">
            <text:p>0.97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6189270" calcext:value-type="float">
            <text:p>26,189,27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26883153" calcext:value-type="float">
            <text:p>126,883,153</text:p>
          </table:table-cell>
          <table:table-cell table:style-name="ce53" office:value-type="float" office:value="90.17" calcext:value-type="float">
            <text:p>90.17</text:p>
          </table:table-cell>
          <table:table-cell table:style-name="ce53" office:value-type="float" office:value="20.64" calcext:value-type="float">
            <text:p>20.64</text:p>
          </table:table-cell>
          <table:table-cell table:style-name="ce59" office:value-type="float" office:value="22.89" calcext:value-type="float">
            <text:p>22.8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7435159" calcext:value-type="float">
            <text:p>47,435,159</text:p>
          </table:table-cell>
          <table:table-cell table:style-name="ce28" office:value-type="float" office:value="48153925" calcext:value-type="float">
            <text:p>48,153,925</text:p>
          </table:table-cell>
          <table:table-cell table:style-name="ce34" office:value-type="float" office:value="1.52" calcext:value-type="float">
            <text:p>1.52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9352136" calcext:value-type="float">
            <text:p>9,352,13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3425663" calcext:value-type="float">
            <text:p>53,425,663</text:p>
          </table:table-cell>
          <table:table-cell table:style-name="ce53" office:value-type="float" office:value="90.13" calcext:value-type="float">
            <text:p>90.13</text:p>
          </table:table-cell>
          <table:table-cell table:style-name="ce53" office:value-type="float" office:value="17.5" calcext:value-type="float">
            <text:p>17.50</text:p>
          </table:table-cell>
          <table:table-cell table:style-name="ce59" office:value-type="float" office:value="19.42" calcext:value-type="float">
            <text:p>19.4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39519148" calcext:value-type="float">
            <text:p>39,519,148</text:p>
          </table:table-cell>
          <table:table-cell table:style-name="ce28" office:value-type="float" office:value="40169277" calcext:value-type="float">
            <text:p>40,169,277</text:p>
          </table:table-cell>
          <table:table-cell table:style-name="ce34" office:value-type="float" office:value="1.65" calcext:value-type="float">
            <text:p>1.6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875760" calcext:value-type="float">
            <text:p>8,875,76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4422840" calcext:value-type="float">
            <text:p>44,422,840</text:p>
          </table:table-cell>
          <table:table-cell table:style-name="ce53" office:value-type="float" office:value="90.42" calcext:value-type="float">
            <text:p>90.42</text:p>
          </table:table-cell>
          <table:table-cell table:style-name="ce53" office:value-type="float" office:value="19.98" calcext:value-type="float">
            <text:p>19.98</text:p>
          </table:table-cell>
          <table:table-cell table:style-name="ce59" office:value-type="float" office:value="22.1" calcext:value-type="float">
            <text:p>22.1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0912622" calcext:value-type="float">
            <text:p>100,912,622</text:p>
          </table:table-cell>
          <table:table-cell table:style-name="ce28" office:value-type="float" office:value="101702091" calcext:value-type="float">
            <text:p>101,702,09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9699627" calcext:value-type="float">
            <text:p>19,699,62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2501755" calcext:value-type="float">
            <text:p>112,501,755</text:p>
          </table:table-cell>
          <table:table-cell table:style-name="ce53" office:value-type="float" office:value="90.4" calcext:value-type="float">
            <text:p>90.40</text:p>
          </table:table-cell>
          <table:table-cell table:style-name="ce53" office:value-type="float" office:value="17.51" calcext:value-type="float">
            <text:p>17.51</text:p>
          </table:table-cell>
          <table:table-cell table:style-name="ce59" office:value-type="float" office:value="19.37" calcext:value-type="float">
            <text:p>19.37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4"/>
          <table:table-cell table:style-name="ce66" table:number-columns-repeated="3"/>
          <table:table-cell table:style-name="ce68" table:number-columns-repeated="5"/>
          <table:table-cell table:style-name="ce69"/>
          <table:table-cell table:number-columns-repeated="1013"/>
        </table:table-row>
        <table:table-row table:style-name="ro8">
          <table:table-cell table:style-name="ce11"/>
          <table:table-cell table:style-name="ce65"/>
          <table:table-cell table:style-name="ce67" table:number-columns-repeated="8"/>
          <table:table-cell table:style-name="ce70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6.56mm" svg:height="7.56mm" svg:x="21.16mm" svg:y="10.43mm">
              <text:p text:style-name="P3"><text:span text:style-name="T2">中華民國</text:span><text:span text:style-name="T3">107</text:span><text:span text:style-name="T2">年</text:span><text:span text:style-name="T3">12</text:span><text:span text:style-name="T2">月</text:span><text:span text:style-name="T3">28</text:span><text:span text:style-name="T2">日</text:span><text:span text:style-name="T3"> </text:span><text:span text:style-name="T3">13:38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12-28T13:39:19</dc:date>
    <meta:print-date>2008-10-28T17:41:40</meta:print-date>
    <meta:document-statistic meta:table-count="2" meta:cell-count="348" meta:object-count="20"/>
    <meta:generator>LibreOffice/6.1.0.3$Windows_X86_64 LibreOffice_project/efb621ed25068d70781dc026f7e9c5187a4decd1</meta:generator>
  </office:meta>
</office:document-meta>
</file>