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3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29.7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彰化縣公地撥用">
      <style:table-properties table:display="true" style:writing-mode="lr-tb"/>
    </style:style>
    <style:style style:name="ta2" style:family="table" style:master-page-name="PageStyle_5f_彰化縣彰化地政事務所公地撥用_28_續1_29_">
      <style:table-properties table:display="true" style:writing-mode="lr-tb"/>
    </style:style>
    <style:style style:name="ta3" style:family="table" style:master-page-name="PageStyle_5f_彰化縣鹿港地政事務所公地撥用_28_續2_29_">
      <style:table-properties table:display="true" style:writing-mode="lr-tb"/>
    </style:style>
    <style:style style:name="ta4" style:family="table" style:master-page-name="PageStyle_5f_彰化縣員林地政事務所公地撥用_28_續3_29_">
      <style:table-properties table:display="true" style:writing-mode="lr-tb"/>
    </style:style>
    <style:style style:name="ta5" style:family="table" style:master-page-name="PageStyle_5f_彰化縣二林地政事務所公地撥用_28_續4_29_">
      <style:table-properties table:display="true" style:writing-mode="lr-tb"/>
    </style:style>
    <style:style style:name="ta6" style:family="table" style:master-page-name="PageStyle_5f_彰化縣北斗地政事務所公地撥用_28_續5_29_">
      <style:table-properties table:display="true" style:writing-mode="lr-tb"/>
    </style:style>
    <style:style style:name="ta7" style:family="table" style:master-page-name="PageStyle_5f_彰化縣和美地政事務所公地撥用_28_續6_29_">
      <style:table-properties table:display="true" style:writing-mode="lr-tb"/>
    </style:style>
    <style:style style:name="ta8" style:family="table" style:master-page-name="PageStyle_5f_彰化縣田中地政事務所公地撥用_28_續7_29_">
      <style:table-properties table:display="true" style:writing-mode="lr-tb"/>
    </style:style>
    <style:style style:name="ta9" style:family="table" style:master-page-name="PageStyle_5f_彰化縣溪湖地政事務所公地撥用_28_續8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53.7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89mm" fo:min-width="262.5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53.7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7.05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2.15mm" fo:min-width="360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6mm" fo:min-width="75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公地撥用" table:style-name="ta1" table:print-ranges="彰化縣公地撥用.A1:彰化縣公地撥用.L2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公地撥用</text:p>
          </table:table-cell>
          <table:table-cell table:style-name="ce39" office:value-type="string" calcext:value-type="string">
            <text:p>中華民國108年</text:p>
          </table:table-cell>
          <table:table-cell table:style-name="ce39"/>
          <table:table-cell table:style-name="ce55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9年 2月21日 11:31:4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5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公地撥用" calcext:value-type="string" table:number-columns-spanned="12" table:number-rows-spanned="1">
            <text:p>彰化縣公地撥用</text:p>
            <draw:line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2" table:number-rows-spanned="1">
            <text:p>中華民國108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23" office:value-type="float" office:value="367" calcext:value-type="float">
            <text:p>367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2" office:value-type="float" office:value="322" calcext:value-type="float">
            <text:p>32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7" office:value-type="float" office:value="14" calcext:value-type="float">
            <text:p>14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20.569844" calcext:value-type="float">
            <text:p>20.569844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3" office:value-type="float" office:value="6.364601" calcext:value-type="float">
            <text:p>6.364601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office:value-type="float" office:value="6.753364" calcext:value-type="float">
            <text:p>6.753364</text:p>
          </table:table-cell>
          <table:table-cell table:style-name="ce51" office:value-type="float" office:value="1.1949" calcext:value-type="float">
            <text:p>1.194900</text:p>
          </table:table-cell>
          <table:table-cell table:style-name="ce51" office:value-type="float" office:value="0.446099" calcext:value-type="float">
            <text:p>0.446099</text:p>
          </table:table-cell>
          <table:table-cell table:style-name="ce61" office:value-type="float" office:value="2.70213" calcext:value-type="float">
            <text:p>2.70213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3.10875" calcext:value-type="float">
            <text:p>3.10875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348" calcext:value-type="float">
            <text:p>348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44" office:value-type="float" office:value="311" calcext:value-type="float">
            <text:p>311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23" office:value-type="float" office:value="15" calcext:value-type="float">
            <text:p>15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23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15.917927" calcext:value-type="float">
            <text:p>15.917927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3" office:value-type="float" office:value="6.068499" calcext:value-type="float">
            <text:p>6.068499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office:value-type="float" office:value="6.753364" calcext:value-type="float">
            <text:p>6.75336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1" office:value-type="float" office:value="0.092584" calcext:value-type="float">
            <text:p>0.092584</text:p>
          </table:table-cell>
          <table:table-cell table:style-name="ce61" office:value-type="float" office:value="2.70213" calcext:value-type="float">
            <text:p>2.70213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.30135" calcext:value-type="float">
            <text:p>0.30135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23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4.175202" calcext:value-type="float">
            <text:p>4.175202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3" office:value-type="float" office:value="0.172902" calcext:value-type="float">
            <text:p>0.172902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1" office:value-type="float" office:value="1.1949" calcext:value-type="float">
            <text:p>1.19490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68" office:value-type="float" office:value="2.8074" calcext:value-type="float">
            <text:p>2.80740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44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0" calcext:value-type="float">
            <text:p><text:s text:c="11"/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style-name="ce28" office:value-type="float" office:value="0.476715" calcext:value-type="float">
            <text:p>0.476715</text:p>
          </table:table-cell>
          <table:table-cell table:style-name="ce35" office:value-type="float" office:value="0" calcext:value-type="float">
            <text:p><text:s text:c="11"/>－</text:p>
          </table:table-cell>
          <table:table-cell table:style-name="ce28" office:value-type="float" office:value="0.1232" calcext:value-type="float">
            <text:p>0.123200</text:p>
          </table:table-cell>
          <table:table-cell table:style-name="ce35" office:value-type="float" office:value="0" calcext:value-type="float">
            <text:p><text:s text:c="11"/>－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57" office:value-type="float" office:value="0.353515" calcext:value-type="float">
            <text:p>0.353515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9</text:span><text:span text:style-name="T2">年</text:span><text:span text:style-name="T3"> </text:span><text:span text:style-name="T3">2</text:span><text:span text:style-name="T2">月</text:span><text:span text:style-name="T3">21</text:span><text:span text:style-name="T2">日</text:span><text:span text:style-name="T3"> </text:span><text:span text:style-name="T3">11:31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彰化縣公地撥用.$A$1:.$L$21" table:range-usable-as="print-range"/>
          <table:named-range table:name="pp" table:base-cell-address="$彰化縣公地撥用.$A$1" table:cell-range-address="$彰化縣公地撥用.$A$3:.$L$22"/>
        </table:named-expressions>
      </table:table>
      <table:table table:name="彰化縣彰化地政事務所公地撥用(續1)" table:style-name="ta2" table:print-ranges="'彰化縣彰化地政事務所公地撥用(續1)'.A1:'彰化縣彰化地政事務所公地撥用(續1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彰化地政事務所公地撥用(續1)</text:p>
          </table:table-cell>
          <table:table-cell table:style-name="ce39" office:value-type="string" calcext:value-type="string">
            <text:p>中華民國108年</text:p>
          </table:table-cell>
          <table:table-cell table:style-name="ce39"/>
          <table:table-cell table:style-name="ce55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9年 2月21日 11:31:5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5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彰化地政事務所公地撥用(續1)" calcext:value-type="string" table:number-columns-spanned="12" table:number-rows-spanned="1">
            <text:p>彰化縣彰化地政事務所公地撥用(續1)</text:p>
            <draw:line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2" table:number-rows-spanned="1">
            <text:p>中華民國108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3" table:style-name="ce75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9</text:span><text:span text:style-name="T2">年</text:span><text:span text:style-name="T3"> </text:span><text:span text:style-name="T3">2</text:span><text:span text:style-name="T2">月</text:span><text:span text:style-name="T3">21</text:span><text:span text:style-name="T2">日</text:span><text:span text:style-name="T3"> </text:span><text:span text:style-name="T3">11:31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彰化地政事務所公地撥用(續1)'.$A$1:.$L$21" table:range-usable-as="print-range"/>
          <table:named-range table:name="pp" table:base-cell-address="$彰化縣公地撥用.$A$1" table:cell-range-address="$'彰化縣彰化地政事務所公地撥用(續1)'.$A$3:.$L$22"/>
        </table:named-expressions>
      </table:table>
      <table:table table:name="彰化縣鹿港地政事務所公地撥用(續2)" table:style-name="ta3" table:print-ranges="'彰化縣鹿港地政事務所公地撥用(續2)'.A1:'彰化縣鹿港地政事務所公地撥用(續2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鹿港地政事務所公地撥用(續2)</text:p>
          </table:table-cell>
          <table:table-cell table:style-name="ce39" office:value-type="string" calcext:value-type="string">
            <text:p>中華民國108年</text:p>
          </table:table-cell>
          <table:table-cell table:style-name="ce39"/>
          <table:table-cell table:style-name="ce55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9年 2月21日 11:31:5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5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鹿港地政事務所公地撥用(續2)" calcext:value-type="string" table:number-columns-spanned="12" table:number-rows-spanned="1">
            <text:p>彰化縣鹿港地政事務所公地撥用(續2)</text:p>
            <draw:line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2" table:number-rows-spanned="1">
            <text:p>中華民國108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3" table:style-name="ce75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9</text:span><text:span text:style-name="T2">年</text:span><text:span text:style-name="T3"> </text:span><text:span text:style-name="T3">2</text:span><text:span text:style-name="T2">月</text:span><text:span text:style-name="T3">21</text:span><text:span text:style-name="T2">日</text:span><text:span text:style-name="T3"> </text:span><text:span text:style-name="T3">11:31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鹿港地政事務所公地撥用(續2)'.$A$1:.$L$21" table:range-usable-as="print-range"/>
          <table:named-range table:name="pp" table:base-cell-address="$彰化縣公地撥用.$A$1" table:cell-range-address="$'彰化縣鹿港地政事務所公地撥用(續2)'.$A$3:.$L$22"/>
        </table:named-expressions>
      </table:table>
      <table:table table:name="彰化縣員林地政事務所公地撥用(續3)" table:style-name="ta4" table:print-ranges="'彰化縣員林地政事務所公地撥用(續3)'.A1:'彰化縣員林地政事務所公地撥用(續3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員林地政事務所公地撥用(續3)</text:p>
          </table:table-cell>
          <table:table-cell table:style-name="ce39" office:value-type="string" calcext:value-type="string">
            <text:p>中華民國108年</text:p>
          </table:table-cell>
          <table:table-cell table:style-name="ce39"/>
          <table:table-cell table:style-name="ce55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9年 2月21日 11:31:5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5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員林地政事務所公地撥用(續3)" calcext:value-type="string" table:number-columns-spanned="12" table:number-rows-spanned="1">
            <text:p>彰化縣員林地政事務所公地撥用(續3)</text:p>
            <draw:line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2" table:number-rows-spanned="1">
            <text:p>中華民國108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3" table:style-name="ce75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9</text:span><text:span text:style-name="T2">年</text:span><text:span text:style-name="T3"> </text:span><text:span text:style-name="T3">2</text:span><text:span text:style-name="T2">月</text:span><text:span text:style-name="T3">21</text:span><text:span text:style-name="T2">日</text:span><text:span text:style-name="T3"> </text:span><text:span text:style-name="T3">11:31:5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員林地政事務所公地撥用(續3)'.$A$1:.$L$21" table:range-usable-as="print-range"/>
          <table:named-range table:name="pp" table:base-cell-address="$彰化縣公地撥用.$A$1" table:cell-range-address="$'彰化縣員林地政事務所公地撥用(續3)'.$A$3:.$L$22"/>
        </table:named-expressions>
      </table:table>
      <table:table table:name="彰化縣二林地政事務所公地撥用(續4)" table:style-name="ta5" table:print-ranges="'彰化縣二林地政事務所公地撥用(續4)'.A1:'彰化縣二林地政事務所公地撥用(續4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二林地政事務所公地撥用(續4)</text:p>
          </table:table-cell>
          <table:table-cell table:style-name="ce39" office:value-type="string" calcext:value-type="string">
            <text:p>中華民國108年</text:p>
          </table:table-cell>
          <table:table-cell table:style-name="ce39"/>
          <table:table-cell table:style-name="ce55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9年 2月21日 11:32:0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5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二林地政事務所公地撥用(續4)" calcext:value-type="string" table:number-columns-spanned="12" table:number-rows-spanned="1">
            <text:p>彰化縣二林地政事務所公地撥用(續4)</text:p>
            <draw:line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2" table:number-rows-spanned="1">
            <text:p>中華民國108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3" table:style-name="ce75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9</text:span><text:span text:style-name="T2">年</text:span><text:span text:style-name="T3"> </text:span><text:span text:style-name="T3">2</text:span><text:span text:style-name="T2">月</text:span><text:span text:style-name="T3">21</text:span><text:span text:style-name="T2">日</text:span><text:span text:style-name="T3"> </text:span><text:span text:style-name="T3">11:32:0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二林地政事務所公地撥用(續4)'.$A$1:.$L$21" table:range-usable-as="print-range"/>
          <table:named-range table:name="pp" table:base-cell-address="$彰化縣公地撥用.$A$1" table:cell-range-address="$'彰化縣二林地政事務所公地撥用(續4)'.$A$3:.$L$22"/>
        </table:named-expressions>
      </table:table>
      <table:table table:name="彰化縣北斗地政事務所公地撥用(續5)" table:style-name="ta6" table:print-ranges="'彰化縣北斗地政事務所公地撥用(續5)'.A1:'彰化縣北斗地政事務所公地撥用(續5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北斗地政事務所公地撥用(續5)</text:p>
          </table:table-cell>
          <table:table-cell table:style-name="ce39" office:value-type="string" calcext:value-type="string">
            <text:p>中華民國108年</text:p>
          </table:table-cell>
          <table:table-cell table:style-name="ce39"/>
          <table:table-cell table:style-name="ce55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9年 2月21日 11:32:0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5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北斗地政事務所公地撥用(續5)" calcext:value-type="string" table:number-columns-spanned="12" table:number-rows-spanned="1">
            <text:p>彰化縣北斗地政事務所公地撥用(續5)</text:p>
            <draw:line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2" table:number-rows-spanned="1">
            <text:p>中華民國108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3" table:style-name="ce75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9</text:span><text:span text:style-name="T2">年</text:span><text:span text:style-name="T3"> </text:span><text:span text:style-name="T3">2</text:span><text:span text:style-name="T2">月</text:span><text:span text:style-name="T3">21</text:span><text:span text:style-name="T2">日</text:span><text:span text:style-name="T3"> </text:span><text:span text:style-name="T3">11:32:0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北斗地政事務所公地撥用(續5)'.$A$1:.$L$21" table:range-usable-as="print-range"/>
          <table:named-range table:name="pp" table:base-cell-address="$彰化縣公地撥用.$A$1" table:cell-range-address="$'彰化縣北斗地政事務所公地撥用(續5)'.$A$3:.$L$22"/>
        </table:named-expressions>
      </table:table>
      <table:table table:name="彰化縣和美地政事務所公地撥用(續6)" table:style-name="ta7" table:print-ranges="'彰化縣和美地政事務所公地撥用(續6)'.A1:'彰化縣和美地政事務所公地撥用(續6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和美地政事務所公地撥用(續6)</text:p>
          </table:table-cell>
          <table:table-cell table:style-name="ce39" office:value-type="string" calcext:value-type="string">
            <text:p>中華民國108年</text:p>
          </table:table-cell>
          <table:table-cell table:style-name="ce39"/>
          <table:table-cell table:style-name="ce55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9年 2月21日 11:32:0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5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和美地政事務所公地撥用(續6)" calcext:value-type="string" table:number-columns-spanned="12" table:number-rows-spanned="1">
            <text:p>彰化縣和美地政事務所公地撥用(續6)</text:p>
            <draw:line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2" table:number-rows-spanned="1">
            <text:p>中華民國108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3" table:style-name="ce75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9</text:span><text:span text:style-name="T2">年</text:span><text:span text:style-name="T3"> </text:span><text:span text:style-name="T3">2</text:span><text:span text:style-name="T2">月</text:span><text:span text:style-name="T3">21</text:span><text:span text:style-name="T2">日</text:span><text:span text:style-name="T3"> </text:span><text:span text:style-name="T3">11:32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和美地政事務所公地撥用(續6)'.$A$1:.$L$21" table:range-usable-as="print-range"/>
          <table:named-range table:name="pp" table:base-cell-address="$彰化縣公地撥用.$A$1" table:cell-range-address="$'彰化縣和美地政事務所公地撥用(續6)'.$A$3:.$L$22"/>
        </table:named-expressions>
      </table:table>
      <table:table table:name="彰化縣田中地政事務所公地撥用(續7)" table:style-name="ta8" table:print-ranges="'彰化縣田中地政事務所公地撥用(續7)'.A1:'彰化縣田中地政事務所公地撥用(續7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田中地政事務所公地撥用(續7)</text:p>
          </table:table-cell>
          <table:table-cell table:style-name="ce39" office:value-type="string" calcext:value-type="string">
            <text:p>中華民國108年</text:p>
          </table:table-cell>
          <table:table-cell table:style-name="ce39"/>
          <table:table-cell table:style-name="ce55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9年 2月21日 11:32:1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5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田中地政事務所公地撥用(續7)" calcext:value-type="string" table:number-columns-spanned="12" table:number-rows-spanned="1">
            <text:p>彰化縣田中地政事務所公地撥用(續7)</text:p>
            <draw:line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2" table:number-rows-spanned="1">
            <text:p>中華民國108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3" table:style-name="ce75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9</text:span><text:span text:style-name="T2">年</text:span><text:span text:style-name="T3"> </text:span><text:span text:style-name="T3">2</text:span><text:span text:style-name="T2">月</text:span><text:span text:style-name="T3">21</text:span><text:span text:style-name="T2">日</text:span><text:span text:style-name="T3"> </text:span><text:span text:style-name="T3">11:32:1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田中地政事務所公地撥用(續7)'.$A$1:.$L$21" table:range-usable-as="print-range"/>
          <table:named-range table:name="pp" table:base-cell-address="$彰化縣公地撥用.$A$1" table:cell-range-address="$'彰化縣田中地政事務所公地撥用(續7)'.$A$3:.$L$22"/>
        </table:named-expressions>
      </table:table>
      <table:table table:name="彰化縣溪湖地政事務所公地撥用(續8完)" table:style-name="ta9" table:print-ranges="'彰化縣溪湖地政事務所公地撥用(續8完)'.A1:'彰化縣溪湖地政事務所公地撥用(續8完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溪湖地政事務所公地撥用(續8完)</text:p>
          </table:table-cell>
          <table:table-cell table:style-name="ce39" office:value-type="string" calcext:value-type="string">
            <text:p>中華民國108年</text:p>
          </table:table-cell>
          <table:table-cell table:style-name="ce39"/>
          <table:table-cell table:style-name="ce55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9年 2月21日 11:32:1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5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溪湖地政事務所公地撥用(續8完)" calcext:value-type="string" table:number-columns-spanned="12" table:number-rows-spanned="1">
            <text:p>彰化縣溪湖地政事務所公地撥用(續8完)</text:p>
            <draw:line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2" table:number-rows-spanned="1">
            <text:p>中華民國108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6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3" table:style-name="ce75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9</text:span><text:span text:style-name="T2">年</text:span><text:span text:style-name="T3"> </text:span><text:span text:style-name="T3">2</text:span><text:span text:style-name="T2">月</text:span><text:span text:style-name="T3">21</text:span><text:span text:style-name="T2">日</text:span><text:span text:style-name="T3"> </text:span><text:span text:style-name="T3">11:32:1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溪湖地政事務所公地撥用(續8完)'.$A$1:.$L$21" table:range-usable-as="print-range"/>
          <table:named-range table:name="pp" table:base-cell-address="$彰化縣公地撥用.$A$1" table:cell-range-address="$'彰化縣溪湖地政事務所公地撥用(續8完)'.$A$3:.$L$22"/>
        </table:named-expressions>
      </table:table>
      <table:named-expressions>
        <table:named-range table:name="pp" table:base-cell-address="$彰化縣公地撥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6" loext:min-decimal-places="6" number:min-integer-digits="1" number:grouping="true"/>
    </number:number-style>
    <number:number-style style:name="N171P0" style:volatile="true">
      <number:number number:decimal-places="6" loext:min-decimal-places="6" number:min-integer-digits="1" number:grouping="true"/>
    </number:number-style>
    <number:number-style style:name="N171P1" style:volatile="true">
      <number:text>-</number:text>
      <number:number number:decimal-places="6" loext:min-decimal-places="6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公地撥用" style:display-name="PageStyle_彰化縣公地撥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公地撥用_28_續1_29_" style:display-name="PageStyle_彰化縣彰化地政事務所公地撥用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公地撥用_28_續2_29_" style:display-name="PageStyle_彰化縣鹿港地政事務所公地撥用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公地撥用_28_續3_29_" style:display-name="PageStyle_彰化縣員林地政事務所公地撥用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公地撥用_28_續4_29_" style:display-name="PageStyle_彰化縣二林地政事務所公地撥用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公地撥用_28_續5_29_" style:display-name="PageStyle_彰化縣北斗地政事務所公地撥用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公地撥用_28_續6_29_" style:display-name="PageStyle_彰化縣和美地政事務所公地撥用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公地撥用_28_續7_29_" style:display-name="PageStyle_彰化縣田中地政事務所公地撥用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公地撥用_28_續8完_29_" style:display-name="PageStyle_彰化縣溪湖地政事務所公地撥用(續8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2-21T18:11:45</dc:date>
    <meta:print-date>2016-03-11T10:58:21</meta:print-date>
    <meta:document-statistic meta:table-count="9" meta:cell-count="1269" meta:object-count="99"/>
    <meta:generator>LibreOffice/6.2.7.1$Windows_X86_64 LibreOffice_project/23edc44b61b830b7d749943e020e96f5a7df63bf</meta:generator>
  </office:meta>
</office:document-meta>
</file>