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1.6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8.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7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25.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49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16mm" fo:min-width="7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08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09年 2月 4日 10:49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2" table:number-columns-repeated="8"/>
          <table:table-cell table:style-name="ce42">
            <draw:custom-shape draw:z-index="3" draw:name="編製機關" draw:style-name="gr2" draw:text-style-name="P2" svg:width="20.31mm" svg:height="6.7mm" svg:x="8.1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4" svg:width="53.96mm" svg:height="6.7mm" svg:x="0.89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2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50.14mm" svg:height="7.04mm" svg:x="28.2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7"/>
          <table:table-cell table:style-name="ce42">
            <draw:custom-shape draw:z-index="4" draw:name="表號" draw:style-name="gr6" draw:text-style-name="P2" svg:width="20.31mm" svg:height="7.04mm" svg:x="8.1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4" svg:width="53.96mm" svg:height="7.04mm" svg:x="0.89mm" svg:y="0.35mm">
              <text:p text:style-name="P3"><text:span text:style-name="T1">1112-02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  <draw:line draw:z-index="7" draw:name="Line 37" draw:style-name="gr8" draw:text-style-name="P5" svg:x1="24.5mm" svg:y1="0.89mm" svg:x2="287.84mm" svg:y2="0.89m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5" table:number-rows-spanned="1">
            <text:p>中華民國108年底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7mm" svg:height="7.94mm" svg:x="7.93mm" svg:y="0.53mm">
              <text:p text:style-name="P6"><text:span text:style-name="T1">單位：筆；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4">(</text:span><text:span text:style-name="T5">公頃</text:span><text:span text:style-name="T6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90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90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1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區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42" calcext:value-type="float">
            <text:p>242</text:p>
          </table:table-cell>
          <table:table-cell table:style-name="ce54" office:value-type="float" office:value="12.6006" calcext:value-type="float">
            <text:p>12.600600</text:p>
          </table:table-cell>
          <table:table-cell table:style-name="ce59" office:value-type="float" office:value="6266222592" calcext:value-type="float">
            <text:p>6,266,222,592</text:p>
          </table:table-cell>
          <table:table-cell table:style-name="ce63" office:value-type="float" office:value="31" calcext:value-type="float">
            <text:p>31</text:p>
          </table:table-cell>
          <table:table-cell table:style-name="ce67" office:value-type="float" office:value="2.1721" calcext:value-type="float">
            <text:p>2.172100</text:p>
          </table:table-cell>
          <table:table-cell table:style-name="ce59" office:value-type="float" office:value="1012547154" calcext:value-type="float">
            <text:p>1,012,547,154</text:p>
          </table:table-cell>
          <table:table-cell table:style-name="ce59" office:value-type="float" office:value="396552776" calcext:value-type="float">
            <text:p>396,552,776</text:p>
          </table:table-cell>
          <table:table-cell table:style-name="ce59" office:value-type="float" office:value="6928137" calcext:value-type="float">
            <text:p>6,928,137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7" office:value-type="float" office:value="0" calcext:value-type="float">
            <text:p><text:s text:c="13"/>－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8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9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2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76mm" svg:height="8.28mm" svg:x="4.41mm" svg:y="4.95mm">
              <text:p text:style-name="P3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0:49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loext:min-decimal-places="6" number:min-integer-digits="1"/>
    </number:number-style>
    <number:number-style style:name="N174P1" style:volatile="true">
      <number:text>-</number:text>
      <number:number number:decimal-places="6" loext:min-decimal-places="6" number:min-integer-digits="1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04T10:54:20</dc:date>
    <meta:print-date>2013-01-23T17:02:18</meta:print-date>
    <meta:document-statistic meta:table-count="1" meta:cell-count="80" meta:object-count="10"/>
    <meta:generator>LibreOffice/6.2.7.1$Windows_X86_64 LibreOffice_project/23edc44b61b830b7d749943e020e96f5a7df63bf</meta:generator>
  </office:meta>
</office:document-meta>
</file>