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69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22mm"/>
    </style:style>
    <style:style style:name="co4" style:family="table-column">
      <style:table-column-properties fo:break-before="auto" style:column-width="20.39mm"/>
    </style:style>
    <style:style style:name="co5" style:family="table-column">
      <style:table-column-properties fo:break-before="auto" style:column-width="15.86mm"/>
    </style:style>
    <style:style style:name="co6" style:family="table-column">
      <style:table-column-properties fo:break-before="auto" style:column-width="16.09mm"/>
    </style:style>
    <style:style style:name="co7" style:family="table-column">
      <style:table-column-properties fo:break-before="auto" style:column-width="14.53mm"/>
    </style:style>
    <style:style style:name="co8" style:family="table-column">
      <style:table-column-properties fo:break-before="auto" style:column-width="14.04mm"/>
    </style:style>
    <style:style style:name="co9" style:family="table-column">
      <style:table-column-properties fo:break-before="auto" style:column-width="14.27mm"/>
    </style:style>
    <style:style style:name="co10" style:family="table-column">
      <style:table-column-properties fo:break-before="auto" style:column-width="15.6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PageStyle_5f_1836-01-17_28_101_29_">
      <style:table-properties table:display="true" style:writing-mode="lr-tb"/>
    </style:style>
    <style:style style:name="ta2" style:family="table" style:master-page-name="PageStyle_5f_1836-01-17_28_102_29_">
      <style:table-properties table:display="true" style:writing-mode="lr-tb"/>
    </style:style>
    <style:style style:name="ta3" style:family="table" style:master-page-name="PageStyle_5f_1836-01-17_28_103_29_">
      <style:table-properties table:display="true" style:writing-mode="lr-tb"/>
    </style:style>
    <style:style style:name="ta4" style:family="table" style:master-page-name="PageStyle_5f_1836-01-17_28_104_29_">
      <style:table-properties table:display="true" style:writing-mode="lr-tb"/>
    </style:style>
    <style:style style:name="ta5" style:family="table" style:master-page-name="PageStyle_5f_1836-01-17_28_105_29_">
      <style:table-properties table:display="true" style:writing-mode="lr-tb"/>
    </style:style>
    <style:style style:name="ta6" style:family="table" style:master-page-name="PageStyle_5f_1836-01-17_28_106_29_">
      <style:table-properties table:display="true" style:writing-mode="lr-tb"/>
    </style:style>
    <style:style style:name="ta7" style:family="table" style:master-page-name="PageStyle_5f_1836-01-17-1_28_101_29_">
      <style:table-properties table:display="true" style:writing-mode="lr-tb"/>
    </style:style>
    <style:style style:name="ta8" style:family="table" style:master-page-name="PageStyle_5f_1836-01-17-1_28_102_29_">
      <style:table-properties table:display="true" style:writing-mode="lr-tb"/>
    </style:style>
    <style:style style:name="ta9" style:family="table" style:master-page-name="PageStyle_5f_1836-01-17-1_28_103_29_">
      <style:table-properties table:display="true" style:writing-mode="lr-tb"/>
    </style:style>
    <style:style style:name="ta10" style:family="table" style:master-page-name="PageStyle_5f_1836-01-17-1_28_104_29_">
      <style:table-properties table:display="true" style:writing-mode="lr-tb"/>
    </style:style>
    <style:style style:name="ta11" style:family="table" style:master-page-name="PageStyle_5f_1836-01-17-1_28_105_29_">
      <style:table-properties table:display="true" style:writing-mode="lr-tb"/>
    </style:style>
    <style:style style:name="ta12" style:family="table" style:master-page-name="PageStyle_5f_1836-01-17-1_28_106_29_">
      <style:table-properties table:display="true" style:writing-mode="lr-tb"/>
    </style:style>
    <style:style style:name="ta13" style:family="table" style:master-page-name="PageStyle_5f_1836-01-17-2_28_101_29_">
      <style:table-properties table:display="true" style:writing-mode="lr-tb"/>
    </style:style>
    <style:style style:name="ta14" style:family="table" style:master-page-name="PageStyle_5f_1836-01-17-2_28_102_29_">
      <style:table-properties table:display="true" style:writing-mode="lr-tb"/>
    </style:style>
    <style:style style:name="ta15" style:family="table" style:master-page-name="PageStyle_5f_1836-01-17-2_28_103_29_">
      <style:table-properties table:display="true" style:writing-mode="lr-tb"/>
    </style:style>
    <style:style style:name="ta16" style:family="table" style:master-page-name="PageStyle_5f_1836-01-17-2_28_104_29_">
      <style:table-properties table:display="true" style:writing-mode="lr-tb"/>
    </style:style>
    <style:style style:name="ta17" style:family="table" style:master-page-name="PageStyle_5f_1836-01-17-2_28_105_29_">
      <style:table-properties table:display="true" style:writing-mode="lr-tb"/>
    </style:style>
    <style:style style:name="ta18" style:family="table" style:master-page-name="PageStyle_5f_1836-01-17-2_28_106_29_">
      <style:table-properties table:display="true" style:writing-mode="lr-tb"/>
    </style:style>
    <style:style style:name="ta19" style:family="table" style:master-page-name="PageStyle_5f_1836-01-17-3_28_101_29_">
      <style:table-properties table:display="true" style:writing-mode="lr-tb"/>
    </style:style>
    <style:style style:name="ta20" style:family="table" style:master-page-name="PageStyle_5f_1836-01-17-3_28_102_29_">
      <style:table-properties table:display="true" style:writing-mode="lr-tb"/>
    </style:style>
    <style:style style:name="ta21" style:family="table" style:master-page-name="PageStyle_5f_1836-01-17-3_28_103_29_">
      <style:table-properties table:display="true" style:writing-mode="lr-tb"/>
    </style:style>
    <style:style style:name="ta22" style:family="table" style:master-page-name="PageStyle_5f_1836-01-17-3_28_104_29_">
      <style:table-properties table:display="true" style:writing-mode="lr-tb"/>
    </style:style>
    <style:style style:name="ta23" style:family="table" style:master-page-name="PageStyle_5f_1836-01-17-3_28_105_29_">
      <style:table-properties table:display="true" style:writing-mode="lr-tb"/>
    </style:style>
    <style:style style:name="ta24" style:family="table" style:master-page-name="PageStyle_5f_1836-01-17-3_28_106_29_">
      <style:table-properties table:display="true" style:writing-mode="lr-tb"/>
    </style:style>
    <style:style style:name="ta25" style:family="table" style:master-page-name="PageStyle_5f_1836-01-17-4_28_101_29_">
      <style:table-properties table:display="true" style:writing-mode="lr-tb"/>
    </style:style>
    <style:style style:name="ta26" style:family="table" style:master-page-name="PageStyle_5f_1836-01-17-4_28_102_29_">
      <style:table-properties table:display="true" style:writing-mode="lr-tb"/>
    </style:style>
    <style:style style:name="ta27" style:family="table" style:master-page-name="PageStyle_5f_1836-01-17-4_28_103_29_">
      <style:table-properties table:display="true" style:writing-mode="lr-tb"/>
    </style:style>
    <style:style style:name="ta28" style:family="table" style:master-page-name="PageStyle_5f_1836-01-17-4_28_104_29_">
      <style:table-properties table:display="true" style:writing-mode="lr-tb"/>
    </style:style>
    <style:style style:name="ta29" style:family="table" style:master-page-name="PageStyle_5f_1836-01-17-4_28_105_29_">
      <style:table-properties table:display="true" style:writing-mode="lr-tb"/>
    </style:style>
    <style:style style:name="ta30" style:family="table" style:master-page-name="PageStyle_5f_1836-01-17-4_28_106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71mm"/>
    </style:style>
    <style:style style:name="ce31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4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49mm" fo:min-width="101.0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0.1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7mm" fo:min-width="52.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4.7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7.19mm" fo:min-width="20.4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07mm" fo:min-width="52.35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5mm" fo:min-width="22.69mm" fo:padding-top="1.3mm" fo:padding-bottom="1.3mm" fo:padding-left="1mm" fo:padding-right="1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18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8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3.95mm" fo:min-width="22.71mm" fo:padding-top="1.3mm" fo:padding-bottom="1.3mm" fo:padding-left="1mm" fo:padding-right="1mm" fo:wrap-option="wrap" draw:shadow-color="#808080"/>
    </style:style>
    <style:style style:name="gr12" style:family="graphic">
      <style:graphic-properties draw:stroke="none" draw:fill="solid" draw:fill-color="#ffffff" draw:textarea-horizontal-align="justify" draw:textarea-vertical-align="top" draw:auto-grow-height="false" fo:min-height="5.43mm" fo:min-width="262.5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55mm" fo:min-width="20.41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3mm" fo:min-width="52.35mm" fo:padding-top="0.56mm" fo:padding-bottom="0.56mm" fo:padding-left="0.56mm" fo:padding-right="0.56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solid" draw:fill-color="#ffffff" draw:textarea-horizontal-align="justify" draw:textarea-vertical-align="middle" draw:auto-grow-height="false" fo:min-height="5.52mm" fo:min-width="73.63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solid" draw:fill-color="#ffffff" draw:textarea-horizontal-align="justify" draw:textarea-vertical-align="middle" draw:auto-grow-height="false" fo:min-height="5.52mm" fo:min-width="73.4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36-01-17(101)" table:style-name="ta1" table:print-ranges="'1836-01-17(101)'.A4:'1836-01-17(101)'.AMJ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1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1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1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1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1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1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1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1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1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1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1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1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</text:p>
          </table:table-cell>
          <table:covered-table-cell table:style-name="ce13">
            <draw:line table:end-cell-address="'1836-01-17(101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6)</text:p>
          </table:table-cell>
          <table:covered-table-cell table:style-name="ce13">
            <draw:line table:end-cell-address="'1836-01-17(101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1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1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75" calcext:value-type="float">
            <text:p>75</text:p>
          </table:table-cell>
          <table:table-cell table:style-name="ce41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1)'.$A$4:.$AMJ$37" table:range-usable-as="print-range"/>
          <table:named-range table:name="pp" table:base-cell-address="$'1836-01-17(101)'.$A$1" table:cell-range-address="$'1836-01-17(101)'.$A$4:.$D$37"/>
        </table:named-expressions>
      </table:table>
      <table:table table:name="1836-01-17(102)" table:style-name="ta2" table:print-ranges="'1836-01-17(102)'.A4:'1836-01-17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2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2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2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2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2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2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2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2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2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2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2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2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)</text:p>
          </table:table-cell>
          <table:covered-table-cell table:style-name="ce13">
            <draw:line table:end-cell-address="'1836-01-17(102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7)</text:p>
          </table:table-cell>
          <table:covered-table-cell table:style-name="ce13">
            <draw:line table:end-cell-address="'1836-01-17(102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2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2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2)'.$A$4:.$AMJ$37" table:range-usable-as="print-range"/>
          <table:named-range table:name="pp" table:base-cell-address="$'1836-01-17(101)'.$A$1" table:cell-range-address="$'1836-01-17(102)'.$A$4:.$D$37"/>
        </table:named-expressions>
      </table:table>
      <table:table table:name="1836-01-17(103)" table:style-name="ta3" table:print-ranges="'1836-01-17(103)'.A4:'1836-01-17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3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3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3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3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3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3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3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3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3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3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3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3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3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3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)</text:p>
          </table:table-cell>
          <table:covered-table-cell table:style-name="ce13">
            <draw:line table:end-cell-address="'1836-01-17(103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8)</text:p>
          </table:table-cell>
          <table:covered-table-cell table:style-name="ce13">
            <draw:line table:end-cell-address="'1836-01-17(103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3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3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3)'.$A$4:.$AMJ$37" table:range-usable-as="print-range"/>
          <table:named-range table:name="pp" table:base-cell-address="$'1836-01-17(101)'.$A$1" table:cell-range-address="$'1836-01-17(103)'.$A$4:.$D$37"/>
        </table:named-expressions>
      </table:table>
      <table:table table:name="1836-01-17(104)" table:style-name="ta4" table:print-ranges="'1836-01-17(104)'.A4:'1836-01-17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4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4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4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4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4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4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4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4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4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4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4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4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4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4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3)</text:p>
          </table:table-cell>
          <table:covered-table-cell table:style-name="ce13">
            <draw:line table:end-cell-address="'1836-01-17(104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9)</text:p>
          </table:table-cell>
          <table:covered-table-cell table:style-name="ce13">
            <draw:line table:end-cell-address="'1836-01-17(104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4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4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4)'.$A$4:.$AMJ$37" table:range-usable-as="print-range"/>
          <table:named-range table:name="pp" table:base-cell-address="$'1836-01-17(101)'.$A$1" table:cell-range-address="$'1836-01-17(104)'.$A$4:.$D$37"/>
        </table:named-expressions>
      </table:table>
      <table:table table:name="1836-01-17(105)" table:style-name="ta5" table:print-ranges="'1836-01-17(105)'.A4:'1836-01-17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5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5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5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5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5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5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5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5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5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5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5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5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5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5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4)</text:p>
          </table:table-cell>
          <table:covered-table-cell table:style-name="ce13">
            <draw:line table:end-cell-address="'1836-01-17(105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10)</text:p>
          </table:table-cell>
          <table:covered-table-cell table:style-name="ce13">
            <draw:line table:end-cell-address="'1836-01-17(105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5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5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5)'.$A$4:.$AMJ$37" table:range-usable-as="print-range"/>
          <table:named-range table:name="pp" table:base-cell-address="$'1836-01-17(101)'.$A$1" table:cell-range-address="$'1836-01-17(105)'.$A$4:.$D$37"/>
        </table:named-expressions>
      </table:table>
      <table:table table:name="1836-01-17(106)" table:style-name="ta6" table:print-ranges="'1836-01-17(106)'.A4:'1836-01-17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7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3">
            <draw:custom-shape table:end-cell-address="'1836-01-17(106)'.B5" table:end-x="17mm" table:end-y="0.84mm" draw:z-index="0" draw:name="報表類別" draw:style-name="gr1" draw:text-style-name="P2" svg:width="24.69mm" svg:height="7.19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table:end-cell-address="'1836-01-17(106)'.H6" table:end-x="8.39mm" table:end-y="0.84mm" draw:z-index="2" draw:name="報表類別" draw:style-name="gr2" draw:text-style-name="P4" svg:width="102.18mm" svg:height="7.61mm" svg:x="17.44mm" svg:y="5.93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6"/>
          <table:table-cell table:style-name="ce47" office:value-type="string" calcext:value-type="string" table:number-columns-spanned="8" table:number-rows-spanned="2">
            <text:p>依據「身心障礙者權益保障法」第5條及「身心障礙者保護法」第3條規定，經鑑定並領有身心障礙證明(手冊)者，請填(報表一)</text:p>
          </table:table-cell>
          <table:covered-table-cell table:number-columns-repeated="7" table:style-name="ce47"/>
          <table:table-cell table:style-name="ce23">
            <draw:custom-shape table:end-cell-address="'1836-01-17(106)'.R5" table:end-x="2.74mm" table:end-y="0.84mm" draw:z-index="3" draw:name="編製機關" draw:style-name="gr3" draw:text-style-name="P2" svg:width="20.18mm" svg:height="7.19mm" svg:x="1.3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6)'.U5" table:end-x="0.23mm" table:end-y="0.84mm" draw:z-index="5" draw:name="報表類別" draw:style-name="gr4" draw:text-style-name="P4" svg:width="53.92mm" svg:height="7.19mm" svg:x="2.72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6)'.V5" table:end-x="17.25mm" table:end-y="0.84mm" draw:z-index="9" draw:name="報表類別" draw:style-name="gr5" draw:text-style-name="P2" svg:width="24.71mm" svg:height="7.19mm" svg:x="0.23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7"/>
          <table:table-cell table:style-name="ce12">
            <draw:custom-shape table:end-cell-address="'1836-01-17(106)'.AN5" table:end-x="10.68mm" table:end-y="0.84mm" draw:z-index="12" draw:name="編製機關" draw:style-name="gr6" draw:text-style-name="P2" svg:width="20.41mm" svg:height="7.19mm" svg:x="6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6)'.AR5" table:end-x="0.24mm" table:end-y="0.84mm" draw:z-index="14" draw:name="報表類別" draw:style-name="gr7" draw:text-style-name="P4" svg:width="53.47mm" svg:height="7.19mm" svg:x="10.66mm" svg:y="0mm">
              <text:p text:style-name="P3"><text:span text:style-name="T2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3">
          <table:table-cell table:style-name="ce3">
            <draw:custom-shape table:end-cell-address="'1836-01-17(106)'.B6" table:end-x="17mm" table:end-y="1.04mm" draw:z-index="1" draw:name="報表週期" draw:style-name="gr8" draw:text-style-name="P4" svg:width="24.69mm" svg:height="6.55mm" svg:x="0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/>
          <table:table-cell table:style-name="ce23" table:number-columns-repeated="6"/>
          <table:covered-table-cell table:number-columns-repeated="8" table:style-name="ce47"/>
          <table:table-cell table:style-name="ce23">
            <draw:custom-shape table:end-cell-address="'1836-01-17(106)'.R6" table:end-x="2.74mm" table:end-y="1.04mm" draw:z-index="4" draw:name="表號" draw:style-name="gr9" draw:text-style-name="P2" svg:width="20.18mm" svg:height="6.55mm" svg:x="1.37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>
            <draw:custom-shape table:end-cell-address="'1836-01-17(106)'.U6" table:end-x="0.23mm" table:end-y="1.04mm" draw:z-index="6" draw:name="報表類別" draw:style-name="gr10" draw:text-style-name="P4" svg:width="53.92mm" svg:height="6.55mm" svg:x="2.72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3" table:number-columns-repeated="2"/>
          <table:table-cell table:style-name="ce12">
            <draw:custom-shape table:end-cell-address="'1836-01-17(106)'.V6" table:end-x="17.25mm" table:end-y="1.04mm" draw:z-index="10" draw:name="報表週期" draw:style-name="gr11" draw:text-style-name="P4" svg:width="24.71mm" svg:height="6.55mm" svg:x="0.23mm" svg:y="0.84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6)'.AM6" table:end-x="6.14mm" table:end-y="1.04mm" draw:z-index="11" draw:name="報表類別" draw:style-name="gr12" draw:text-style-name="P4" svg:width="263.7mm" svg:height="6.55mm" svg:x="17.9mm" svg:y="0.84mm">
              <text:p text:style-name="P3"><text:span text:style-name="T1">每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16"/>
          <table:table-cell table:style-name="ce12">
            <draw:custom-shape table:end-cell-address="'1836-01-17(106)'.AN6" table:end-x="10.68mm" table:end-y="1.04mm" draw:z-index="13" draw:name="表號" draw:style-name="gr13" draw:text-style-name="P2" svg:width="20.41mm" svg:height="6.55mm" svg:x="6.13mm" svg:y="0.84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>
            <draw:custom-shape table:end-cell-address="'1836-01-17(106)'.AR6" table:end-x="0.24mm" table:end-y="1.04mm" draw:z-index="15" draw:name="報表類別" draw:style-name="gr14" draw:text-style-name="P4" svg:width="53.47mm" svg:height="6.55mm" svg:x="10.66mm" svg:y="0.84mm">
              <text:p text:style-name="P3"><text:span text:style-name="T1">10730-05-1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2" table:number-columns-repeated="984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5)</text:p>
          </table:table-cell>
          <table:covered-table-cell table:style-name="ce13">
            <draw:line table:end-cell-address="'1836-01-17(106)'.Q6" table:end-x="1.17mm" table:end-y="1.29mm" draw:z-index="7" draw:name="Line 37" draw:style-name="gr15" draw:text-style-name="P5" svg:x1="16.77mm" svg:y1="1.29mm" svg:x2="281.62mm" svg:y2="1.29mm">
              <text:p/>
            </draw:line>
          </table:covered-table-cell>
          <table:covered-table-cell table:number-columns-repeated="18" table:style-name="ce13"/>
          <table:table-cell table:style-name="ce4" office:value-type="string" calcext:value-type="string" table:number-columns-spanned="23" table:number-rows-spanned="1">
            <text:p>彰化縣原住民身心障礙人數(報表一)(續11)</text:p>
          </table:table-cell>
          <table:covered-table-cell table:style-name="ce13">
            <draw:line table:end-cell-address="'1836-01-17(106)'.AM6" table:end-x="5.91mm" table:end-y="1.29mm" draw:z-index="16" draw:name="Line 87" draw:style-name="gr15" draw:text-style-name="P5" svg:x1="17.23mm" svg:y1="1.29mm" svg:x2="281.37mm" svg:y2="1.29mm">
              <text:p/>
            </draw:line>
          </table:covered-table-cell>
          <table:covered-table-cell table:number-columns-repeated="21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5" table:style-name="ce14"/>
          <table:covered-table-cell table:style-name="ce14">
            <draw:custom-shape table:end-cell-address="'1836-01-17(106)'.T7" table:end-x="18.37mm" table:end-y="7.21mm" draw:z-index="8" draw:name="報表類別" draw:style-name="gr16" draw:text-style-name="P7" svg:width="73.63mm" svg:height="5.52mm" svg:x="1.15mm" svg:y="1.6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17" table:style-name="ce14"/>
          <table:covered-table-cell table:style-name="ce14">
            <draw:custom-shape table:end-cell-address="'1836-01-17(106)'.AQ7" table:end-x="15.65mm" table:end-y="7.21mm" draw:z-index="17" draw:name="報表類別" draw:style-name="gr17" draw:text-style-name="P7" svg:width="73.42mm" svg:height="5.52mm" svg:x="5.89mm" svg:y="1.69mm">
              <text:p text:style-name="P6"><text:span text:style-name="T1">單位：人</text:span><text:span text:style-name="T3"> 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總計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(106)'.$A$4:.$AMJ$37" table:range-usable-as="print-range"/>
          <table:named-range table:name="pp" table:base-cell-address="$'1836-01-17(101)'.$A$1" table:cell-range-address="$'1836-01-17(106)'.$A$4:.$D$37"/>
        </table:named-expressions>
      </table:table>
      <table:table table:name="1836-01-17-1(101)" table:style-name="ta7" table:print-ranges="'1836-01-17-1(101)'.A4:'1836-01-17-1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2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18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75" calcext:value-type="float">
            <text:p>75</text:p>
          </table:table-cell>
          <table:table-cell table:style-name="ce41" office:value-type="float" office:value="75" calcext:value-type="float">
            <text:p>75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9" office:value-type="float" office:value="10" calcext:value-type="float">
            <text:p>10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8" calcext:value-type="float">
            <text:p>8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4" calcext:value-type="float">
            <text:p>4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1)'.$A$4:.$AMJ$37" table:range-usable-as="print-range"/>
          <table:named-range table:name="pp" table:base-cell-address="$'1836-01-17(101)'.$A$1" table:cell-range-address="$'1836-01-17-1(101)'.$A$4:.$D$37"/>
        </table:named-expressions>
      </table:table>
      <table:table table:name="1836-01-17-1(102)" table:style-name="ta8" table:print-ranges="'1836-01-17-1(102)'.A4:'1836-01-17-1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3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19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0" office:value-type="float" office:value="2" calcext:value-type="float">
            <text:p>2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2)'.$A$4:.$AMJ$37" table:range-usable-as="print-range"/>
          <table:named-range table:name="pp" table:base-cell-address="$'1836-01-17(101)'.$A$1" table:cell-range-address="$'1836-01-17-1(102)'.$A$4:.$D$37"/>
        </table:named-expressions>
      </table:table>
      <table:table table:name="1836-01-17-1(103)" table:style-name="ta9" table:print-ranges="'1836-01-17-1(103)'.A4:'1836-01-17-1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4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0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4"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9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3)'.$A$4:.$AMJ$37" table:range-usable-as="print-range"/>
          <table:named-range table:name="pp" table:base-cell-address="$'1836-01-17(101)'.$A$1" table:cell-range-address="$'1836-01-17-1(103)'.$A$4:.$D$37"/>
        </table:named-expressions>
      </table:table>
      <table:table table:name="1836-01-17-1(104)" table:style-name="ta10" table:print-ranges="'1836-01-17-1(104)'.A4:'1836-01-17-1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5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1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7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4)'.$A$4:.$AMJ$37" table:range-usable-as="print-range"/>
          <table:named-range table:name="pp" table:base-cell-address="$'1836-01-17(101)'.$A$1" table:cell-range-address="$'1836-01-17-1(104)'.$A$4:.$D$37"/>
        </table:named-expressions>
      </table:table>
      <table:table table:name="1836-01-17-1(105)" table:style-name="ta11" table:print-ranges="'1836-01-17-1(105)'.A4:'1836-01-17-1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6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2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5)'.$A$4:.$AMJ$37" table:range-usable-as="print-range"/>
          <table:named-range table:name="pp" table:base-cell-address="$'1836-01-17(101)'.$A$1" table:cell-range-address="$'1836-01-17-1(105)'.$A$4:.$D$37"/>
        </table:named-expressions>
      </table:table>
      <table:table table:name="1836-01-17-1(106)" table:style-name="ta12" table:print-ranges="'1836-01-17-1(106)'.A4:'1836-01-17-1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5" table:number-columns-repeated="18" table:default-cell-style-name="ce30"/>
        <table:table-column table:style-name="co6" table:number-columns-repeated="2" table:default-cell-style-name="ce30"/>
        <table:table-column table:style-name="co7" table:number-columns-repeated="98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6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6" table:number-rows-spanned="1">
            <text:p>每年終了後2個月內編送</text:p>
          </table:table-cell>
          <table:covered-table-cell table:number-columns-repeated="14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1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17)</text:p>
          </table:table-cell>
          <table:covered-table-cell table:number-columns-repeated="19" table:style-name="ce13"/>
          <table:table-cell table:style-name="ce4" office:value-type="string" calcext:value-type="string" table:number-columns-spanned="23" table:number-rows-spanned="1">
            <text:p>彰化縣原住民身心障礙人數(報表一)(續23)</text:p>
          </table:table-cell>
          <table:covered-table-cell table:number-columns-repeated="22" table:style-name="ce13"/>
          <table:table-cell table:number-columns-repeated="98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3" table:number-rows-spanned="1">
            <text:p>中華民國108年</text:p>
          </table:table-cell>
          <table:covered-table-cell table:number-columns-repeated="22" table:style-name="ce14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<text:span text:style-name="T4">(</text:span><text:span text:style-name="T5">難治症</text:span><text:span text:style-name="T6">)</text:span><text:span text:style-name="T5">瘨癇症者</text:span>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其他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新制類別無法對應舊制類別者</text:p>
          </table:table-cell>
          <table:covered-table-cell table:style-name="ce39"/>
          <table:table-cell table:style-name="ce64" table:number-columns-repeated="981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1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新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5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1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5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1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3" table:number-rows-spanned="1"/>
          <table:covered-table-cell table:number-columns-repeated="22" table:style-name="ce52"/>
          <table:table-cell table:style-name="ce66"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formula="of:=IF(LEN([.C3])&gt;0;[.C3];&quot;&quot;)" table:number-columns-spanned="8" table:number-rows-spanned="1">
            <text:p/>
          </table:table-cell>
          <table:covered-table-cell table:number-columns-repeated="7" table:style-name="ce57"/>
          <table:table-cell table:number-columns-repeated="981"/>
        </table:table-row>
        <table:table-row table:style-name="ro3">
          <table:table-cell table:style-name="ce11" table:number-columns-repeated="20"/>
          <table:table-cell table:style-name="ce53" table:number-columns-spanned="23" table:number-rows-spanned="1"/>
          <table:covered-table-cell table:number-columns-repeated="22" table:style-name="ce54"/>
          <table:table-cell table:number-columns-repeated="981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1(106)'.$A$4:.$AMJ$37" table:range-usable-as="print-range"/>
          <table:named-range table:name="pp" table:base-cell-address="$'1836-01-17(101)'.$A$1" table:cell-range-address="$'1836-01-17-1(106)'.$A$4:.$D$37"/>
        </table:named-expressions>
      </table:table>
      <table:table table:name="1836-01-17-2(101)" table:style-name="ta13" table:print-ranges="'1836-01-17-2(101)'.A4:'1836-01-17-2(101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4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0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1)'.$A$4:.$AMJ$37" table:range-usable-as="print-range"/>
          <table:named-range table:name="pp" table:base-cell-address="$'1836-01-17(101)'.$A$1" table:cell-range-address="$'1836-01-17-2(101)'.$A$4:.$D$37"/>
        </table:named-expressions>
      </table:table>
      <table:table table:name="1836-01-17-2(102)" table:style-name="ta14" table:print-ranges="'1836-01-17-2(102)'.A4:'1836-01-17-2(102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5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1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2)'.$A$4:.$AMJ$37" table:range-usable-as="print-range"/>
          <table:named-range table:name="pp" table:base-cell-address="$'1836-01-17(101)'.$A$1" table:cell-range-address="$'1836-01-17-2(102)'.$A$4:.$D$37"/>
        </table:named-expressions>
      </table:table>
      <table:table table:name="1836-01-17-2(103)" table:style-name="ta15" table:print-ranges="'1836-01-17-2(103)'.A4:'1836-01-17-2(103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6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2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3)'.$A$4:.$AMJ$37" table:range-usable-as="print-range"/>
          <table:named-range table:name="pp" table:base-cell-address="$'1836-01-17(101)'.$A$1" table:cell-range-address="$'1836-01-17-2(103)'.$A$4:.$D$37"/>
        </table:named-expressions>
      </table:table>
      <table:table table:name="1836-01-17-2(104)" table:style-name="ta16" table:print-ranges="'1836-01-17-2(104)'.A4:'1836-01-17-2(104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7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3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4)'.$A$4:.$AMJ$37" table:range-usable-as="print-range"/>
          <table:named-range table:name="pp" table:base-cell-address="$'1836-01-17(101)'.$A$1" table:cell-range-address="$'1836-01-17-2(104)'.$A$4:.$D$37"/>
        </table:named-expressions>
      </table:table>
      <table:table table:name="1836-01-17-2(105)" table:style-name="ta17" table:print-ranges="'1836-01-17-2(105)'.A4:'1836-01-17-2(105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8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4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20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covered-table-cell table:number-columns-repeated="2" table:style-name="ce2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number-columns-repeated="3"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5)'.$A$4:.$AMJ$37" table:range-usable-as="print-range"/>
          <table:named-range table:name="pp" table:base-cell-address="$'1836-01-17(101)'.$A$1" table:cell-range-address="$'1836-01-17-2(105)'.$A$4:.$D$37"/>
        </table:named-expressions>
      </table:table>
      <table:table table:name="1836-01-17-2(106)" table:style-name="ta18" table:print-ranges="'1836-01-17-2(106)'.A4:'1836-01-17-2(106)'.AMJ37">
        <table:table-column table:style-name="co1" table:default-cell-style-name="ce12"/>
        <table:table-column table:style-name="co2" table:default-cell-style-name="ce12"/>
        <table:table-column table:style-name="co3" table:default-cell-style-name="ce30"/>
        <table:table-column table:style-name="co2" table:number-columns-repeated="13" table:default-cell-style-name="ce30"/>
        <table:table-column table:style-name="co4" table:default-cell-style-name="ce30"/>
        <table:table-column table:style-name="co2" table:number-columns-repeated="3" table:default-cell-style-name="ce30"/>
        <table:table-column table:style-name="co1" table:default-cell-style-name="ce30"/>
        <table:table-column table:style-name="co4" table:default-cell-style-name="ce30"/>
        <table:table-column table:style-name="co3" table:default-cell-style-name="ce30"/>
        <table:table-column table:style-name="co2" table:number-columns-repeated="18" table:default-cell-style-name="ce30"/>
        <table:table-column table:style-name="co7" table:number-columns-repeated="98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22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送</text:p>
          </table:table-cell>
          <table:table-cell table:style-name="ce38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2" table:visibility="collapse">
          <table:table-cell table:style-name="ce2" table:number-columns-repeated="2"/>
          <table:table-cell table:style-name="ce22"/>
          <table:table-cell table:style-name="ce31"/>
          <table:table-cell table:style-name="ce22"/>
          <table:table-cell table:style-name="ce31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5"/>
        </table:table-row>
        <table:table-row table:style-name="ro3">
          <table:table-cell table:style-name="ce74" table:formula="of:=[.A1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75"/>
          <table:table-cell table:style-name="ce23" table:number-columns-repeated="14"/>
          <table:table-cell table:style-name="ce79" office:value-type="string" calcext:value-type="string">
            <text:p>編製機關</text:p>
          </table:table-cell>
          <table:table-cell table:style-name="ce81" table:formula="of:=[.B1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1"/>
          <table:table-cell table:style-name="ce82" table:formula="of:=[.A2]" office:value-type="string" office:string-value="公　開　類" calcext:value-type="string" table:number-columns-spanned="2" table:number-rows-spanned="1">
            <text:p>公　開　類</text:p>
          </table:table-cell>
          <table:covered-table-cell table:style-name="ce83"/>
          <table:table-cell table:style-name="ce12" table:number-columns-repeated="14"/>
          <table:table-cell table:style-name="ce82" office:value-type="string" calcext:value-type="string" table:number-columns-spanned="2" table:number-rows-spanned="1">
            <text:p>編製說明</text:p>
          </table:table-cell>
          <table:covered-table-cell table:style-name="ce82"/>
          <table:table-cell table:style-name="ce82" table:formula="of:=[.B2]" office:value-type="string" office:string-value="彰化縣政府" calcext:value-type="string" table:number-columns-spanned="3" table:number-rows-spanned="1">
            <text:p>彰化縣政府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3">
          <table:table-cell table:style-name="ce74" table:formula="of:=[.C1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75"/>
          <table:table-cell table:style-name="ce76" table:formula="of:=[.D1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77"/>
          <table:covered-table-cell table:style-name="ce78"/>
          <table:table-cell table:style-name="ce80" office:value-type="string" calcext:value-type="string">
            <text:p>表號</text:p>
          </table:table-cell>
          <table:table-cell table:style-name="ce81" table:formula="of:=[.E1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1"/>
          <table:table-cell table:style-name="ce82" table:formula="of:=[.C2]" office:value-type="string" office:string-value="年　　　報" calcext:value-type="string" table:number-columns-spanned="2" table:number-rows-spanned="1">
            <text:p>年　　　報</text:p>
          </table:table-cell>
          <table:covered-table-cell table:style-name="ce83"/>
          <table:table-cell table:style-name="ce84" table:formula="of:=[.D2]" office:value-type="string" office:string-value="每年終了後2個月內編送" calcext:value-type="string" table:number-columns-spanned="14" table:number-rows-spanned="1">
            <text:p>每年終了後2個月內編送</text:p>
          </table:table-cell>
          <table:covered-table-cell table:number-columns-repeated="12" table:style-name="ce85"/>
          <table:covered-table-cell table:style-name="ce86"/>
          <table:table-cell table:style-name="ce82" office:value-type="string" calcext:value-type="string" table:number-columns-spanned="2" table:number-rows-spanned="1">
            <text:p>表　　號</text:p>
          </table:table-cell>
          <table:covered-table-cell table:style-name="ce82"/>
          <table:table-cell table:style-name="ce82" table:formula="of:=[.E2]" office:value-type="string" office:string-value="10730-05-16-2" calcext:value-type="string" table:number-columns-spanned="3" table:number-rows-spanned="1">
            <text:p>10730-05-16-2</text:p>
          </table:table-cell>
          <table:covered-table-cell table:number-columns-repeated="2" table:style-name="ce82"/>
          <table:table-cell table:style-name="ce12" table:number-columns-repeated="983"/>
        </table:table-row>
        <table:table-row table:style-name="ro4">
          <table:table-cell table:style-name="ce4" office:value-type="string" calcext:value-type="string" table:number-columns-spanned="20" table:number-rows-spanned="1">
            <text:p>彰化縣原住民身心障礙人數(報表一)(續29)</text:p>
          </table:table-cell>
          <table:covered-table-cell table:number-columns-repeated="19" table:style-name="ce13"/>
          <table:table-cell table:style-name="ce4" office:value-type="string" calcext:value-type="string" table:number-columns-spanned="21" table:number-rows-spanned="1">
            <text:p>彰化縣原住民身心障礙人數(報表一)(續35)</text:p>
          </table:table-cell>
          <table:covered-table-cell table:number-columns-repeated="20" table:style-name="ce13"/>
          <table:table-cell table:number-columns-repeated="983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9" table:style-name="ce14"/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14"/>
          <table:table-cell table:number-columns-repeated="983"/>
        </table:table-row>
        <table:table-row table:style-name="ro6">
          <table:table-cell table:style-name="ce6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16" office:value-type="string" calcext:value-type="string" table:number-columns-spanned="2" table:number-rows-spanned="1">
            <text:p>視覺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聽覺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平衡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聲音機能或語言機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肢體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智能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重要器官失去功能者</text:p>
          </table:table-cell>
          <table:covered-table-cell table:style-name="ce40"/>
          <table:table-cell table:style-name="ce50" office:value-type="string" calcext:value-type="string" table:number-columns-spanned="2" table:number-rows-spanned="2">
            <text:p>新舊制別及鄉鎮市區別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2" table:number-rows-spanned="1">
            <text:p>顏面損傷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植物人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失智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自閉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慢性精神病患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多重障礙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頑性(難治症)瘨癇症者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因罕見疾病而致身心功能障礙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39"/>
          <table:table-cell table:style-name="ce64" table:number-columns-repeated="983"/>
        </table:table-row>
        <table:table-row table:style-name="ro7">
          <table:covered-table-cell table:style-name="ce7"/>
          <table:covered-table-cell table:style-name="ce9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covered-table-cell table:style-name="ce51"/>
          <table:covered-table-cell table:style-name="ce9"/>
          <table:covered-table-cell table:style-name="ce25"/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51" office:value-type="string" calcext:value-type="string">
            <text:p>女</text:p>
          </table:table-cell>
          <table:table-cell table:style-name="ce64" table:number-columns-repeated="983"/>
        </table:table-row>
        <table:table-row table:style-name="ro8">
          <table:table-cell table:style-name="ce6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0" office:value-type="string" calcext:value-type="string" table:number-columns-spanned="1" table:number-rows-spanned="25">
            <text:p>領有身心障礙證明︵舊制︶</text:p>
          </table:table-cell>
          <table:table-cell table:style-name="ce16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3" table:style-name="ce58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5"/>－</text:p>
          </table:table-cell>
          <table:table-cell table:style-name="ce65"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table-cell table:style-name="ce19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number-columns-repeated="2" table:style-name="ce17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number-columns-repeated="2" table:style-name="ce43" office:value-type="float" office:value="0" calcext:value-type="float">
            <text:p><text:s text:c="5"/>－</text:p>
          </table:table-cell>
          <table:covered-table-cell table:style-name="ce17"/>
          <table:covered-table-cell table:style-name="ce18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3"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19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covered-table-cell table:style-name="ce18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style-name="ce17"/>
          <table:table-cell table:style-name="ce2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8"/>
          <table:covered-table-cell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 table:number-columns-repeated="10"/>
          <table:table-cell table:style-name="ce70" table:number-columns-repeated="2"/>
          <table:covered-table-cell table:number-columns-repeated="2" table:style-name="ce17"/>
          <table:table-cell table:style-name="ce27"/>
          <table:table-cell table:style-name="ce68" table:number-columns-repeated="2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/>
          <table:table-cell table:style-name="ce70"/>
          <table:table-cell table:style-name="ce68" table:number-columns-repeated="3"/>
          <table:table-cell table:style-name="ce70"/>
          <table:table-cell table:style-name="ce68"/>
          <table:table-cell table:style-name="ce70" table:number-columns-repeated="3"/>
          <table:table-cell table:style-name="ce72"/>
          <table:table-cell table:number-columns-repeated="983"/>
        </table:table-row>
        <table:table-row table:style-name="ro8">
          <table:covered-table-cell table:style-name="ce9"/>
          <table:covered-table-cell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 table:number-columns-repeated="10"/>
          <table:table-cell table:style-name="ce71" table:number-columns-repeated="2"/>
          <table:covered-table-cell table:number-columns-repeated="2" table:style-name="ce21"/>
          <table:table-cell table:style-name="ce28"/>
          <table:table-cell table:style-name="ce69" table:number-columns-repeated="2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/>
          <table:table-cell table:style-name="ce71"/>
          <table:table-cell table:style-name="ce69" table:number-columns-repeated="3"/>
          <table:table-cell table:style-name="ce71"/>
          <table:table-cell table:style-name="ce69"/>
          <table:table-cell table:style-name="ce71" table:number-columns-repeated="3"/>
          <table:table-cell table:style-name="ce73"/>
          <table:table-cell table:number-columns-repeated="983"/>
        </table:table-row>
        <table:table-row table:style-name="ro4">
          <table:table-cell table:style-name="ce10" table:number-columns-repeated="2"/>
          <table:table-cell table:style-name="ce29"/>
          <table:table-cell table:style-name="ce37"/>
          <table:table-cell table:style-name="ce29"/>
          <table:table-cell table:style-name="ce37"/>
          <table:table-cell table:style-name="ce29"/>
          <table:table-cell table:style-name="ce37"/>
          <table:table-cell table:style-name="ce29" table:number-columns-repeated="10"/>
          <table:table-cell table:style-name="ce37"/>
          <table:table-cell table:style-name="ce29"/>
          <table:table-cell table:style-name="ce52" table:number-columns-spanned="21" table:number-rows-spanned="1"/>
          <table:covered-table-cell table:number-columns-repeated="20" table:style-name="ce52"/>
          <table:table-cell table:style-name="ce66"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15" table:number-rows-spanned="1"/>
          <table:covered-table-cell table:number-columns-repeated="14" table:style-name="ce54"/>
          <table:table-cell table:style-name="ce56" table:number-columns-spanned="6" table:number-rows-spanned="1"/>
          <table:covered-table-cell table:number-columns-repeated="5" table:style-name="ce57"/>
          <table:table-cell table:number-columns-repeated="983"/>
        </table:table-row>
        <table:table-row table:style-name="ro3">
          <table:table-cell table:style-name="ce11" table:number-columns-repeated="20"/>
          <table:table-cell table:style-name="ce53" table:number-columns-spanned="21" table:number-rows-spanned="1"/>
          <table:covered-table-cell table:number-columns-repeated="20" table:style-name="ce54"/>
          <table:table-cell table:number-columns-repeated="98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2(106)'.$A$4:.$AMJ$37" table:range-usable-as="print-range"/>
          <table:named-range table:name="pp" table:base-cell-address="$'1836-01-17(101)'.$A$1" table:cell-range-address="$'1836-01-17-2(106)'.$A$4:.$D$37"/>
        </table:named-expressions>
      </table:table>
      <table:table table:name="1836-01-17-3(101)" table:style-name="ta19" table:print-ranges="'1836-01-17-3(101)'.A3:'1836-01-17-3(101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6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50" calcext:value-type="float">
            <text:p>150</text:p>
          </table:table-cell>
          <table:table-cell table:style-name="ce33" office:value-type="float" office:value="75" calcext:value-type="float">
            <text:p>75</text:p>
          </table:table-cell>
          <table:table-cell table:style-name="ce41" office:value-type="float" office:value="75" calcext:value-type="float">
            <text:p>75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7" calcext:value-type="float">
            <text:p>37</text:p>
          </table:table-cell>
          <table:table-cell table:style-name="ce33" office:value-type="float" office:value="26" calcext:value-type="float">
            <text:p>26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1" calcext:value-type="float">
            <text:p>1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27" calcext:value-type="float">
            <text:p>27</text:p>
          </table:table-cell>
          <table:table-cell table:style-name="ce42" office:value-type="float" office:value="21" calcext:value-type="float">
            <text:p>21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10" calcext:value-type="float">
            <text:p>10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36" calcext:value-type="float">
            <text:p>36</text:p>
          </table:table-cell>
          <table:table-cell table:style-name="ce42" office:value-type="float" office:value="34" calcext:value-type="float">
            <text:p>34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彰化市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4" calcext:value-type="float">
            <text:p>14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5" calcext:value-type="float">
            <text:p>5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鹿港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和美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北斗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1)'.$A$3:.$AMJ$34" table:range-usable-as="print-range"/>
          <table:named-range table:name="pp" table:base-cell-address="$'1836-01-17(101)'.$A$1" table:cell-range-address="$'1836-01-17-3(101)'.$A$3:.$C$34"/>
        </table:named-expressions>
      </table:table>
      <table:table table:name="1836-01-17-3(102)" table:style-name="ta20" table:print-ranges="'1836-01-17-3(102)'.A3:'1836-01-17-3(102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7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員林鎮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溪湖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田中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二林鎮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線西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2)'.$A$3:.$AMJ$34" table:range-usable-as="print-range"/>
          <table:named-range table:name="pp" table:base-cell-address="$'1836-01-17(101)'.$A$1" table:cell-range-address="$'1836-01-17-3(102)'.$A$3:.$C$34"/>
        </table:named-expressions>
      </table:table>
      <table:table table:name="1836-01-17-3(103)" table:style-name="ta21" table:print-ranges="'1836-01-17-3(103)'.A3:'1836-01-17-3(103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8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伸港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4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福興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秀水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花壇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芬園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3)'.$A$3:.$AMJ$34" table:range-usable-as="print-range"/>
          <table:named-range table:name="pp" table:base-cell-address="$'1836-01-17(101)'.$A$1" table:cell-range-address="$'1836-01-17-3(103)'.$A$3:.$C$34"/>
        </table:named-expressions>
      </table:table>
      <table:table table:name="1836-01-17-3(104)" table:style-name="ta22" table:print-ranges="'1836-01-17-3(104)'.A3:'1836-01-17-3(104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39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大村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埔鹽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埔心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永靖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社頭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4)'.$A$3:.$AMJ$34" table:range-usable-as="print-range"/>
          <table:named-range table:name="pp" table:base-cell-address="$'1836-01-17(101)'.$A$1" table:cell-range-address="$'1836-01-17-3(104)'.$A$3:.$C$34"/>
        </table:named-expressions>
      </table:table>
      <table:table table:name="1836-01-17-3(105)" table:style-name="ta23" table:print-ranges="'1836-01-17-3(105)'.A3:'1836-01-17-3(105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40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二水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田尾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埤頭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芳苑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1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1" office:value-type="string" calcext:value-type="string" table:number-columns-spanned="1" table:number-rows-spanned="5">
            <text:p><text:s/>大城鄉</text:p>
          </table:table-cell>
          <table:table-cell table:style-name="ce95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1"/>
          <table:table-cell table:style-name="ce96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5)'.$A$3:.$AMJ$34" table:range-usable-as="print-range"/>
          <table:named-range table:name="pp" table:base-cell-address="$'1836-01-17(101)'.$A$1" table:cell-range-address="$'1836-01-17-3(105)'.$A$3:.$C$34"/>
        </table:named-expressions>
      </table:table>
      <table:table table:name="1836-01-17-3(106)" table:style-name="ta24" table:print-ranges="'1836-01-17-3(106)'.A3:'1836-01-17-3(106)'.AMJ34">
        <table:table-column table:style-name="co4" table:default-cell-style-name="ce12"/>
        <table:table-column table:style-name="co8" table:default-cell-style-name="ce30"/>
        <table:table-column table:style-name="co9" table:number-columns-repeated="23" table:default-cell-style-name="ce30"/>
        <table:table-column table:style-name="co7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2"/>
          <table:table-cell table:style-name="ce31"/>
          <table:table-cell table:style-name="ce22" table:number-columns-repeated="1000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16"/>
          <table:table-cell table:style-name="ce102"/>
          <table:table-cell table:style-name="ce103"/>
          <table:table-cell table:style-name="ce104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92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93"/>
          <table:table-cell table:style-name="ce98" office:value-type="string" calcext:value-type="string" table:number-columns-spanned="14" table:number-rows-spanned="1">
            <text:p>依據「身心障礙者權益保障法」第5條規定，經鑑定並領有身心障礙證明者之人數，請填(報表二)</text:p>
          </table:table-cell>
          <table:covered-table-cell table:number-columns-repeated="12" table:style-name="ce99"/>
          <table:covered-table-cell table:style-name="ce98"/>
          <table:table-cell table:style-name="ce105" office:value-type="string" calcext:value-type="string" table:number-columns-spanned="2" table:number-rows-spanned="1">
            <text:p>表　　號</text:p>
          </table:table-cell>
          <table:covered-table-cell table:style-name="ce107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999"/>
        </table:table-row>
        <table:table-row table:style-name="ro4">
          <table:table-cell table:style-name="ce4" office:value-type="string" calcext:value-type="string" table:number-columns-spanned="25" table:number-rows-spanned="1">
            <text:p>彰化縣原住民身心障礙人數(報表二)(續41)</text:p>
          </table:table-cell>
          <table:covered-table-cell table:number-columns-repeated="24" table:style-name="ce13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21" table:number-rows-spanned="1">
            <text:p>中華民國108年</text:p>
          </table:table-cell>
          <table:covered-table-cell table:number-columns-repeated="20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</text:p>
          </table:table-cell>
          <table:covered-table-cell table:style-name="ce109"/>
          <table:table-cell table:number-columns-repeated="999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跨兩類別以上者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999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999"/>
        </table:table-row>
        <table:table-row table:style-name="ro8">
          <table:table-cell table:style-name="ce40" office:value-type="string" calcext:value-type="string" table:number-columns-spanned="1" table:number-rows-spanned="5">
            <text:p><text:s/>竹塘鄉</text:p>
          </table:table-cell>
          <table:table-cell table:style-name="ce94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office:value-type="string" calcext:value-type="string" table:number-columns-spanned="1" table:number-rows-spanned="5">
            <text:p><text:s/>溪州鄉</text:p>
          </table:table-cell>
          <table:table-cell table:style-name="ce95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covered-table-cell table:style-name="ce90"/>
          <table:table-cell table:style-name="ce95" office:value-type="string" calcext:value-type="string">
            <text:p>輕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table-cell table:style-name="ce91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2"/>
          <table:table-cell table:style-name="ce70"/>
          <table:table-cell table:style-name="ce72"/>
          <table:table-cell table:number-columns-repeated="999"/>
        </table:table-row>
        <table:table-row table:style-name="ro8">
          <table:covered-table-cell table:style-name="ce91"/>
          <table:table-cell table:style-name="ce28"/>
          <table:table-cell table:style-name="ce69" table:number-columns-repeated="2"/>
          <table:table-cell table:style-name="ce71"/>
          <table:table-cell table:style-name="ce69" table:number-columns-repeated="5"/>
          <table:table-cell table:style-name="ce71"/>
          <table:table-cell table:style-name="ce69" table:number-columns-repeated="12"/>
          <table:table-cell table:style-name="ce71"/>
          <table:table-cell table:style-name="ce73"/>
          <table:table-cell table:number-columns-repeated="999"/>
        </table:table-row>
        <table:table-row table:style-name="ro3">
          <table:table-cell table:style-name="ce10"/>
          <table:table-cell table:style-name="ce29"/>
          <table:table-cell table:style-name="ce37"/>
          <table:table-cell table:style-name="ce29"/>
          <table:table-cell table:style-name="ce37" table:number-columns-repeated="5"/>
          <table:table-cell table:style-name="ce29"/>
          <table:table-cell table:style-name="ce37"/>
          <table:table-cell table:style-name="ce29" table:number-columns-repeated="12"/>
          <table:table-cell table:style-name="ce37"/>
          <table:table-cell table:style-name="ce29"/>
          <table:table-cell table:style-name="ce66" table:number-columns-repeated="999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3(106)'.$A$3:.$AMJ$34" table:range-usable-as="print-range"/>
          <table:named-range table:name="pp" table:base-cell-address="$'1836-01-17(101)'.$A$1" table:cell-range-address="$'1836-01-17-3(106)'.$A$3:.$C$34"/>
        </table:named-expressions>
      </table:table>
      <table:table table:name="1836-01-17-4(101)" table:style-name="ta25" table:print-ranges="'1836-01-17-4(101)'.A3:'1836-01-17-4(101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2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總 <text:s text:c="3"/>計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78" calcext:value-type="float">
            <text:p>78</text:p>
          </table:table-cell>
          <table:table-cell table:style-name="ce41" office:value-type="float" office:value="86" calcext:value-type="float">
            <text:p>86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1" office:value-type="float" office:value="3" calcext:value-type="float">
            <text:p>3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52" calcext:value-type="float">
            <text:p>52</text:p>
          </table:table-cell>
          <table:table-cell table:style-name="ce34" office:value-type="float" office:value="28" calcext:value-type="float">
            <text:p>28</text:p>
          </table:table-cell>
          <table:table-cell table:style-name="ce42" office:value-type="float" office:value="24" calcext:value-type="float">
            <text:p>24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2" calcext:value-type="float">
            <text:p>1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4" calcext:value-type="float">
            <text:p>74</text:p>
          </table:table-cell>
          <table:table-cell table:style-name="ce34" office:value-type="float" office:value="36" calcext:value-type="float">
            <text:p>36</text:p>
          </table:table-cell>
          <table:table-cell table:style-name="ce42" office:value-type="float" office:value="38" calcext:value-type="float">
            <text:p>38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彰化市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6" calcext:value-type="float">
            <text:p>6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鹿港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和美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6" calcext:value-type="float">
            <text:p>16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北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6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1)'.$A$3:.$AMJ$36" table:range-usable-as="print-range"/>
          <table:named-range table:name="pp" table:base-cell-address="$'1836-01-17(101)'.$A$1" table:cell-range-address="$'1836-01-17-4(101)'.$A$3:.$C$36"/>
        </table:named-expressions>
      </table:table>
      <table:table table:name="1836-01-17-4(102)" table:style-name="ta26" table:print-ranges="'1836-01-17-4(102)'.A3:'1836-01-17-4(102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3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員林鎮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8" calcext:value-type="float">
            <text:p>8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溪湖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9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田中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二林鎮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線西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2)'.$A$3:.$AMJ$36" table:range-usable-as="print-range"/>
          <table:named-range table:name="pp" table:base-cell-address="$'1836-01-17(101)'.$A$1" table:cell-range-address="$'1836-01-17-4(102)'.$A$3:.$C$36"/>
        </table:named-expressions>
      </table:table>
      <table:table table:name="1836-01-17-4(103)" table:style-name="ta27" table:print-ranges="'1836-01-17-4(103)'.A3:'1836-01-17-4(103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4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伸港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5" table:style-name="ce48" office:value-type="float" office:value="0" calcext:value-type="float">
            <text:p><text:s text:c="5"/>－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number-columns-repeated="2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福興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秀水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花壇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芬園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3)'.$A$3:.$AMJ$36" table:range-usable-as="print-range"/>
          <table:named-range table:name="pp" table:base-cell-address="$'1836-01-17(101)'.$A$1" table:cell-range-address="$'1836-01-17-4(103)'.$A$3:.$C$36"/>
        </table:named-expressions>
      </table:table>
      <table:table table:name="1836-01-17-4(104)" table:style-name="ta28" table:print-ranges="'1836-01-17-4(104)'.A3:'1836-01-17-4(104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5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大村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6"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埔鹽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9" calcext:value-type="float">
            <text:p>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埔心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永靖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社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3" calcext:value-type="float">
            <text:p>3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style-name="ce36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4)'.$A$3:.$AMJ$36" table:range-usable-as="print-range"/>
          <table:named-range table:name="pp" table:base-cell-address="$'1836-01-17(101)'.$A$1" table:cell-range-address="$'1836-01-17-4(104)'.$A$3:.$C$36"/>
        </table:named-expressions>
      </table:table>
      <table:table table:name="1836-01-17-4(105)" table:style-name="ta29" table:print-ranges="'1836-01-17-4(105)'.A3:'1836-01-17-4(105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2"/>
          <table:table-cell table:style-name="ce22"/>
          <table:table-cell table:style-name="ce31"/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6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二水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7" table:style-name="ce48" office:value-type="float" office:value="0" calcext:value-type="float">
            <text:p><text:s text:c="5"/>－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8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田尾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埤頭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芳苑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number-columns-repeated="4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3" calcext:value-type="float">
            <text:p>3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1" office:value-type="string" calcext:value-type="string" table:number-columns-spanned="1" table:number-rows-spanned="5">
            <text:p><text:s/>大城鄉</text:p>
          </table:table-cell>
          <table:table-cell table:style-name="ce27" office:value-type="string" calcext:value-type="string">
            <text:p>合計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1"/>
          <table:table-cell table:style-name="ce28" office:value-type="string" calcext:value-type="string">
            <text:p>輕　度</text:p>
          </table:table-cell>
          <table:table-cell table:number-columns-repeated="2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5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4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>
            <text:p/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table:number-columns-spanned="23" table:number-rows-spanned="1">
            <text:p/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5)'.$A$3:.$AMJ$36" table:range-usable-as="print-range"/>
          <table:named-range table:name="pp" table:base-cell-address="$'1836-01-17(101)'.$A$1" table:cell-range-address="$'1836-01-17-4(105)'.$A$3:.$C$36"/>
        </table:named-expressions>
      </table:table>
      <table:table table:name="1836-01-17-4(106)" table:style-name="ta30" table:print-ranges="'1836-01-17-4(106)'.A3:'1836-01-17-4(106)'.AMJ36">
        <table:table-column table:style-name="co4" table:default-cell-style-name="ce12"/>
        <table:table-column table:style-name="co8" table:default-cell-style-name="ce30"/>
        <table:table-column table:style-name="co10" table:number-columns-repeated="21" table:default-cell-style-name="ce30"/>
        <table:table-column table:style-name="co7" table:number-columns-repeated="1001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2" office:value-type="string" calcext:value-type="string">
            <text:p>彰化縣政府</text:p>
          </table:table-cell>
          <table:table-cell table:style-name="ce31" office:value-type="string" calcext:value-type="string">
            <text:p>年　　　報</text:p>
          </table:table-cell>
          <table:table-cell table:style-name="ce22" office:value-type="string" calcext:value-type="string">
            <text:p>每年終了後2個月內編送</text:p>
          </table:table-cell>
          <table:table-cell table:style-name="ce97" office:value-type="string" calcext:value-type="string">
            <text:p>10730-05-16-2</text:p>
          </table:table-cell>
          <table:table-cell table:style-name="ce31" office:value-type="string" calcext:value-type="string">
            <text:p>中華民國108年</text:p>
          </table:table-cell>
          <table:table-cell table:style-name="ce31" table:number-columns-repeated="3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2" table:visibility="collapse">
          <table:table-cell table:style-name="ce1" office:value-type="string" calcext:value-type="string">
            <text:p>依據本府登記之身心障礙者人數具有原住民身分資料彙編。</text:p>
          </table:table-cell>
          <table:table-cell table:style-name="ce22" office:value-type="string" calcext:value-type="string">
            <text:p>民國109年 2月20日 09:58:12 印製</text:p>
          </table:table-cell>
          <table:table-cell table:style-name="ce3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22"/>
          <table:table-cell table:style-name="ce31" table:number-columns-repeated="5"/>
          <table:table-cell table:style-name="ce22"/>
          <table:table-cell table:style-name="ce31"/>
          <table:table-cell table:style-name="ce22" table:number-columns-repeated="10"/>
          <table:table-cell table:style-name="ce31"/>
          <table:table-cell table:style-name="ce22" table:number-columns-repeated="1002"/>
        </table:table-row>
        <table:table-row table:style-name="ro3">
          <table:table-cell table:style-name="ce87" office:value-type="string" calcext:value-type="string">
            <text:p>公開類</text:p>
          </table:table-cell>
          <table:table-cell table:style-name="ce23" table:number-columns-repeated="6"/>
          <table:table-cell table:style-name="ce78" office:value-type="string" calcext:value-type="string" table:number-columns-spanned="10" table:number-rows-spanned="2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8" table:style-name="ce47"/>
          <table:covered-table-cell table:style-name="ce117"/>
          <table:table-cell table:style-name="ce106" office:value-type="string" calcext:value-type="string" table:number-columns-spanned="2" table:number-rows-spanned="1">
            <text:p>編製機關</text:p>
          </table:table-cell>
          <table:covered-table-cell table:style-name="ce106"/>
          <table:table-cell table:style-name="ce81" table:formula="of:=[.B1]" office:value-type="string" office:string-value="彰化縣政府" calcext:value-type="string" table:number-columns-spanned="4" table:number-rows-spanned="1">
            <text:p>彰化縣政府</text:p>
          </table:table-cell>
          <table:covered-table-cell table:number-columns-repeated="2" table:style-name="ce106"/>
          <table:covered-table-cell table:style-name="ce110"/>
          <table:table-cell table:style-name="ce12" table:number-columns-repeated="1001"/>
        </table:table-row>
        <table:table-row table:style-name="ro3">
          <table:table-cell table:style-name="ce88" table:formula="of:=[.C1]" office:value-type="string" office:string-value="年　　　報" calcext:value-type="string">
            <text:p>年　　　報</text:p>
          </table:table-cell>
          <table:table-cell table:style-name="ce114" table:formula="of:=[.D1]" office:value-type="string" office:string-value="每年終了後2個月內編送" calcext:value-type="string" table:number-columns-spanned="4" table:number-rows-spanned="1">
            <text:p>每年終了後2個月內編送</text:p>
          </table:table-cell>
          <table:covered-table-cell table:number-columns-repeated="3" table:style-name="ce115"/>
          <table:table-cell table:style-name="ce116" table:number-columns-repeated="2"/>
          <table:covered-table-cell table:number-columns-repeated="9" table:style-name="ce77"/>
          <table:covered-table-cell table:style-name="ce78"/>
          <table:table-cell table:style-name="ce106" office:value-type="string" calcext:value-type="string" table:number-columns-spanned="2" table:number-rows-spanned="1">
            <text:p>表　　號</text:p>
          </table:table-cell>
          <table:covered-table-cell table:style-name="ce106"/>
          <table:table-cell table:style-name="ce108" table:formula="of:=[.E1]" office:value-type="string" office:string-value="10730-05-16-2" calcext:value-type="string" table:number-columns-spanned="4" table:number-rows-spanned="1">
            <text:p>10730-05-16-2</text:p>
          </table:table-cell>
          <table:covered-table-cell table:number-columns-repeated="2" table:style-name="ce118"/>
          <table:covered-table-cell table:style-name="ce119"/>
          <table:table-cell table:style-name="ce12" table:number-columns-repeated="1001"/>
        </table:table-row>
        <table:table-row table:style-name="ro4">
          <table:table-cell table:style-name="ce4" office:value-type="string" calcext:value-type="string" table:number-columns-spanned="23" table:number-rows-spanned="1">
            <text:p>彰化縣原住民身心障礙人數(報表三)(續47完)</text:p>
          </table:table-cell>
          <table:covered-table-cell table:number-columns-repeated="22" table:style-name="ce13"/>
          <table:table-cell table:number-columns-repeated="1001"/>
        </table:table-row>
        <table:table-row table:style-name="ro5">
          <table:table-cell table:style-name="ce5" table:formula="of:=[.F1]" office:value-type="string" office:string-value="中華民國108年" calcext:value-type="string" table:number-columns-spanned="19" table:number-rows-spanned="1">
            <text:p>中華民國108年</text:p>
          </table:table-cell>
          <table:covered-table-cell table:number-columns-repeated="18" table:style-name="ce93"/>
          <table:table-cell table:style-name="ce93" table:number-columns-repeated="2"/>
          <table:table-cell table:style-name="ce109" office:value-type="string" calcext:value-type="string" table:number-columns-spanned="2" table:number-rows-spanned="1">
            <text:p>單位：人次;人</text:p>
          </table:table-cell>
          <table:covered-table-cell table:style-name="ce109"/>
          <table:table-cell table:number-columns-repeated="1001"/>
        </table:table-row>
        <table:table-row table:style-name="ro10">
          <table:table-cell table:style-name="ce89" office:value-type="string" calcext:value-type="string" table:number-columns-spanned="1" table:number-rows-spanned="2">
            <text:p>鄉鎮市區別</text:p>
          </table:table-cell>
          <table:table-cell table:style-name="ce24" office:value-type="string" calcext:value-type="string" table:number-columns-spanned="1" table:number-rows-spanned="2">
            <text:p>障礙等級別</text:p>
          </table:table-cell>
          <table:table-cell table:style-name="ce32" office:value-type="string" calcext:value-type="string" table:number-columns-spanned="3" table:number-rows-spanned="1">
            <text:p>總計</text:p>
            <text:p>(人次)</text:p>
          </table:table-cell>
          <table:covered-table-cell table:style-name="ce39"/>
          <table:covered-table-cell table:style-name="ce40"/>
          <table:table-cell table:style-name="ce59" office:value-type="string" calcext:value-type="string" table:number-columns-spanned="2" table:number-rows-spanned="1">
            <text:p>神經系統構造及精神、心智功能</text:p>
          </table:table-cell>
          <table:covered-table-cell table:style-name="ce39"/>
          <table:table-cell table:style-name="ce16" office:value-type="string" calcext:value-type="string" table:number-columns-spanned="2" table:number-rows-spanned="1">
            <text:p>眼、耳及相關構造與感官功能及疼痛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涉及聲音與言語構造及其功能</text:p>
          </table:table-cell>
          <table:covered-table-cell table:style-name="ce40"/>
          <table:table-cell table:style-name="ce100" office:value-type="string" calcext:value-type="string" table:number-columns-spanned="2" table:number-rows-spanned="1">
            <text:p>循環、造血、免疫與呼吸系統構造及其功能</text:p>
          </table:table-cell>
          <table:covered-table-cell table:style-name="ce101"/>
          <table:table-cell table:style-name="ce100" office:value-type="string" calcext:value-type="string" table:number-columns-spanned="2" table:number-rows-spanned="1">
            <text:p>消化、新陳代謝與內分泌系統相關構造及其功能</text:p>
          </table:table-cell>
          <table:covered-table-cell table:style-name="ce101"/>
          <table:table-cell table:style-name="ce16" office:value-type="string" calcext:value-type="string" table:number-columns-spanned="2" table:number-rows-spanned="1">
            <text:p>泌尿與生殖系統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神經、肌肉、骨略之移動相關構造及其功能</text:p>
          </table:table-cell>
          <table:covered-table-cell table:style-name="ce40"/>
          <table:table-cell table:style-name="ce16" office:value-type="string" calcext:value-type="string" table:number-columns-spanned="2" table:number-rows-spanned="1">
            <text:p>皮膚與相關構造及其功能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舊制轉換新制暫無法歸類者</text:p>
          </table:table-cell>
          <table:covered-table-cell table:style-name="ce39"/>
          <table:table-cell table:style-name="ce64" table:number-columns-repeated="1001"/>
        </table:table-row>
        <table:table-row table:style-name="ro7">
          <table:covered-table-cell table:style-name="ce7"/>
          <table:covered-table-cell table:style-name="ce25"/>
          <table:table-cell table:style-name="ce9" office:value-type="string" calcext:value-type="string">
            <text:p>合計</text:p>
          </table:table-cell>
          <table:table-cell table:style-name="ce9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64" table:number-columns-repeated="1001"/>
        </table:table-row>
        <table:table-row table:style-name="ro11">
          <table:table-cell table:style-name="ce40" office:value-type="string" calcext:value-type="string" table:number-columns-spanned="1" table:number-rows-spanned="5">
            <text:p><text:s/>竹塘鄉</text:p>
          </table:table-cell>
          <table:table-cell table:style-name="ce26" office:value-type="string" calcext:value-type="string">
            <text:p>合計</text:p>
          </table:table-cell>
          <table:table-cell table:style-name="ce33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41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number-columns-repeated="10" table:style-name="ce48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112" office:value-type="float" office:value="0" calcext:value-type="float">
            <text:p><text:s text:c="5"/>－</text:p>
          </table:table-cell>
          <table:table-cell table:style-name="ce65"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office:value-type="string" calcext:value-type="string" table:number-columns-spanned="1" table:number-rows-spanned="5">
            <text:p><text:s/>溪州鄉</text:p>
          </table:table-cell>
          <table:table-cell table:style-name="ce27" office:value-type="string" calcext:value-type="string">
            <text:p>合計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極重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重　度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5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10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中　度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7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covered-table-cell table:style-name="ce90"/>
          <table:table-cell table:style-name="ce27" office:value-type="string" calcext:value-type="string">
            <text:p>輕　度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4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number-columns-repeated="6" table:style-name="ce35" office:value-type="float" office:value="0" calcext:value-type="float">
            <text:p><text:s text:c="5"/>－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 table:style-name="ce35" office:value-type="float" office:value="0" calcext:value-type="float">
            <text:p><text:s text:c="5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table-cell table:style-name="ce90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table-cell table:style-name="ce91" table:number-columns-spanned="1" table:number-rows-spanned="5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0"/>
          <table:table-cell table:style-name="ce27"/>
          <table:table-cell table:style-name="ce68" table:number-columns-repeated="2"/>
          <table:table-cell table:style-name="ce70"/>
          <table:table-cell table:style-name="ce68" table:number-columns-repeated="5"/>
          <table:table-cell table:style-name="ce70"/>
          <table:table-cell table:style-name="ce68" table:number-columns-repeated="10"/>
          <table:table-cell table:style-name="ce70"/>
          <table:table-cell table:style-name="ce72"/>
          <table:table-cell table:number-columns-repeated="1001"/>
        </table:table-row>
        <table:table-row table:style-name="ro11">
          <table:covered-table-cell table:style-name="ce91"/>
          <table:table-cell table:style-name="ce28"/>
          <table:table-cell table:style-name="ce69" table:number-columns-repeated="2"/>
          <table:table-cell table:style-name="ce71"/>
          <table:table-cell table:style-name="ce69" table:number-columns-repeated="5"/>
          <table:table-cell table:style-name="ce71"/>
          <table:table-cell table:style-name="ce69" table:number-columns-repeated="10"/>
          <table:table-cell table:style-name="ce71"/>
          <table:table-cell table:style-name="ce73"/>
          <table:table-cell table:number-columns-repeated="1001"/>
        </table:table-row>
        <table:table-row table:style-name="ro4">
          <table:table-cell table:style-name="ce5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3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52"/>
          <table:table-cell table:style-name="ce66" table:number-columns-repeated="1001"/>
        </table:table-row>
        <table:table-row table:style-name="ro3">
          <table:table-cell table:style-name="ce113" table:formula="of:=IF(LEN([.A2])&gt;0;&quot;資料來源：&quot;&amp;[.A2];&quot;&quot;)" office:value-type="string" office:string-value="資料來源：依據本府登記之身心障礙者人數具有原住民身分資料彙編。" calcext:value-type="string" table:number-columns-spanned="23" table:number-rows-spanned="1">
            <text:p>資料來源：依據本府登記之身心障礙者人數具有原住民身分資料彙編。</text:p>
          </table:table-cell>
          <table:covered-table-cell table:number-columns-repeated="22" table:style-name="ce11"/>
          <table:table-cell table:number-columns-repeated="1001"/>
        </table:table-row>
        <table:table-row table:style-name="ro3">
          <table:table-cell table:style-name="ce113" table:formula="of:=IF(LEN([.A2])&gt;0;&quot;填表說明：&quot;&amp;[.C2];&quot;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23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2" table:style-name="ce11"/>
          <table:table-cell table:number-columns-repeated="1001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836-01-17(101)'.$A$1" table:cell-range-address="$'1836-01-17-4(106)'.$A$3:.$AMJ$36" table:range-usable-as="print-range"/>
          <table:named-range table:name="pp" table:base-cell-address="$'1836-01-17(101)'.$A$1" table:cell-range-address="$'1836-01-17-4(106)'.$A$3:.$C$36"/>
        </table:named-expressions>
      </table:table>
      <table:named-expressions>
        <table:named-range table:name="pp" table:base-cell-address="$'1836-01-1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36-01-17_28_101_29_" style:display-name="PageStyle_1836-01-17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2_29_" style:display-name="PageStyle_1836-01-17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3_29_" style:display-name="PageStyle_1836-01-17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4_29_" style:display-name="PageStyle_1836-01-17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5_29_" style:display-name="PageStyle_1836-01-17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_28_106_29_" style:display-name="PageStyle_1836-01-17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1_29_" style:display-name="PageStyle_1836-01-17-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2_29_" style:display-name="PageStyle_1836-01-17-1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3_29_" style:display-name="PageStyle_1836-01-17-1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4_29_" style:display-name="PageStyle_1836-01-17-1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5_29_" style:display-name="PageStyle_1836-01-17-1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1_28_106_29_" style:display-name="PageStyle_1836-01-17-1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1_29_" style:display-name="PageStyle_1836-01-17-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2_29_" style:display-name="PageStyle_1836-01-17-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3_29_" style:display-name="PageStyle_1836-01-17-2(10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4_29_" style:display-name="PageStyle_1836-01-17-2(10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5_29_" style:display-name="PageStyle_1836-01-17-2(10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2_28_106_29_" style:display-name="PageStyle_1836-01-17-2(10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1_29_" style:display-name="PageStyle_1836-01-17-3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2_29_" style:display-name="PageStyle_1836-01-17-3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3_29_" style:display-name="PageStyle_1836-01-17-3(10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4_29_" style:display-name="PageStyle_1836-01-17-3(10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5_29_" style:display-name="PageStyle_1836-01-17-3(1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3_28_106_29_" style:display-name="PageStyle_1836-01-17-3(106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1_29_" style:display-name="PageStyle_1836-01-17-4(10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2_29_" style:display-name="PageStyle_1836-01-17-4(10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3_29_" style:display-name="PageStyle_1836-01-17-4(10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4_29_" style:display-name="PageStyle_1836-01-17-4(104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5_29_" style:display-name="PageStyle_1836-01-17-4(105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836-01-17-4_28_106_29_" style:display-name="PageStyle_1836-01-17-4(106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2-20T09:58:19</dc:date>
    <meta:print-date>2013-02-01T15:58:44</meta:print-date>
    <meta:document-statistic meta:table-count="30" meta:cell-count="24144" meta:object-count="108"/>
    <meta:generator>LibreOffice/6.0.7.3$Windows_x86 LibreOffice_project/dc89aa7a9eabfd848af146d5086077aeed2ae4a5</meta:generator>
  </office:meta>
</office:document-meta>
</file>