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5.86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4.04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ta1" style:family="table" style:master-page-name="PageStyle_5f_1836-01-18_28_101_29_">
      <style:table-properties table:display="true" style:writing-mode="lr-tb"/>
    </style:style>
    <style:style style:name="ta2" style:family="table" style:master-page-name="PageStyle_5f_1836-01-18_28_102_29_">
      <style:table-properties table:display="true" style:writing-mode="lr-tb"/>
    </style:style>
    <style:style style:name="ta3" style:family="table" style:master-page-name="PageStyle_5f_1836-01-18-1_28_101_29_">
      <style:table-properties table:display="true" style:writing-mode="lr-tb"/>
    </style:style>
    <style:style style:name="ta4" style:family="table" style:master-page-name="PageStyle_5f_1836-01-18-1_28_102_29_">
      <style:table-properties table:display="true" style:writing-mode="lr-tb"/>
    </style:style>
    <style:style style:name="ta5" style:family="table" style:master-page-name="PageStyle_5f_1836-01-18-2_28_101_29_">
      <style:table-properties table:display="true" style:writing-mode="lr-tb"/>
    </style:style>
    <style:style style:name="ta6" style:family="table" style:master-page-name="PageStyle_5f_1836-01-18-2_28_102_29_">
      <style:table-properties table:display="true" style:writing-mode="lr-tb"/>
    </style:style>
    <style:style style:name="ta7" style:family="table" style:master-page-name="PageStyle_5f_1836-01-18-3_28_101_29_">
      <style:table-properties table:display="true" style:writing-mode="lr-tb"/>
    </style:style>
    <style:style style:name="ta8" style:family="table" style:master-page-name="PageStyle_5f_1836-01-18-3_28_102_29_">
      <style:table-properties table:display="true" style:writing-mode="lr-tb"/>
    </style:style>
    <style:style style:name="ta9" style:family="table" style:master-page-name="PageStyle_5f_1836-01-18-4_28_101_29_">
      <style:table-properties table:display="true" style:writing-mode="lr-tb"/>
    </style:style>
    <style:style style:name="ta10" style:family="table" style:master-page-name="PageStyle_5f_1836-01-18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69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01mm" fo:min-width="74.7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16mm" fo:padding-top="1.3mm" fo:padding-bottom="1.3mm" fo:padding-left="1mm" fo:padding-right="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45mm" fo:min-width="262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72mm" fo:min-width="73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49mm" fo:min-width="73.6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8(101)" table:style-name="ta1" table:print-ranges="'1836-01-18(101)'.A4:'1836-01-18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2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table:end-cell-address="'1836-01-18(101)'.B5" table:end-x="17mm" table:end-y="0.42mm" draw:z-index="0" draw:name="報表類別" draw:style-name="gr1" draw:text-style-name="P2" svg:width="24.69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6"/>
          <table:table-cell table:style-name="ce22">
            <draw:custom-shape table:end-cell-address="'1836-01-18(101)'.R5" table:end-x="2.52mm" table:end-y="0.42mm" draw:z-index="3" draw:name="編製機關" draw:style-name="gr2" draw:text-style-name="P2" svg:width="20.18mm" svg:height="6.77mm" svg:x="1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8(101)'.U5" table:end-x="0.46mm" table:end-y="0.42mm" draw:z-index="5" draw:name="報表類別" draw:style-name="gr3" draw:text-style-name="P4" svg:width="53.47mm" svg:height="6.77mm" svg:x="2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table:end-cell-address="'1836-01-18(101)'.V5" table:end-x="17.47mm" table:end-y="0.42mm" draw:z-index="9" draw:name="報表類別" draw:style-name="gr4" draw:text-style-name="P2" svg:width="25.1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8(101)'.AN5" table:end-x="9.99mm" table:end-y="0.42mm" draw:z-index="12" draw:name="編製機關" draw:style-name="gr5" draw:text-style-name="P2" svg:width="19.96mm" svg:height="6.77mm" svg:x="5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8(101)'.AR5" table:end-x="0.47mm" table:end-y="0.42mm" draw:z-index="14" draw:name="報表類別" draw:style-name="gr6" draw:text-style-name="P4" svg:width="53.92mm" svg:height="6.77mm" svg:x="9.98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8(101)'.B6" table:end-x="17mm" table:end-y="0.84mm" draw:z-index="1" draw:name="報表週期" draw:style-name="gr7" draw:text-style-name="P4" svg:width="24.69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8(101)'.G5" table:end-x="0.93mm" table:end-y="6.13mm" draw:z-index="2" draw:name="報表類別" draw:style-name="gr8" draw:text-style-name="P4" svg:width="75.91mm" svg:height="6.13mm" svg:x="17.44mm" svg:y="0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9" table:style-name="ce46"/>
          <table:table-cell table:style-name="ce22">
            <draw:custom-shape table:end-cell-address="'1836-01-18(101)'.R6" table:end-x="2.52mm" table:end-y="0.84mm" draw:z-index="4" draw:name="表號" draw:style-name="gr2" draw:text-style-name="P2" svg:width="20.18mm" svg:height="6.77mm" svg:x="1.1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8(101)'.U6" table:end-x="0.46mm" table:end-y="0.84mm" draw:z-index="6" draw:name="報表類別" draw:style-name="gr3" draw:text-style-name="P4" svg:width="53.47mm" svg:height="6.77mm" svg:x="2.5mm" svg:y="0.42m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table:end-cell-address="'1836-01-18(101)'.V6" table:end-x="17.47mm" table:end-y="0.64mm" draw:z-index="10" draw:name="報表週期" draw:style-name="gr9" draw:text-style-name="P4" svg:width="25.16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8(101)'.AM6" table:end-x="5.91mm" table:end-y="0.64mm" draw:z-index="11" draw:name="報表類別" draw:style-name="gr10" draw:text-style-name="P4" svg:width="263.71mm" svg:height="6.57mm" svg:x="17.66mm" svg:y="0.4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8(101)'.AN6" table:end-x="9.99mm" table:end-y="0.64mm" draw:z-index="13" draw:name="表號" draw:style-name="gr11" draw:text-style-name="P2" svg:width="19.96mm" svg:height="6.57mm" svg:x="5.8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8(101)'.AR6" table:end-x="0.47mm" table:end-y="0.64mm" draw:z-index="15" draw:name="報表類別" draw:style-name="gr12" draw:text-style-name="P4" svg:width="53.92mm" svg:height="6.57mm" svg:x="9.98mm" svg:y="0.42m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彰化縣原住民身心障礙者之年齡分配(報表一)" calcext:value-type="string" table:number-columns-spanned="20" table:number-rows-spanned="1">
            <text:p>彰化縣原住民身心障礙者之年齡分配(報表一)</text:p>
          </table:table-cell>
          <table:covered-table-cell table:style-name="ce13">
            <draw:line table:end-cell-address="'1836-01-18(101)'.Q6" table:end-x="0.71mm" table:end-y="0.84mm" draw:z-index="7" draw:name="Line 37" draw:style-name="gr13" draw:text-style-name="P5" svg:x1="16.77mm" svg:y1="0.84mm" svg:x2="281.16mm" svg:y2="0.84m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彰化縣原住民身心障礙者之年齡分配(報表一)(續2)" calcext:value-type="string" table:number-columns-spanned="23" table:number-rows-spanned="1">
            <text:p>彰化縣原住民身心障礙者之年齡分配(報表一)(續2)</text:p>
          </table:table-cell>
          <table:covered-table-cell table:style-name="ce13">
            <draw:line table:end-cell-address="'1836-01-18(101)'.AM6" table:end-x="5.46mm" table:end-y="0.64mm" draw:z-index="16" draw:name="Line 87" draw:style-name="gr13" draw:text-style-name="P5" svg:x1="17.23mm" svg:y1="0.64mm" svg:x2="280.92mm" svg:y2="0.6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5"/>
          <table:covered-table-cell table:style-name="ce5">
            <draw:custom-shape table:end-cell-address="'1836-01-18(101)'.U7" table:end-x="0.23mm" table:end-y="6.98mm" draw:z-index="8" draw:name="報表類別" draw:style-name="gr14" draw:text-style-name="P7" svg:width="73.86mm" svg:height="5.72mm" svg:x="0.69mm" svg:y="1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5"/>
          <table:covered-table-cell table:style-name="ce5">
            <draw:custom-shape table:end-cell-address="'1836-01-18(101)'.AQ7" table:end-x="15.65mm" table:end-y="6.55mm" draw:z-index="17" draw:name="報表類別" draw:style-name="gr15" draw:text-style-name="P7" svg:width="73.64mm" svg:height="5.49mm" svg:x="5.44mm" svg:y="1.06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4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9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92" calcext:value-type="float">
            <text:p>92</text:p>
          </table:table-cell>
          <table:table-cell table:style-name="ce41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70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5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2" table:number-columns-spanned="23" table:number-rows-spanned="1"/>
          <table:covered-table-cell table:number-columns-repeated="22" table:style-name="ce52"/>
          <table:table-cell table:style-name="ce71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6"/>
          <table:table-cell table:style-name="ce58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9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6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(101)'.$A$4:.$AMJ$42" table:range-usable-as="print-range"/>
          <table:named-range table:name="pp" table:base-cell-address="$'1836-01-18(101)'.$A$1" table:cell-range-address="$'1836-01-18(101)'.$A$4:.$D$42"/>
        </table:named-expressions>
      </table:table>
      <table:table table:name="1836-01-18(102)" table:style-name="ta2" table:print-ranges="'1836-01-18(102)'.A4:'1836-01-18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1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3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table:end-cell-address="'1836-01-18(102)'.B5" table:end-x="17mm" table:end-y="0.42mm" draw:z-index="0" draw:name="報表類別" draw:style-name="gr1" draw:text-style-name="P2" svg:width="24.69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6"/>
          <table:table-cell table:style-name="ce22">
            <draw:custom-shape table:end-cell-address="'1836-01-18(102)'.R5" table:end-x="2.52mm" table:end-y="0.42mm" draw:z-index="3" draw:name="編製機關" draw:style-name="gr2" draw:text-style-name="P2" svg:width="20.18mm" svg:height="6.77mm" svg:x="1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8(102)'.U5" table:end-x="0.46mm" table:end-y="0.42mm" draw:z-index="5" draw:name="報表類別" draw:style-name="gr3" draw:text-style-name="P4" svg:width="53.47mm" svg:height="6.77mm" svg:x="2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table:end-cell-address="'1836-01-18(102)'.V5" table:end-x="17.47mm" table:end-y="0.42mm" draw:z-index="9" draw:name="報表類別" draw:style-name="gr4" draw:text-style-name="P2" svg:width="25.1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8(102)'.AN5" table:end-x="9.99mm" table:end-y="0.42mm" draw:z-index="12" draw:name="編製機關" draw:style-name="gr5" draw:text-style-name="P2" svg:width="19.96mm" svg:height="6.77mm" svg:x="5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8(102)'.AR5" table:end-x="0.47mm" table:end-y="0.42mm" draw:z-index="14" draw:name="報表類別" draw:style-name="gr6" draw:text-style-name="P4" svg:width="53.92mm" svg:height="6.77mm" svg:x="9.98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8(102)'.B6" table:end-x="17mm" table:end-y="0.84mm" draw:z-index="1" draw:name="報表週期" draw:style-name="gr7" draw:text-style-name="P4" svg:width="24.69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8(102)'.G5" table:end-x="0.93mm" table:end-y="6.13mm" draw:z-index="2" draw:name="報表類別" draw:style-name="gr8" draw:text-style-name="P4" svg:width="75.91mm" svg:height="6.13mm" svg:x="17.44mm" svg:y="0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9" table:style-name="ce46"/>
          <table:table-cell table:style-name="ce22">
            <draw:custom-shape table:end-cell-address="'1836-01-18(102)'.R6" table:end-x="2.52mm" table:end-y="0.84mm" draw:z-index="4" draw:name="表號" draw:style-name="gr2" draw:text-style-name="P2" svg:width="20.18mm" svg:height="6.77mm" svg:x="1.1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8(102)'.U6" table:end-x="0.46mm" table:end-y="0.84mm" draw:z-index="6" draw:name="報表類別" draw:style-name="gr3" draw:text-style-name="P4" svg:width="53.47mm" svg:height="6.77mm" svg:x="2.5mm" svg:y="0.42m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table:end-cell-address="'1836-01-18(102)'.V6" table:end-x="17.47mm" table:end-y="0.64mm" draw:z-index="10" draw:name="報表週期" draw:style-name="gr9" draw:text-style-name="P4" svg:width="25.16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8(102)'.AM6" table:end-x="5.91mm" table:end-y="0.64mm" draw:z-index="11" draw:name="報表類別" draw:style-name="gr10" draw:text-style-name="P4" svg:width="263.71mm" svg:height="6.57mm" svg:x="17.66mm" svg:y="0.4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8(102)'.AN6" table:end-x="9.99mm" table:end-y="0.64mm" draw:z-index="13" draw:name="表號" draw:style-name="gr11" draw:text-style-name="P2" svg:width="19.96mm" svg:height="6.57mm" svg:x="5.8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8(102)'.AR6" table:end-x="0.47mm" table:end-y="0.64mm" draw:z-index="15" draw:name="報表類別" draw:style-name="gr12" draw:text-style-name="P4" svg:width="53.92mm" svg:height="6.57mm" svg:x="9.98mm" svg:y="0.42m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彰化縣原住民身心障礙者之年齡分配(報表一)(續1)" calcext:value-type="string" table:number-columns-spanned="20" table:number-rows-spanned="1">
            <text:p>彰化縣原住民身心障礙者之年齡分配(報表一)(續1)</text:p>
          </table:table-cell>
          <table:covered-table-cell table:style-name="ce13">
            <draw:line table:end-cell-address="'1836-01-18(102)'.Q6" table:end-x="0.71mm" table:end-y="0.84mm" draw:z-index="7" draw:name="Line 37" draw:style-name="gr13" draw:text-style-name="P5" svg:x1="16.77mm" svg:y1="0.84mm" svg:x2="281.16mm" svg:y2="0.84m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彰化縣原住民身心障礙者之年齡分配(報表一)(續3)" calcext:value-type="string" table:number-columns-spanned="23" table:number-rows-spanned="1">
            <text:p>彰化縣原住民身心障礙者之年齡分配(報表一)(續3)</text:p>
          </table:table-cell>
          <table:covered-table-cell table:style-name="ce13">
            <draw:line table:end-cell-address="'1836-01-18(102)'.AM6" table:end-x="5.46mm" table:end-y="0.64mm" draw:z-index="16" draw:name="Line 87" draw:style-name="gr13" draw:text-style-name="P5" svg:x1="17.23mm" svg:y1="0.64mm" svg:x2="280.92mm" svg:y2="0.6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5"/>
          <table:covered-table-cell table:style-name="ce5">
            <draw:custom-shape table:end-cell-address="'1836-01-18(102)'.U7" table:end-x="0.23mm" table:end-y="6.98mm" draw:z-index="8" draw:name="報表類別" draw:style-name="gr14" draw:text-style-name="P7" svg:width="73.86mm" svg:height="5.72mm" svg:x="0.69mm" svg:y="1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5"/>
          <table:covered-table-cell table:style-name="ce5">
            <draw:custom-shape table:end-cell-address="'1836-01-18(102)'.AQ7" table:end-x="15.65mm" table:end-y="6.55mm" draw:z-index="17" draw:name="報表類別" draw:style-name="gr15" draw:text-style-name="P7" svg:width="73.64mm" svg:height="5.49mm" svg:x="5.44mm" svg:y="1.06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4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9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0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5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2" table:number-columns-spanned="23" table:number-rows-spanned="1"/>
          <table:covered-table-cell table:number-columns-repeated="22" table:style-name="ce52"/>
          <table:table-cell table:style-name="ce71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6"/>
          <table:table-cell table:style-name="ce58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9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6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(102)'.$A$4:.$AMJ$42" table:range-usable-as="print-range"/>
          <table:named-range table:name="pp" table:base-cell-address="$'1836-01-18(101)'.$A$1" table:cell-range-address="$'1836-01-18(102)'.$A$4:.$D$42"/>
        </table:named-expressions>
      </table:table>
      <table:table table:name="1836-01-18-1(101)" table:style-name="ta3" table:print-ranges="'1836-01-18-1(101)'.A4:'1836-01-18-1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4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6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彰化縣原住民身心障礙者之年齡分配(報表一)(續4)" calcext:value-type="string" table:number-columns-spanned="20" table:number-rows-spanned="1">
            <text:p>彰化縣原住民身心障礙者之年齡分配(報表一)(續4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6)" calcext:value-type="string" table:number-columns-spanned="23" table:number-rows-spanned="1">
            <text:p>彰化縣原住民身心障礙者之年齡分配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style-name="ce5" table:formula="of:=[.G2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4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9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92" calcext:value-type="float">
            <text:p>92</text:p>
          </table:table-cell>
          <table:table-cell table:style-name="ce41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70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5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2" table:number-columns-spanned="23" table:number-rows-spanned="1"/>
          <table:covered-table-cell table:number-columns-repeated="22" table:style-name="ce52"/>
          <table:table-cell table:style-name="ce71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6"/>
          <table:table-cell table:style-name="ce58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9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6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1(101)'.$A$4:.$AMJ$42" table:range-usable-as="print-range"/>
          <table:named-range table:name="pp" table:base-cell-address="$'1836-01-18(101)'.$A$1" table:cell-range-address="$'1836-01-18-1(101)'.$A$4:.$D$42"/>
        </table:named-expressions>
      </table:table>
      <table:table table:name="1836-01-18-1(102)" table:style-name="ta4" table:print-ranges="'1836-01-18-1(102)'.A4:'1836-01-18-1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5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7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彰化縣原住民身心障礙者之年齡分配(報表一)(續5)" calcext:value-type="string" table:number-columns-spanned="20" table:number-rows-spanned="1">
            <text:p>彰化縣原住民身心障礙者之年齡分配(報表一)(續5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7)" calcext:value-type="string" table:number-columns-spanned="23" table:number-rows-spanned="1">
            <text:p>彰化縣原住民身心障礙者之年齡分配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style-name="ce5" table:formula="of:=[.G2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4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9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9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0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5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2" table:number-columns-spanned="23" table:number-rows-spanned="1"/>
          <table:covered-table-cell table:number-columns-repeated="22" table:style-name="ce52"/>
          <table:table-cell table:style-name="ce71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6"/>
          <table:table-cell table:style-name="ce58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9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6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1(102)'.$A$4:.$AMJ$42" table:range-usable-as="print-range"/>
          <table:named-range table:name="pp" table:base-cell-address="$'1836-01-18(101)'.$A$1" table:cell-range-address="$'1836-01-18-1(102)'.$A$4:.$D$42"/>
        </table:named-expressions>
      </table:table>
      <table:table table:name="1836-01-18-2(101)" table:style-name="ta5" table:print-ranges="'1836-01-18-2(101)'.A4:'1836-01-18-2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4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8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10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彰化縣原住民身心障礙者之年齡分配(報表一)(續8)" calcext:value-type="string" table:number-columns-spanned="20" table:number-rows-spanned="1">
            <text:p>彰化縣原住民身心障礙者之年齡分配(報表一)(續8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10)" calcext:value-type="string" table:number-columns-spanned="21" table:number-rows-spanned="1">
            <text:p>彰化縣原住民身心障礙者之年齡分配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style-name="ce5" table:formula="of:=[.G2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9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0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5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2" table:number-columns-spanned="21" table:number-rows-spanned="1"/>
          <table:covered-table-cell table:number-columns-repeated="20" table:style-name="ce52"/>
          <table:table-cell table:style-name="ce71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6"/>
          <table:table-cell table:style-name="ce58" table:number-columns-spanned="6" table:number-rows-spanned="1"/>
          <table:covered-table-cell table:number-columns-repeated="5" table:style-name="ce59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6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2(101)'.$A$4:.$AMJ$42" table:range-usable-as="print-range"/>
          <table:named-range table:name="pp" table:base-cell-address="$'1836-01-18(101)'.$A$1" table:cell-range-address="$'1836-01-18-2(101)'.$A$4:.$D$42"/>
        </table:named-expressions>
      </table:table>
      <table:table table:name="1836-01-18-2(102)" table:style-name="ta6" table:print-ranges="'1836-01-18-2(102)'.A4:'1836-01-18-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4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9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11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彰化縣原住民身心障礙者之年齡分配(報表一)(續9)" calcext:value-type="string" table:number-columns-spanned="20" table:number-rows-spanned="1">
            <text:p>彰化縣原住民身心障礙者之年齡分配(報表一)(續9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11)" calcext:value-type="string" table:number-columns-spanned="21" table:number-rows-spanned="1">
            <text:p>彰化縣原住民身心障礙者之年齡分配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style-name="ce5" table:formula="of:=[.G2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9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0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5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2" table:number-columns-spanned="21" table:number-rows-spanned="1"/>
          <table:covered-table-cell table:number-columns-repeated="20" table:style-name="ce52"/>
          <table:table-cell table:style-name="ce71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6"/>
          <table:table-cell table:style-name="ce58" table:number-columns-spanned="6" table:number-rows-spanned="1"/>
          <table:covered-table-cell table:number-columns-repeated="5" table:style-name="ce59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6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2(102)'.$A$4:.$AMJ$42" table:range-usable-as="print-range"/>
          <table:named-range table:name="pp" table:base-cell-address="$'1836-01-18(101)'.$A$1" table:cell-range-address="$'1836-01-18-2(102)'.$A$4:.$D$42"/>
        </table:named-expressions>
      </table:table>
      <table:table table:name="1836-01-18-3(101)" table:style-name="ta7" table:print-ranges="'1836-01-18-3(101)'.A4:'1836-01-18-3(101)'.AMJ39">
        <table:table-column table:style-name="co5" table:default-cell-style-name="ce12"/>
        <table:table-column table:style-name="co8" table:default-cell-style-name="ce29"/>
        <table:table-column table:style-name="co9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二)(續12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6" table:number-columns-repeated="3"/>
          <table:table-cell table:style-name="ce99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999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76"/>
          <table:table-cell table:style-name="ce94"/>
          <table:table-cell table:style-name="ce9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6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999"/>
        </table:table-row>
        <table:table-row table:style-name="ro4">
          <table:table-cell table:style-name="ce86" table:formula="of:=[.F1]" office:value-type="string" office:string-value="彰化縣原住民身心障礙者之年齡分配(報表二)(續12)" calcext:value-type="string" table:number-columns-spanned="25" table:number-rows-spanned="1">
            <text:p>彰化縣原住民身心障礙者之年齡分配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87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87"/>
          <table:table-cell table:style-name="ce10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1"/>
          <table:table-cell table:number-columns-repeated="999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跨兩類別以上者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9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75" calcext:value-type="float">
            <text:p>75</text:p>
          </table:table-cell>
          <table:table-cell table:style-name="ce41" office:value-type="float" office:value="75" calcext:value-type="float">
            <text:p>75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8" office:value-type="float" office:value="1" calcext:value-type="float">
            <text:p>1</text:p>
          </table:table-cell>
          <table:table-cell table:style-name="ce70"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3(101)'.$A$4:.$AMJ$39" table:range-usable-as="print-range"/>
          <table:named-range table:name="pp" table:base-cell-address="$'1836-01-18(101)'.$A$1" table:cell-range-address="$'1836-01-18-3(101)'.$A$4:.$C$39"/>
        </table:named-expressions>
      </table:table>
      <table:table table:name="1836-01-18-3(102)" table:style-name="ta8" table:print-ranges="'1836-01-18-3(102)'.A4:'1836-01-18-3(102)'.AMJ39">
        <table:table-column table:style-name="co5" table:default-cell-style-name="ce12"/>
        <table:table-column table:style-name="co8" table:default-cell-style-name="ce29"/>
        <table:table-column table:style-name="co9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二)(續13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6" table:number-columns-repeated="3"/>
          <table:table-cell table:style-name="ce99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999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76"/>
          <table:table-cell table:style-name="ce94"/>
          <table:table-cell table:style-name="ce9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6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999"/>
        </table:table-row>
        <table:table-row table:style-name="ro4">
          <table:table-cell table:style-name="ce86" table:formula="of:=[.F1]" office:value-type="string" office:string-value="彰化縣原住民身心障礙者之年齡分配(報表二)(續13)" calcext:value-type="string" table:number-columns-spanned="25" table:number-rows-spanned="1">
            <text:p>彰化縣原住民身心障礙者之年齡分配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87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87"/>
          <table:table-cell table:style-name="ce10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1"/>
          <table:table-cell table:number-columns-repeated="999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跨兩類別以上者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9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70"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3(102)'.$A$4:.$AMJ$39" table:range-usable-as="print-range"/>
          <table:named-range table:name="pp" table:base-cell-address="$'1836-01-18(101)'.$A$1" table:cell-range-address="$'1836-01-18-3(102)'.$A$4:.$C$39"/>
        </table:named-expressions>
      </table:table>
      <table:table table:name="1836-01-18-4(101)" table:style-name="ta9">
        <table:table-column table:style-name="co5" table:default-cell-style-name="ce12"/>
        <table:table-column table:style-name="co8" table:default-cell-style-name="ce29"/>
        <table:table-column table:style-name="co10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三)(續14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6"/>
          <table:covered-table-cell table:style-name="ce112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1001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14" table:style-name="ce76"/>
          <table:covered-table-cell table:style-name="ce78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1001"/>
        </table:table-row>
        <table:table-row table:style-name="ro4">
          <table:table-cell table:style-name="ce86" table:formula="of:=[.F1]" office:value-type="string" office:string-value="彰化縣原住民身心障礙者之年齡分配(報表三)(續14)" calcext:value-type="string" table:number-columns-spanned="23" table:number-rows-spanned="1">
            <text:p>彰化縣原住民身心障礙者之年齡分配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87" table:formula="of:=[.G1]" office:value-type="string" office:string-value="中華民國108年" calcext:value-type="string" table:number-columns-spanned="18" table:number-rows-spanned="1">
            <text:p>中華民國108年</text:p>
          </table:table-cell>
          <table:covered-table-cell table:number-columns-repeated="17" table:style-name="ce87"/>
          <table:table-cell table:style-name="ce10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1"/>
          <table:table-cell table:number-columns-repeated="1001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9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78" calcext:value-type="float">
            <text:p>78</text:p>
          </table:table-cell>
          <table:table-cell table:style-name="ce41" office:value-type="float" office:value="86" calcext:value-type="float">
            <text:p>86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8" office:value-type="float" office:value="3" calcext:value-type="float">
            <text:p>3</text:p>
          </table:table-cell>
          <table:table-cell table:style-name="ce70"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10"/>
          <table:table-cell table:number-columns-repeated="1001"/>
        </table:table-row>
        <table:table-row table:style-name="ro3">
          <table:table-cell table:style-name="ce1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1"/>
          <table:table-cell table:style-name="ce113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3"/>
          <table:table-cell table:number-columns-repeated="1001"/>
        </table:table-row>
        <table:table-row table:style-name="ro3">
          <table:table-cell table:style-name="ce111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(101)'.$A$1" table:cell-range-address="$'1836-01-18-4(101)'.$A$4:.$C$39"/>
        </table:named-expressions>
      </table:table>
      <table:table table:name="1836-01-18-4(102)" table:style-name="ta10">
        <table:table-column table:style-name="co5" table:default-cell-style-name="ce12"/>
        <table:table-column table:style-name="co8" table:default-cell-style-name="ce29"/>
        <table:table-column table:style-name="co10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三)(續15完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原住民身分之年齡別資料彙編。</text:p>
          </table:table-cell>
          <table:table-cell table:style-name="ce21" office:value-type="string" calcext:value-type="string">
            <text:p>民國109年 2月20日 10:06:26 印製</text:p>
          </table:table-cell>
          <table:table-cell table:style-name="ce30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6"/>
          <table:covered-table-cell table:style-name="ce112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1001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14" table:style-name="ce76"/>
          <table:covered-table-cell table:style-name="ce78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1001"/>
        </table:table-row>
        <table:table-row table:style-name="ro4">
          <table:table-cell table:style-name="ce86" table:formula="of:=[.F1]" office:value-type="string" office:string-value="彰化縣原住民身心障礙者之年齡分配(報表三)(續15完)" calcext:value-type="string" table:number-columns-spanned="23" table:number-rows-spanned="1">
            <text:p>彰化縣原住民身心障礙者之年齡分配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87" table:formula="of:=[.G1]" office:value-type="string" office:string-value="中華民國108年" calcext:value-type="string" table:number-columns-spanned="18" table:number-rows-spanned="1">
            <text:p>中華民國108年</text:p>
          </table:table-cell>
          <table:covered-table-cell table:number-columns-repeated="17" table:style-name="ce87"/>
          <table:table-cell table:style-name="ce10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1"/>
          <table:table-cell table:number-columns-repeated="1001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9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70"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10"/>
          <table:table-cell table:number-columns-repeated="1001"/>
        </table:table-row>
        <table:table-row table:style-name="ro3">
          <table:table-cell table:style-name="ce111" table:formula="of:=IF(LEN([.A2])&gt;0;&quot;資料來源：&quot;&amp;[.A2];&quot;&quot;)" office:value-type="string" office:string-value="資料來源：依據本府登記之身心障礙者人數具原住民身分之年齡別資料彙編。" calcext:value-type="string" table:number-columns-spanned="17" table:number-rows-spanned="1">
            <text:p>資料來源：依據本府登記之身心障礙者人數具原住民身分之年齡別資料彙編。</text:p>
          </table:table-cell>
          <table:covered-table-cell table:number-columns-repeated="16" table:style-name="ce111"/>
          <table:table-cell table:style-name="ce113" table:formula="of:=[.B2]" office:value-type="string" office:string-value="民國109年 2月20日 10:06:26 印製" calcext:value-type="string" table:number-columns-spanned="6" table:number-rows-spanned="1">
            <text:p>民國109年 2月20日 10:06:26 印製</text:p>
          </table:table-cell>
          <table:covered-table-cell table:number-columns-repeated="5" table:style-name="ce113"/>
          <table:table-cell table:number-columns-repeated="1001"/>
        </table:table-row>
        <table:table-row table:style-name="ro3">
          <table:table-cell table:style-name="ce11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1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(101)'.$A$1" table:cell-range-address="$'1836-01-18-4(102)'.$A$4:.$C$39"/>
        </table:named-expressions>
      </table:table>
      <table:named-expressions>
        <table:named-range table:name="pp" table:base-cell-address="$'1836-01-1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8_28_101_29_" style:display-name="PageStyle_1836-01-1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_28_102_29_" style:display-name="PageStyle_1836-01-18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1_28_101_29_" style:display-name="PageStyle_1836-01-18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1_28_102_29_" style:display-name="PageStyle_1836-01-18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2_28_101_29_" style:display-name="PageStyle_1836-01-18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2_28_102_29_" style:display-name="PageStyle_1836-01-18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3_28_101_29_" style:display-name="PageStyle_1836-01-18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3_28_102_29_" style:display-name="PageStyle_1836-01-18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4_28_101_29_" style:display-name="PageStyle_1836-01-18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4_28_102_29_" style:display-name="PageStyle_1836-01-18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0T10:06:38</dc:date>
    <meta:print-date>2013-02-01T14:13:56</meta:print-date>
    <meta:document-statistic meta:table-count="10" meta:cell-count="10507" meta:object-count="36"/>
    <meta:generator>LibreOffice/6.0.7.3$Windows_x86 LibreOffice_project/dc89aa7a9eabfd848af146d5086077aeed2ae4a5</meta:generator>
  </office:meta>
</office:document-meta>
</file>