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16.32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98mm"/>
    </style:style>
    <style:style style:name="co9" style:family="table-column">
      <style:table-column-properties fo:break-before="auto" style:column-width="14.73mm"/>
    </style:style>
    <style:style style:name="co10" style:family="table-column">
      <style:table-column-properties fo:break-before="auto" style:column-width="23.57mm"/>
    </style:style>
    <style:style style:name="co11" style:family="table-column">
      <style:table-column-properties fo:break-before="auto" style:column-width="15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ta1" style:family="table" style:master-page-name="PageStyle_5f_1836-01-19">
      <style:table-properties table:display="true" style:writing-mode="lr-tb"/>
    </style:style>
    <style:style style:name="ta2" style:family="table" style:master-page-name="PageStyle_5f_1836-01-19-1">
      <style:table-properties table:display="true" style:writing-mode="lr-tb"/>
    </style:style>
    <style:style style:name="ta3" style:family="table" style:master-page-name="PageStyle_5f_1836-01-19-2">
      <style:table-properties table:display="true" style:writing-mode="lr-tb"/>
    </style:style>
    <style:style style:name="ta4" style:family="table" style:master-page-name="PageStyle_5f_1836-01-19-3">
      <style:table-properties table:display="true" style:writing-mode="lr-tb"/>
    </style:style>
    <style:style style:name="ta5" style:family="table" style:master-page-name="PageStyle_5f_1836-01-1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3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17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49mm" fo:min-width="73.8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49mm" fo:min-width="73.6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9" table:style-name="ta1" table:print-ranges="'1836-01-19'.A4:'1836-01-19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1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19'.B5" table:end-x="17.25mm" table:end-y="0.22mm" draw:z-index="0" draw:name="報表類別" draw:style-name="gr1" draw:text-style-name="P2" svg:width="24.9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4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4"/>
          <table:table-cell table:style-name="ce22">
            <draw:custom-shape table:end-cell-address="'1836-01-19'.Q5" table:end-x="4.33mm" table:end-y="0.22mm" draw:z-index="3" draw:name="編製機關" draw:style-name="gr2" draw:text-style-name="P2" svg:width="20.41mm" svg:height="6.57mm" svg:x="3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S5" table:end-x="19.27mm" table:end-y="0.22mm" draw:z-index="5" draw:name="報表類別" draw:style-name="gr3" draw:text-style-name="P4" svg:width="53.48mm" svg:height="6.57mm" svg:x="4.31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5" table:end-x="17.49mm" table:end-y="0.42mm" draw:z-index="9" draw:name="報表類別" draw:style-name="gr4" draw:text-style-name="P2" svg:width="25.1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19'.AL5" table:end-x="11.35mm" table:end-y="0.42mm" draw:z-index="12" draw:name="編製機關" draw:style-name="gr5" draw:text-style-name="P2" svg:width="19.73mm" svg:height="6.77mm" svg:x="7.9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P5" table:end-x="0.47mm" table:end-y="0.42mm" draw:z-index="14" draw:name="報表類別" draw:style-name="gr6" draw:text-style-name="P4" svg:width="54.4mm" svg:height="6.77mm" svg:x="11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19'.B6" table:end-x="17.25mm" table:end-y="0.64mm" draw:z-index="1" draw:name="報表週期" draw:style-name="gr7" draw:text-style-name="P4" svg:width="24.94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9'.F6" table:end-x="0.47mm" table:end-y="0.2mm" draw:z-index="2" draw:name="報表類別" draw:style-name="gr8" draw:text-style-name="P4" svg:width="68.22mm" svg:height="6.33mm" svg:x="17.46mm" svg:y="0.2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4"/>
          <table:table-cell table:style-name="ce22">
            <draw:custom-shape table:end-cell-address="'1836-01-19'.Q6" table:end-x="4.33mm" table:end-y="0.64mm" draw:z-index="4" draw:name="表號" draw:style-name="gr9" draw:text-style-name="P2" svg:width="20.41mm" svg:height="6.77mm" svg:x="3.18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S6" table:end-x="19.27mm" table:end-y="0.64mm" draw:z-index="6" draw:name="報表類別" draw:style-name="gr10" draw:text-style-name="P4" svg:width="53.48mm" svg:height="6.77mm" svg:x="4.31mm" svg:y="0.22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6" table:end-x="17.49mm" table:end-y="0.64mm" draw:z-index="10" draw:name="報表週期" draw:style-name="gr11" draw:text-style-name="P4" svg:width="25.17mm" svg:height="6.57mm" svg:x="0.01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K6" table:end-x="7.96mm" table:end-y="0.64mm" draw:z-index="11" draw:name="報表類別" draw:style-name="gr12" draw:text-style-name="P4" svg:width="263.12mm" svg:height="6.57mm" svg:x="17.91mm" svg:y="0.4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19'.AL6" table:end-x="11.35mm" table:end-y="0.64mm" draw:z-index="13" draw:name="表號" draw:style-name="gr13" draw:text-style-name="P2" svg:width="19.73mm" svg:height="6.57mm" svg:x="7.9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P6" table:end-x="0.47mm" table:end-y="0.64mm" draw:z-index="15" draw:name="報表類別" draw:style-name="gr14" draw:text-style-name="P4" svg:width="54.4mm" svg:height="6.57mm" svg:x="11.33mm" svg:y="0.42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彰化縣原住民身心障礙者障礙成因(報表一)" calcext:value-type="string" table:number-columns-spanned="19" table:number-rows-spanned="1">
            <text:p>彰化縣原住民身心障礙者障礙成因(報表一)</text:p>
          </table:table-cell>
          <table:covered-table-cell table:style-name="ce14">
            <draw:line table:end-cell-address="'1836-01-19'.P6" table:end-x="3.2mm" table:end-y="0.64mm" draw:z-index="7" draw:name="Line 37" draw:style-name="gr15" draw:text-style-name="P5" svg:x1="16.77mm" svg:y1="0.64mm" svg:x2="281.03mm" svg:y2="0.64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彰化縣原住民身心障礙者障礙成因(續1)(報表一)" calcext:value-type="string" table:number-columns-spanned="22" table:number-rows-spanned="1">
            <text:p>彰化縣原住民身心障礙者障礙成因(續1)(報表一)</text:p>
          </table:table-cell>
          <table:covered-table-cell table:style-name="ce14">
            <draw:line table:end-cell-address="'1836-01-19'.AK6" table:end-x="7.27mm" table:end-y="0.64mm" draw:z-index="16" draw:name="Line 87" draw:style-name="gr15" draw:text-style-name="P5" svg:x1="17.24mm" svg:y1="0.64mm" svg:x2="280.34mm" svg:y2="0.64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table:end-cell-address="'1836-01-19'.S7" table:end-x="19.06mm" table:end-y="6.55mm" draw:z-index="8" draw:name="報表類別" draw:style-name="gr16" draw:text-style-name="P7" svg:width="73.89mm" svg:height="5.49mm" svg:x="2.95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16" table:style-name="ce5"/>
          <table:covered-table-cell table:style-name="ce5">
            <draw:custom-shape table:end-cell-address="'1836-01-19'.AO7" table:end-x="15.66mm" table:end-y="6.55mm" draw:z-index="17" draw:name="報表類別" draw:style-name="gr17" draw:text-style-name="P7" svg:width="73.66mm" svg:height="5.49mm" svg:x="7.26mm" svg:y="1.06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3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5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7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'.$A$4:.$AMJ$20" table:range-usable-as="print-range"/>
        </table:named-expressions>
      </table:table>
      <table:table table:name="1836-01-19-1" table:style-name="ta2" table:print-ranges="'1836-01-19-1'.A4:'1836-01-19-1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2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3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3" table:number-columns-repeated="15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13" table:number-columns-repeated="983"/>
        </table:table-row>
        <table:table-row table:style-name="ro3"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7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0"/>
          <table:table-cell table:style-name="ce8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2"/>
          <table:table-cell table:style-name="ce83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1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彰化縣原住民身心障礙者障礙成因(續2)(報表一)" calcext:value-type="string" table:number-columns-spanned="19" table:number-rows-spanned="1">
            <text:p>彰化縣原住民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原住民身心障礙者障礙成因(續3)(報表一)" calcext:value-type="string" table:number-columns-spanned="22" table:number-rows-spanned="1">
            <text:p>彰化縣原住民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21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73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2" table:number-rows-spanned="1"/>
          <table:covered-table-cell table:number-columns-repeated="21" table:style-name="ce52"/>
          <table:table-cell table:style-name="ce75"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7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3" table:number-columns-spanned="22" table:number-rows-spanned="1"/>
          <table:covered-table-cell table:number-columns-repeated="21" table:style-name="ce55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1'.$A$4:.$AMJ$20" table:range-usable-as="print-range"/>
          <table:named-range table:name="pp" table:base-cell-address="$'1836-01-19'.$A$1" table:cell-range-address="$'1836-01-19-1'.$A$4:.$D$20"/>
        </table:named-expressions>
      </table:table>
      <table:table table:name="1836-01-19-2" table:style-name="ta3" table:print-ranges="'1836-01-19-2'.A4:'1836-01-19-2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7" table:number-columns-repeated="18" table:default-cell-style-name="ce29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4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彰化縣原住民身心障礙者障礙成因(續5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3" table:number-columns-repeated="13"/>
          <table:table-cell table:style-name="ce81" office:value-type="string" calcext:value-type="string" table:number-columns-spanned="2" table:number-rows-spanned="1">
            <text:p>編製機關</text:p>
          </table:table-cell>
          <table:covered-table-cell table:style-name="ce81"/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13" table:number-columns-repeated="985"/>
        </table:table-row>
        <table:table-row table:style-name="ro3">
          <table:table-cell table:style-name="ce76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7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0"/>
          <table:table-cell table:style-name="ce81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2"/>
          <table:table-cell table:style-name="ce83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90"/>
          <table:covered-table-cell table:style-name="ce91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81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彰化縣原住民身心障礙者障礙成因(續4)(報表一)" calcext:value-type="string" table:number-columns-spanned="19" table:number-rows-spanned="1">
            <text:p>彰化縣原住民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原住民身心障礙者障礙成因(續5)(報表一)" calcext:value-type="string" table:number-columns-spanned="20" table:number-rows-spanned="1">
            <text:p>彰化縣原住民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8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73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9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3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74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51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37"/>
          <table:table-cell table:style-name="ce54" office:value-type="string" calcext:value-type="string">
            <text:p>其　　他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52" table:number-columns-spanned="20" table:number-rows-spanned="1"/>
          <table:covered-table-cell table:number-columns-repeated="19" table:style-name="ce52"/>
          <table:table-cell table:style-name="ce75"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15" table:number-rows-spanned="1"/>
          <table:covered-table-cell table:number-columns-repeated="14" table:style-name="ce55"/>
          <table:table-cell table:style-name="ce66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7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53" table:number-columns-spanned="20" table:number-rows-spanned="1"/>
          <table:covered-table-cell table:number-columns-repeated="19" table:style-name="ce55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2'.$A$4:.$AMJ$20" table:range-usable-as="print-range"/>
          <table:named-range table:name="pp" table:base-cell-address="$'1836-01-19'.$A$1" table:cell-range-address="$'1836-01-19-2'.$A$4:.$D$20"/>
        </table:named-expressions>
      </table:table>
      <table:table table:name="1836-01-19-3" table:style-name="ta4" table:print-ranges="'1836-01-19-3'.A4:'1836-01-19-3'.AMJ20">
        <office:forms form:automatic-focus="false" form:apply-design-mode="false"/>
        <table:table-column table:style-name="co8" table:default-cell-style-name="ce13"/>
        <table:table-column table:style-name="co9" table:number-columns-repeated="23" table:default-cell-style-name="ce29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101" office:value-type="string" calcext:value-type="string">
            <text:p>10730-05-18-2</text:p>
          </table:table-cell>
          <table:table-cell table:style-name="ce102" office:value-type="string" calcext:value-type="string">
            <text:p>彰化縣原住民身心障礙者障礙成因(續6)(報表二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6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5" table:number-columns-repeated="4"/>
          <table:table-cell table:style-name="ce106"/>
          <table:table-cell table:style-name="ce107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80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7"/>
          <table:covered-table-cell table:style-name="ce110"/>
          <table:table-cell table:style-name="ce13" table:number-columns-repeated="1000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00"/>
          <table:table-cell table:style-name="ce103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4"/>
          <table:covered-table-cell table:style-name="ce103"/>
          <table:table-cell table:style-name="ce107" office:value-type="string" calcext:value-type="string" table:number-columns-spanned="2" table:number-rows-spanned="1">
            <text:p>表 <text:s text:c="2"/>號</text:p>
          </table:table-cell>
          <table:covered-table-cell table:style-name="ce107"/>
          <table:table-cell table:style-name="ce108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9"/>
          <table:covered-table-cell table:style-name="ce111"/>
          <table:table-cell table:style-name="ce13" table:number-columns-repeated="1000"/>
        </table:table-row>
        <table:table-row table:style-name="ro4">
          <table:table-cell table:style-name="ce94" table:formula="of:=[.F1]" office:value-type="string" office:string-value="彰化縣原住民身心障礙者障礙成因(續6)(報表二)" calcext:value-type="string" table:number-columns-spanned="24" table:number-rows-spanned="1">
            <text:p>彰化縣原住民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5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95"/>
          <table:table-cell table:style-name="ce95" table:number-columns-repeated="2"/>
          <table:table-cell table:style-name="ce104" office:value-type="string" calcext:value-type="string" table:number-columns-spanned="2" table:number-rows-spanned="1">
            <text:p>單位：人</text:p>
          </table:table-cell>
          <table:covered-table-cell table:style-name="ce104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8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73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3" table:number-columns-repeated="1000"/>
        </table:table-row>
        <table:table-row table:style-name="ro8">
          <table:table-cell table:style-name="ce96" office:value-type="string" calcext:value-type="string">
            <text:p>總　　計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style-name="ce40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112" office:value-type="float" office:value="1" calcext:value-type="float">
            <text:p>1</text:p>
          </table:table-cell>
          <table:table-cell table:style-name="ce74" table:number-columns-repeated="1000"/>
        </table:table-row>
        <table:table-row table:style-name="ro8">
          <table:table-cell table:style-name="ce97" office:value-type="string" calcext:value-type="string">
            <text:p>先　　天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疾　　病</text:p>
          </table:table-cell>
          <table:table-cell table:style-name="ce25" office:value-type="float" office:value="65" calcext:value-type="float">
            <text:p>6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6" calcext:value-type="float">
            <text:p>36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交通事故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職業傷害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8" office:value-type="string" calcext:value-type="string">
            <text:p>其　　他</text:p>
          </table:table-cell>
          <table:table-cell table:style-name="ce27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7"/>
          <table:table-cell table:style-name="ce75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3'.$A$4:.$AMJ$20" table:range-usable-as="print-range"/>
          <table:named-range table:name="pp" table:base-cell-address="$'1836-01-19'.$A$1" table:cell-range-address="$'1836-01-19-3'.$A$4:.$C$20"/>
        </table:named-expressions>
      </table:table>
      <table:table table:name="1836-01-19-4" table:style-name="ta5" table:print-ranges="'1836-01-19-4'.A4:'1836-01-19-4'.AMJ21">
        <office:forms form:automatic-focus="false" form:apply-design-mode="false"/>
        <table:table-column table:style-name="co10" table:default-cell-style-name="ce13"/>
        <table:table-column table:style-name="co11" table:number-columns-repeated="21" table:default-cell-style-name="ce29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101" office:value-type="string" calcext:value-type="string">
            <text:p>10730-05-18-2</text:p>
          </table:table-cell>
          <table:table-cell table:style-name="ce102" office:value-type="string" calcext:value-type="string">
            <text:p>彰化縣原住民身心障礙者障礙成因(續7完)(報表三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21" office:value-type="string" calcext:value-type="string">
            <text:p>民國109年 2月20日 10:27:57 印製</text:p>
          </table:table-cell>
          <table:table-cell table:style-name="ce30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6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4"/>
          <table:covered-table-cell table:style-name="ce123"/>
          <table:table-cell table:style-name="ce107" office:value-type="string" calcext:value-type="string" table:number-columns-spanned="2" table:number-rows-spanned="1">
            <text:p>編製機關</text:p>
          </table:table-cell>
          <table:covered-table-cell table:style-name="ce107"/>
          <table:table-cell table:style-name="ce80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7"/>
          <table:covered-table-cell table:style-name="ce110"/>
          <table:table-cell table:style-name="ce13" table:number-columns-repeated="1002"/>
        </table:table-row>
        <table:table-row table:style-name="ro3">
          <table:table-cell table:style-name="ce93" table:formula="of:=[.C1]" office:value-type="string" office:string-value="年　　　報" calcext:value-type="string">
            <text:p>年　　　報</text:p>
          </table:table-cell>
          <table:table-cell table:style-name="ce99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00"/>
          <table:covered-table-cell table:number-columns-repeated="10" table:style-name="ce78"/>
          <table:covered-table-cell table:style-name="ce79"/>
          <table:table-cell table:style-name="ce109" office:value-type="string" calcext:value-type="string" table:number-columns-spanned="2" table:number-rows-spanned="1">
            <text:p>表 <text:s text:c="3"/>號</text:p>
          </table:table-cell>
          <table:covered-table-cell table:style-name="ce109"/>
          <table:table-cell table:style-name="ce108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9"/>
          <table:covered-table-cell table:style-name="ce111"/>
          <table:table-cell table:style-name="ce13" table:number-columns-repeated="1002"/>
        </table:table-row>
        <table:table-row table:style-name="ro4">
          <table:table-cell table:style-name="ce94" table:formula="of:=[.F1]" office:value-type="string" office:string-value="彰化縣原住民身心障礙者障礙成因(續7完)(報表三)" calcext:value-type="string" table:number-columns-spanned="22" table:number-rows-spanned="1">
            <text:p>彰化縣原住民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5" table:formula="of:=[.G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6" table:style-name="ce95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20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涉及聲音與言語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1"/>
          <table:table-cell table:style-name="ce122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4"/>
          <table:table-cell table:style-name="ce12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皮膚與相關構造及其功能</text:p>
          </table:table-cell>
          <table:covered-table-cell table:style-name="ce121"/>
          <table:table-cell table:style-name="ce122" office:value-type="string" calcext:value-type="string" table:number-columns-spanned="2" table:number-rows-spanned="1">
            <text:p>舊制轉換新制暫無法歸類者</text:p>
          </table:table-cell>
          <table:covered-table-cell table:style-name="ce124"/>
          <table:table-cell table:style-name="ce73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3" table:number-columns-repeated="1002"/>
        </table:table-row>
        <table:table-row table:style-name="ro12">
          <table:table-cell table:style-name="ce96" office:value-type="string" calcext:value-type="string">
            <text:p>總　　計</text:p>
          </table:table-cell>
          <table:table-cell table:style-name="ce24" office:value-type="float" office:value="164" calcext:value-type="float">
            <text:p>16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6" calcext:value-type="float">
            <text:p>86</text:p>
          </table:table-cell>
          <table:table-cell table:style-name="ce40" office:value-type="float" office:value="19" calcext:value-type="float">
            <text:p>19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112" office:value-type="float" office:value="3" calcext:value-type="float">
            <text:p>3</text:p>
          </table:table-cell>
          <table:table-cell table:style-name="ce74" table:number-columns-repeated="1002"/>
        </table:table-row>
        <table:table-row table:style-name="ro12">
          <table:table-cell table:style-name="ce97" office:value-type="string" calcext:value-type="string">
            <text:p>先　　天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疾　　病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8" calcext:value-type="float">
            <text:p>38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意　　外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交通事故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職業傷害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7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4" office:value-type="string" calcext:value-type="string">
            <text:p>其　　他</text:p>
          </table:table-cell>
          <table:table-cell table:style-name="ce117" office:value-type="float" office:value="31" calcext:value-type="float">
            <text:p>3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8" calcext:value-type="float">
            <text:p>18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5" office:value-type="string" calcext:value-type="string">
            <text:p>備註</text:p>
          </table:table-cell>
          <table:table-cell table:style-name="ce118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9"/>
          <table:table-cell table:number-columns-repeated="1002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2"/>
          <table:table-cell table:style-name="ce75" table:number-columns-repeated="1002"/>
        </table:table-row>
        <table:table-row table:style-name="ro3">
          <table:table-cell table:style-name="ce116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2"/>
          <table:table-cell table:style-name="ce125" table:formula="of:=[.B2]" office:value-type="string" office:string-value="民國109年 2月20日 10:27:57 印製" calcext:value-type="string" table:number-columns-spanned="6" table:number-rows-spanned="1">
            <text:p>民國109年 2月20日 10:27:57 印製</text:p>
          </table:table-cell>
          <table:covered-table-cell table:number-columns-repeated="5" table:style-name="ce126"/>
          <table:table-cell table:number-columns-repeated="1002"/>
        </table:table-row>
        <table:table-row table:style-name="ro3">
          <table:table-cell table:style-name="ce1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4'.$A$4:.$AMJ$21" table:range-usable-as="print-range"/>
          <table:named-range table:name="pp" table:base-cell-address="$'1836-01-19'.$A$1" table:cell-range-address="$'1836-01-19-4'.$A$4:.$C$21"/>
        </table:named-expressions>
      </table:table>
      <table:named-expressions>
        <table:named-range table:name="pp" table:base-cell-address="$'1836-01-19'.$A$1" table:cell-range-address="$'1836-01-19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9" style:display-name="PageStyle_1836-0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1" style:display-name="PageStyle_1836-01-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2" style:display-name="PageStyle_1836-01-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3" style:display-name="PageStyle_1836-01-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4" style:display-name="PageStyle_1836-01-19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0T10:28:20</dc:date>
    <meta:print-date>2020-02-20T10:28:18</meta:print-date>
    <meta:document-statistic meta:table-count="5" meta:cell-count="1660" meta:object-count="18"/>
    <meta:generator>LibreOffice/6.0.7.3$Windows_x86 LibreOffice_project/dc89aa7a9eabfd848af146d5086077aeed2ae4a5</meta:generator>
  </office:meta>
</office:document-meta>
</file>