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13.92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98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1112-06-01_28_101_29_">
      <style:table-properties table:display="true" style:writing-mode="lr-tb"/>
    </style:style>
    <style:style style:name="ta2" style:family="table" style:master-page-name="PageStyle_5f_1112-06-01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5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53.7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4.52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89mm" fo:min-width="261.64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0.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53.7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4mm" fo:min-width="72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59mm" fo:min-width="75.4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6-01(101)" table:style-name="ta1" table:print-ranges="'1112-06-01(101)'.A1:'1112-06-01(101)'.X32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5" table:default-cell-style-name="ce44"/>
        <table:table-column table:style-name="co6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7" office:value-type="string" calcext:value-type="string">
            <text:p>1112-06-01-2</text:p>
          </table:table-cell>
          <table:table-cell table:style-name="ce38" office:value-type="string" calcext:value-type="string">
            <text:p>中華民國108年</text:p>
          </table:table-cell>
          <table:table-cell table:style-name="ce38" table:number-columns-repeated="12"/>
          <table:table-cell table:style-name="ce52" table:number-columns-repeated="5"/>
          <table:table-cell table:style-name="ce38" table:number-columns-repeated="1001"/>
        </table:table-row>
        <table:table-row table:style-name="ro2" table:visibility="collapse">
          <table:table-cell table:style-name="ce2" table:number-columns-repeated="3"/>
          <table:table-cell table:style-name="ce1"/>
          <table:table-cell table:style-name="ce38" table:number-columns-repeated="14"/>
          <table:table-cell table:style-name="ce52" table:number-columns-repeated="5"/>
          <table:table-cell table:style-name="ce38" table:number-columns-repeated="1001"/>
        </table:table-row>
        <table:table-row table:style-name="ro3">
          <table:table-cell table:style-name="ce3" table:number-columns-spanned="4" table:number-rows-spanned="1">
            <draw:custom-shape draw:z-index="0" draw:name="報表類別" draw:style-name="gr1" draw:text-style-name="P2" svg:width="24.52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39" table:number-columns-repeated="15"/>
          <table:table-cell table:style-name="ce39">
            <draw:custom-shape draw:z-index="3" draw:name="編製機關" draw:style-name="gr2" draw:text-style-name="P2" svg:width="20.1mm" svg:height="6.7mm" svg:x="0.0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2" svg:width="53.75mm" svg:height="6.7mm" svg:x="4.58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2"/>
          <table:table-cell table:style-name="ce58"/>
          <table:table-cell table:style-name="ce18" table:number-columns-repeated="1000"/>
        </table:table-row>
        <table:table-row table:style-name="ro3">
          <table:table-cell table:style-name="ce3" table:number-columns-spanned="4" table:number-rows-spanned="1">
            <draw:custom-shape draw:z-index="1" draw:name="報表週期" draw:style-name="gr4" draw:text-style-name="P2" svg:width="24.52mm" svg:height="6.89mm" svg:x="0mm" svg:y="0.35m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2" draw:name="報表類別" draw:style-name="gr5" draw:text-style-name="P4" svg:width="261.64mm" svg:height="6.89mm" svg:x="14.2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style-name="ce40"/>
          <table:table-cell table:style-name="ce39" table:number-columns-repeated="14"/>
          <table:table-cell table:style-name="ce39">
            <draw:custom-shape draw:z-index="4" draw:name="表號" draw:style-name="gr6" draw:text-style-name="P2" svg:width="20.1mm" svg:height="6.89mm" svg:x="0.0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2" svg:width="53.75mm" svg:height="6.89mm" svg:x="4.58mm" svg:y="0.35mm">
              <text:p text:style-name="P1"><text:span text:style-name="T1">1112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2"/>
          <table:table-cell table:style-name="ce59"/>
          <table:table-cell table:style-name="ce18" table:number-columns-repeated="1000"/>
        </table:table-row>
        <table:table-row table:style-name="ro4">
          <table:table-cell table:style-name="ce4" office:value-type="string" calcext:value-type="string" table:number-columns-spanned="24" table:number-rows-spanned="1">
            <text:p>彰化縣各級租佃委員會調解調處案件</text:p>
          </table:table-cell>
          <table:covered-table-cell table:style-name="ce19">
            <draw:line draw:z-index="7" draw:name="Line 37" draw:style-name="gr8" draw:text-style-name="P5" svg:x1="13.75mm" svg:y1="0.89mm" svg:x2="275.75mm" svg:y2="0.89mm">
              <text:p/>
            </draw:line>
          </table:covered-table-cell>
          <table:covered-table-cell table:number-columns-repeated="22" table:style-name="ce24"/>
          <table:table-cell table:number-columns-repeated="1000"/>
        </table:table-row>
        <table:table-row table:style-name="ro5">
          <table:table-cell table:style-name="ce5" table:formula="of:=[.F1]" office:value-type="string" office:string-value="中華民國108年" calcext:value-type="string" table:number-columns-spanned="24" table:number-rows-spanned="1">
            <text:p>中華民國108年</text:p>
          </table:table-cell>
          <table:covered-table-cell table:number-columns-repeated="18" table:style-name="ce5"/>
          <table:covered-table-cell table:style-name="ce5">
            <draw:custom-shape draw:z-index="8" draw:name="報表類別" draw:style-name="gr9" draw:text-style-name="P7" svg:width="72.78mm" svg:height="7.24mm" svg:x="0.01mm" svg:y="0mm">
              <text:p text:style-name="P6"><text:span text:style-name="T1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2" table:number-rows-spanned="2">
            <text:p>租佃委員會別</text:p>
          </table:table-cell>
          <table:covered-table-cell table:style-name="ce20"/>
          <table:table-cell table:style-name="ce25" office:value-type="string" calcext:value-type="string" table:number-columns-spanned="2" table:number-rows-spanned="1">
            <text:p>總計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短欠租佃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災欺減免佃租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繳租折算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正產副產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租期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耕地面積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地目等則變更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田寮或基地租佃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減租條例第16條糾紛</text:p>
          </table:table-cell>
          <table:covered-table-cell table:style-name="ce32"/>
          <table:table-cell table:style-name="ce56" office:value-type="string" calcext:value-type="string" table:number-columns-spanned="2" table:number-rows-spanned="1">
            <text:p>其他</text:p>
          </table:table-cell>
          <table:covered-table-cell table:style-name="ce60"/>
          <table:table-cell table:style-name="ce64" table:number-columns-repeated="1000"/>
        </table:table-row>
        <table:table-row table:style-name="ro6">
          <table:covered-table-cell table:style-name="ce7"/>
          <table:covered-table-cell table:style-name="ce21"/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61" office:value-type="string" calcext:value-type="string">
            <text:p>不成立</text:p>
          </table:table-cell>
          <table:table-cell table:style-name="ce64" table:number-columns-repeated="1000"/>
        </table:table-row>
        <table:table-row table:style-name="ro5">
          <table:table-cell table:style-name="ce8" table:formula="of:=[.B34]" office:value-type="string" office:string-value="    總     計" calcext:value-type="string" table:number-columns-spanned="2" table:number-rows-spanned="1">
            <text:p><text:s text:c="4"/>總 <text:s text:c="4"/>計</text:p>
          </table:table-cell>
          <table:covered-table-cell table:style-name="ce8"/>
          <table:table-cell table:style-name="ce27" table:formula="of:=IF([.C34]&gt;0;[.C34];&quot;&quot;)" office:value-type="float" office:value="2" calcext:value-type="float">
            <text:p>2 </text:p>
          </table:table-cell>
          <table:table-cell table:style-name="ce33" office:value-type="float" office:value="12" calcext:value-type="float">
            <text:p>12</text:p>
          </table:table-cell>
          <table:table-cell table:style-name="ce42" table:formula="of:=IF([.D34]&gt;0;[.D34];&quot;&quot;)">
            <text:p/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table:formula="of:=IF([.E34]&gt;0;[.E34];&quot;&quot;)">
            <text:p/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table:formula="of:=IF([.F34]&gt;0;[.F34];&quot;&quot;)">
            <text:p/>
          </table:table-cell>
          <table:table-cell table:style-name="ce49" office:value-type="float" office:value="1" calcext:value-type="float">
            <text:p>1</text:p>
          </table:table-cell>
          <table:table-cell table:style-name="ce46" table:formula="of:=IF([.G34]&gt;0;[.G34];&quot;&quot;)">
            <text:p/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table:formula="of:=IF([.H34]&gt;0;[.H34];&quot;&quot;)">
            <text:p/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table:formula="of:=IF([.I34]&gt;0;[.I34];&quot;&quot;)">
            <text:p/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table:formula="of:=IF([.J34]&gt;0;[.J34];&quot;&quot;)">
            <text:p/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table:formula="of:=IF([.K34]&gt;0;[.K34];&quot;&quot;)">
            <text:p/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4" table:formula="of:=IF([.L34]&gt;0;[.L34];&quot;&quot;)" office:value-type="float" office:value="1" calcext:value-type="float">
            <text:p>1 </text:p>
          </table:table-cell>
          <table:table-cell table:style-name="ce55" office:value-type="float" office:value="7" calcext:value-type="float">
            <text:p>7</text:p>
          </table:table-cell>
          <table:table-cell table:style-name="ce57" table:formula="of:=IF([.M34]&gt;0;[.M34];&quot;&quot;)" office:value-type="float" office:value="1" calcext:value-type="float">
            <text:p>1 </text:p>
          </table:table-cell>
          <table:table-cell table:style-name="ce62" office:value-type="float" office:value="4" calcext:value-type="float">
            <text:p>4</text:p>
          </table:table-cell>
          <table:table-cell table:style-name="ce65" table:number-columns-repeated="1000"/>
        </table:table-row>
        <table:table-row table:style-name="ro5">
          <table:table-cell table:style-name="ce9" table:formula="of:=[.B35]" office:value-type="string" office:string-value=" 彰化縣租佃委員會" calcext:value-type="string" table:number-columns-spanned="2" table:number-rows-spanned="1">
            <text:p><text:s/>彰化縣租佃委員會</text:p>
          </table:table-cell>
          <table:covered-table-cell table:style-name="ce9"/>
          <table:table-cell table:style-name="ce27" table:formula="of:=IF([.C35]&gt;0;[.C35];&quot;&quot;)">
            <text:p/>
          </table:table-cell>
          <table:table-cell table:style-name="ce34" office:value-type="float" office:value="12" calcext:value-type="float">
            <text:p>12</text:p>
          </table:table-cell>
          <table:table-cell table:style-name="ce42" table:formula="of:=IF([.D35]&gt;0;[.D35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35]&gt;0;[.E3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5]&gt;0;[.F35];&quot;&quot;)">
            <text:p/>
          </table:table-cell>
          <table:table-cell table:style-name="ce50" office:value-type="float" office:value="1" calcext:value-type="float">
            <text:p>1</text:p>
          </table:table-cell>
          <table:table-cell table:style-name="ce27" table:formula="of:=IF([.G35]&gt;0;[.G3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5]&gt;0;[.H3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5]&gt;0;[.I3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35]&gt;0;[.J3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35]&gt;0;[.K35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L35]&gt;0;[.L35];&quot;&quot;)">
            <text:p/>
          </table:table-cell>
          <table:table-cell table:style-name="ce33" office:value-type="float" office:value="7" calcext:value-type="float">
            <text:p>7</text:p>
          </table:table-cell>
          <table:table-cell table:style-name="ce42" table:formula="of:=IF([.M35]&gt;0;[.M35];&quot;&quot;)">
            <text:p/>
          </table:table-cell>
          <table:table-cell table:style-name="ce62" office:value-type="float" office:value="4" calcext:value-type="float">
            <text:p>4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 table:number-columns-spanned="1" table:number-rows-spanned="18">
            <text:p>鄉鎮區租佃委員會</text:p>
          </table:table-cell>
          <table:table-cell table:style-name="ce22" table:formula="of:=TRIM([.B36])" office:value-type="string" office:string-value="合　　計" calcext:value-type="string">
            <text:p>合　　計</text:p>
          </table:table-cell>
          <table:table-cell table:style-name="ce27" table:formula="of:=IF([.C36]&gt;0;[.C36];&quot;&quot;)" office:value-type="float" office:value="2" calcext:value-type="float">
            <text:p>2 </text:p>
          </table:table-cell>
          <table:table-cell table:style-name="ce34" office:value-type="float" office:value="15" calcext:value-type="float">
            <text:p>15</text:p>
          </table:table-cell>
          <table:table-cell table:style-name="ce42" table:formula="of:=IF([.D36]&gt;0;[.D36];&quot;&quot;)">
            <text:p/>
          </table:table-cell>
          <table:table-cell table:style-name="ce34" office:value-type="float" office:value="2" calcext:value-type="float">
            <text:p>2</text:p>
          </table:table-cell>
          <table:table-cell table:style-name="ce27" table:formula="of:=IF([.E36]&gt;0;[.E3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6]&gt;0;[.F3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6]&gt;0;[.G3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6]&gt;0;[.H3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6]&gt;0;[.I3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36]&gt;0;[.J3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36]&gt;0;[.K36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L36]&gt;0;[.L36];&quot;&quot;)" office:value-type="float" office:value="1" calcext:value-type="float">
            <text:p>1 </text:p>
          </table:table-cell>
          <table:table-cell table:style-name="ce33" office:value-type="float" office:value="10" calcext:value-type="float">
            <text:p>10</text:p>
          </table:table-cell>
          <table:table-cell table:style-name="ce42" table:formula="of:=IF([.M36]&gt;0;[.M36];&quot;&quot;)" office:value-type="float" office:value="1" calcext:value-type="float">
            <text:p>1 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37])" office:value-type="string" office:string-value="彰 化 市" calcext:value-type="string">
            <text:p>彰 化 市</text:p>
          </table:table-cell>
          <table:table-cell table:style-name="ce27" table:formula="of:=IF([.C37]&gt;0;[.C37];&quot;&quot;)">
            <text:p/>
          </table:table-cell>
          <table:table-cell table:style-name="ce34" office:value-type="float" office:value="2" calcext:value-type="float">
            <text:p>2</text:p>
          </table:table-cell>
          <table:table-cell table:style-name="ce42" table:formula="of:=IF([.D37]&gt;0;[.D37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37]&gt;0;[.E3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7]&gt;0;[.F3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7]&gt;0;[.G3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7]&gt;0;[.H3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7]&gt;0;[.I3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37]&gt;0;[.J3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37]&gt;0;[.K37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L37]&gt;0;[.L37];&quot;&quot;)">
            <text:p/>
          </table:table-cell>
          <table:table-cell table:style-name="ce33" office:value-type="float" office:value="2" calcext:value-type="float">
            <text:p>2</text:p>
          </table:table-cell>
          <table:table-cell table:style-name="ce42" table:formula="of:=IF([.M37]&gt;0;[.M37];&quot;&quot;)">
            <text:p/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38])" office:value-type="string" office:string-value="　 鹿 港 鎮" calcext:value-type="string">
            <text:p>　 鹿 港 鎮</text:p>
          </table:table-cell>
          <table:table-cell table:style-name="ce27" table:formula="of:=IF([.C38]&gt;0;[.C38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38]&gt;0;[.D38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38]&gt;0;[.E3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8]&gt;0;[.F3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8]&gt;0;[.G3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8]&gt;0;[.H3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8]&gt;0;[.I3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38]&gt;0;[.J3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38]&gt;0;[.K38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L38]&gt;0;[.L38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M38]&gt;0;[.M38];&quot;&quot;)">
            <text:p/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39])" office:value-type="string" office:string-value="　 和 美 鎮" calcext:value-type="string">
            <text:p>　 和 美 鎮</text:p>
          </table:table-cell>
          <table:table-cell table:style-name="ce27" table:formula="of:=IF([.C39]&gt;0;[.C39];&quot;&quot;)" office:value-type="float" office:value="1" calcext:value-type="float">
            <text:p>1 </text:p>
          </table:table-cell>
          <table:table-cell table:style-name="ce34" office:value-type="float" office:value="1" calcext:value-type="float">
            <text:p>1</text:p>
          </table:table-cell>
          <table:table-cell table:style-name="ce42" table:formula="of:=IF([.D39]&gt;0;[.D39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39]&gt;0;[.E3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9]&gt;0;[.F3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9]&gt;0;[.G3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9]&gt;0;[.H3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9]&gt;0;[.I3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39]&gt;0;[.J3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39]&gt;0;[.K39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L39]&gt;0;[.L39];&quot;&quot;)">
            <text:p/>
          </table:table-cell>
          <table:table-cell table:style-name="ce33" office:value-type="float" office:value="1" calcext:value-type="float">
            <text:p>1</text:p>
          </table:table-cell>
          <table:table-cell table:style-name="ce42" table:formula="of:=IF([.M39]&gt;0;[.M39];&quot;&quot;)" office:value-type="float" office:value="1" calcext:value-type="float">
            <text:p>1 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0])" office:value-type="string" office:string-value="　 線 西 鄉" calcext:value-type="string">
            <text:p>　 線 西 鄉</text:p>
          </table:table-cell>
          <table:table-cell table:style-name="ce27" table:formula="of:=IF([.C40]&gt;0;[.C40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40]&gt;0;[.D40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0]&gt;0;[.E4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0]&gt;0;[.F4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0]&gt;0;[.G4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0]&gt;0;[.H4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0]&gt;0;[.I4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40]&gt;0;[.J4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40]&gt;0;[.K40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L40]&gt;0;[.L40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M40]&gt;0;[.M40];&quot;&quot;)">
            <text:p/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1])" office:value-type="string" office:string-value="　 伸 港 鄉" calcext:value-type="string">
            <text:p>　 伸 港 鄉</text:p>
          </table:table-cell>
          <table:table-cell table:style-name="ce27" table:formula="of:=IF([.C41]&gt;0;[.C41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41]&gt;0;[.D41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1]&gt;0;[.E4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1]&gt;0;[.F4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1]&gt;0;[.G4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1]&gt;0;[.H4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1]&gt;0;[.I4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41]&gt;0;[.J4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41]&gt;0;[.K41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L41]&gt;0;[.L41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M41]&gt;0;[.M41];&quot;&quot;)">
            <text:p/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2])" office:value-type="string" office:string-value="　 福 興 鄉" calcext:value-type="string">
            <text:p>　 福 興 鄉</text:p>
          </table:table-cell>
          <table:table-cell table:style-name="ce27" table:formula="of:=IF([.C42]&gt;0;[.C42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42]&gt;0;[.D42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2]&gt;0;[.E4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2]&gt;0;[.F4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2]&gt;0;[.G4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2]&gt;0;[.H4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2]&gt;0;[.I4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42]&gt;0;[.J4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42]&gt;0;[.K42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L42]&gt;0;[.L42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M42]&gt;0;[.M42];&quot;&quot;)">
            <text:p/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3])" office:value-type="string" office:string-value="　 秀 水 鄉" calcext:value-type="string">
            <text:p>　 秀 水 鄉</text:p>
          </table:table-cell>
          <table:table-cell table:style-name="ce27" table:formula="of:=IF([.C43]&gt;0;[.C43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43]&gt;0;[.D43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3]&gt;0;[.E43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3]&gt;0;[.F43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3]&gt;0;[.G43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3]&gt;0;[.H43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3]&gt;0;[.I43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43]&gt;0;[.J43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43]&gt;0;[.K43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L43]&gt;0;[.L43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M43]&gt;0;[.M43];&quot;&quot;)">
            <text:p/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4])" office:value-type="string" office:string-value="　 花 壇 鄉" calcext:value-type="string">
            <text:p>　 花 壇 鄉</text:p>
          </table:table-cell>
          <table:table-cell table:style-name="ce27" table:formula="of:=IF([.C44]&gt;0;[.C44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44]&gt;0;[.D44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4]&gt;0;[.E44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4]&gt;0;[.F44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4]&gt;0;[.G44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4]&gt;0;[.H44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4]&gt;0;[.I44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44]&gt;0;[.J44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44]&gt;0;[.K44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L44]&gt;0;[.L44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M44]&gt;0;[.M44];&quot;&quot;)">
            <text:p/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5])" office:value-type="string" office:string-value="　 芬 園 鄉" calcext:value-type="string">
            <text:p>　 芬 園 鄉</text:p>
          </table:table-cell>
          <table:table-cell table:style-name="ce27" table:formula="of:=IF([.C45]&gt;0;[.C45];&quot;&quot;)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45]&gt;0;[.D45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5]&gt;0;[.E4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5]&gt;0;[.F4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5]&gt;0;[.G4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5]&gt;0;[.H4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5]&gt;0;[.I4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45]&gt;0;[.J4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45]&gt;0;[.K45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L45]&gt;0;[.L45];&quot;&quot;)" office:value-type="float" office:value="1" calcext:value-type="float">
            <text:p>1 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M45]&gt;0;[.M45];&quot;&quot;)">
            <text:p/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6])" office:value-type="string" office:string-value="　 員 林 市" calcext:value-type="string">
            <text:p>　 員 林 市</text:p>
          </table:table-cell>
          <table:table-cell table:style-name="ce27" table:formula="of:=IF([.C46]&gt;0;[.C46];&quot;&quot;)">
            <text:p/>
          </table:table-cell>
          <table:table-cell table:style-name="ce34" office:value-type="float" office:value="5" calcext:value-type="float">
            <text:p>5</text:p>
          </table:table-cell>
          <table:table-cell table:style-name="ce42" table:formula="of:=IF([.D46]&gt;0;[.D46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6]&gt;0;[.E4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6]&gt;0;[.F4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6]&gt;0;[.G4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6]&gt;0;[.H4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6]&gt;0;[.I4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46]&gt;0;[.J4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46]&gt;0;[.K46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L46]&gt;0;[.L46];&quot;&quot;)">
            <text:p/>
          </table:table-cell>
          <table:table-cell table:style-name="ce33" office:value-type="float" office:value="5" calcext:value-type="float">
            <text:p>5</text:p>
          </table:table-cell>
          <table:table-cell table:style-name="ce42" table:formula="of:=IF([.M46]&gt;0;[.M46];&quot;&quot;)">
            <text:p/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7])" office:value-type="string" office:string-value="　 溪 湖 鎮" calcext:value-type="string">
            <text:p>　 溪 湖 鎮</text:p>
          </table:table-cell>
          <table:table-cell table:style-name="ce27" table:formula="of:=IF([.C47]&gt;0;[.C47];&quot;&quot;)">
            <text:p/>
          </table:table-cell>
          <table:table-cell table:style-name="ce34" office:value-type="float" office:value="2" calcext:value-type="float">
            <text:p>2</text:p>
          </table:table-cell>
          <table:table-cell table:style-name="ce42" table:formula="of:=IF([.D47]&gt;0;[.D47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7]&gt;0;[.E4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7]&gt;0;[.F4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7]&gt;0;[.G4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7]&gt;0;[.H4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7]&gt;0;[.I4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47]&gt;0;[.J4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47]&gt;0;[.K47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L47]&gt;0;[.L47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M47]&gt;0;[.M47];&quot;&quot;)">
            <text:p/>
          </table:table-cell>
          <table:table-cell table:style-name="ce62" office:value-type="float" office:value="2" calcext:value-type="float">
            <text:p>2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8])" office:value-type="string" office:string-value="　 田 中 鎮" calcext:value-type="string">
            <text:p>　 田 中 鎮</text:p>
          </table:table-cell>
          <table:table-cell table:style-name="ce27" table:formula="of:=IF([.C48]&gt;0;[.C48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48]&gt;0;[.D48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8]&gt;0;[.E4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8]&gt;0;[.F4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8]&gt;0;[.G4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8]&gt;0;[.H4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8]&gt;0;[.I4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48]&gt;0;[.J4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48]&gt;0;[.K48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L48]&gt;0;[.L48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M48]&gt;0;[.M48];&quot;&quot;)">
            <text:p/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9])" office:value-type="string" office:string-value="　 大 村 鄉" calcext:value-type="string">
            <text:p>　 大 村 鄉</text:p>
          </table:table-cell>
          <table:table-cell table:style-name="ce27" table:formula="of:=IF([.C49]&gt;0;[.C49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49]&gt;0;[.D49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9]&gt;0;[.E4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9]&gt;0;[.F4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9]&gt;0;[.G4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9]&gt;0;[.H4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9]&gt;0;[.I4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49]&gt;0;[.J4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49]&gt;0;[.K49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L49]&gt;0;[.L49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M49]&gt;0;[.M49];&quot;&quot;)">
            <text:p/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50])" office:value-type="string" office:string-value="　 埔 鹽 鄉" calcext:value-type="string">
            <text:p>　 埔 鹽 鄉</text:p>
          </table:table-cell>
          <table:table-cell table:style-name="ce27" table:formula="of:=IF([.C50]&gt;0;[.C50];&quot;&quot;)">
            <text:p/>
          </table:table-cell>
          <table:table-cell table:style-name="ce34" office:value-type="float" office:value="2" calcext:value-type="float">
            <text:p>2</text:p>
          </table:table-cell>
          <table:table-cell table:style-name="ce42" table:formula="of:=IF([.D50]&gt;0;[.D50];&quot;&quot;)">
            <text:p/>
          </table:table-cell>
          <table:table-cell table:style-name="ce34" office:value-type="float" office:value="1" calcext:value-type="float">
            <text:p>1</text:p>
          </table:table-cell>
          <table:table-cell table:style-name="ce27" table:formula="of:=IF([.E50]&gt;0;[.E5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50]&gt;0;[.F5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50]&gt;0;[.G5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50]&gt;0;[.H5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50]&gt;0;[.I5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50]&gt;0;[.J5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50]&gt;0;[.K50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L50]&gt;0;[.L50];&quot;&quot;)">
            <text:p/>
          </table:table-cell>
          <table:table-cell table:style-name="ce33" office:value-type="float" office:value="1" calcext:value-type="float">
            <text:p>1</text:p>
          </table:table-cell>
          <table:table-cell table:style-name="ce42" table:formula="of:=IF([.M50]&gt;0;[.M50];&quot;&quot;)">
            <text:p/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51])" office:value-type="string" office:string-value="　 埔 心 鄉" calcext:value-type="string">
            <text:p>　 埔 心 鄉</text:p>
          </table:table-cell>
          <table:table-cell table:style-name="ce27" table:formula="of:=IF([.C51]&gt;0;[.C51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51]&gt;0;[.D51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51]&gt;0;[.E5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51]&gt;0;[.F5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51]&gt;0;[.G5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51]&gt;0;[.H5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51]&gt;0;[.I5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51]&gt;0;[.J5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51]&gt;0;[.K51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L51]&gt;0;[.L51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M51]&gt;0;[.M51];&quot;&quot;)">
            <text:p/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52])" office:value-type="string" office:string-value="　 永 靖 鄉" calcext:value-type="string">
            <text:p>　 永 靖 鄉</text:p>
          </table:table-cell>
          <table:table-cell table:style-name="ce27" table:formula="of:=IF([.C52]&gt;0;[.C52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52]&gt;0;[.D52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52]&gt;0;[.E5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52]&gt;0;[.F5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52]&gt;0;[.G5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52]&gt;0;[.H5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52]&gt;0;[.I5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52]&gt;0;[.J5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52]&gt;0;[.K52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L52]&gt;0;[.L52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M52]&gt;0;[.M52];&quot;&quot;)">
            <text:p/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2"/>
          <table:table-cell table:style-name="ce22" table:formula="of:=TRIM([.B53])" office:value-type="string" office:string-value="　 社 頭 鄉" calcext:value-type="string">
            <text:p>　 社 頭 鄉</text:p>
          </table:table-cell>
          <table:table-cell table:style-name="ce27" table:formula="of:=IF([.C53]&gt;0;[.C53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53]&gt;0;[.D53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53]&gt;0;[.E53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53]&gt;0;[.F53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53]&gt;0;[.G53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53]&gt;0;[.H53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53]&gt;0;[.I53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53]&gt;0;[.J53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53]&gt;0;[.K53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L53]&gt;0;[.L53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M53]&gt;0;[.M53];&quot;&quot;)">
            <text:p/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table-cell table:style-name="ce13" office:value-type="string" calcext:value-type="string" table:number-columns-spanned="2" table:number-rows-spanned="1">
            <text:p>備註</text:p>
          </table:table-cell>
          <table:covered-table-cell table:style-name="ce13"/>
          <table:table-cell table:style-name="ce28" table:number-columns-spanned="22" table:number-rows-spanned="1"/>
          <table:covered-table-cell table:number-columns-repeated="21" table:style-name="ce36"/>
          <table:table-cell table:number-columns-repeated="1000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4" table:number-rows-spanned="1">
            <text:p/>
          </table:table-cell>
          <table:covered-table-cell table:number-columns-repeated="17" table:style-name="ce14"/>
          <table:covered-table-cell table:style-name="ce14">
            <draw:custom-shape draw:z-index="9" draw:name="報表類別" draw:style-name="gr10" draw:text-style-name="P7" svg:width="75.41mm" svg:height="7.59mm" svg:x="10.22mm" svg:y="7.05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4"/>
          <table:table-cell table:style-name="ce66" table:number-columns-repeated="1000"/>
        </table:table-row>
        <table:table-row table:style-name="ro3">
          <table:table-cell table:style-name="ce15" table:formula="of:=IF(LEN([.A2])&gt;0;&quot;資料來源：&quot;&amp;[.A2];&quot;&quot;)" table:number-columns-spanned="24" table:number-rows-spanned="1">
            <text:p/>
          </table:table-cell>
          <table:covered-table-cell table:number-columns-repeated="23" table:style-name="ce23"/>
          <table:table-cell table:number-columns-repeated="1000"/>
        </table:table-row>
        <table:table-row table:style-name="ro3">
          <table:table-cell table:style-name="ce16" table:formula="of:=IF(LEN([.A2])&gt;0;&quot;填表說明：&quot;&amp;[.C2];&quot;&quot;)" table:number-columns-spanned="24" table:number-rows-spanned="1">
            <text:p/>
          </table:table-cell>
          <table:covered-table-cell table:number-columns-repeated="23" table:style-name="ce17"/>
          <table:table-cell table:number-columns-repeated="1000"/>
        </table:table-row>
        <table:table-row table:style-name="ro3">
          <table:table-cell table:style-name="ce17" table:number-columns-repeated="2"/>
          <table:table-cell table:style-name="ce29" table:number-columns-repeated="22"/>
          <table:table-cell table:number-columns-repeated="1000"/>
        </table:table-row>
        <table:table-row table:style-name="ro7" table:visibility="collapse">
          <table:table-cell/>
          <table:table-cell table:style-name="ce1" office:value-type="string" calcext:value-type="string">
            <text:p><text:s text:c="4"/>總 <text:s text:c="4"/>計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7"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<text:s/>彰化縣租佃委員會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<text:s text:c="6"/>合　　計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7"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<text:s text:c="6"/>彰 化 市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鹿 港 鎮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和 美 鎮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8" table:style-name="ce43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線 西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伸 港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福 興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秀 水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花 壇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芬 園 鄉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7" table:style-name="ce43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員 林 市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溪 湖 鎮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田 中 鎮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大 村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埔 鹽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埔 心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永 靖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社 頭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6-01(101)'.$A$1" table:cell-range-address="$'1112-06-01(101)'.$A$1:.$X$32" table:range-usable-as="print-range"/>
          <table:named-range table:name="pp" table:base-cell-address="$'1112-06-01(101)'.$A$1" table:cell-range-address="$'1112-06-01(101)'.$A$3:.$X$33"/>
        </table:named-expressions>
      </table:table>
      <table:table table:name="1112-06-01(102)" table:style-name="ta2" table:print-ranges="'1112-06-01(102)'.A1:'1112-06-01(102)'.X32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5" table:default-cell-style-name="ce44"/>
        <table:table-column table:style-name="co6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7" office:value-type="string" calcext:value-type="string">
            <text:p>1112-06-01-2</text:p>
          </table:table-cell>
          <table:table-cell table:style-name="ce38" office:value-type="string" calcext:value-type="string">
            <text:p>中華民國108年</text:p>
          </table:table-cell>
          <table:table-cell table:style-name="ce38" table:number-columns-repeated="12"/>
          <table:table-cell table:style-name="ce52" table:number-columns-repeated="5"/>
          <table:table-cell table:style-name="ce38" table:number-columns-repeated="1001"/>
        </table:table-row>
        <table:table-row table:style-name="ro2" table:visibility="collapse">
          <table:table-cell table:style-name="ce1" office:value-type="string" calcext:value-type="string">
            <text:p>依據本府及鄉鎮市區租佃委員會調解調處案件登記簿資料彙編。</text:p>
          </table:table-cell>
          <table:table-cell table:style-name="ce1" office:value-type="string" calcext:value-type="string">
            <text:p>中華民國109年 1月31日 17:07:26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8" table:number-columns-repeated="14"/>
          <table:table-cell table:style-name="ce52" table:number-columns-repeated="5"/>
          <table:table-cell table:style-name="ce38" table:number-columns-repeated="1001"/>
        </table:table-row>
        <table:table-row table:style-name="ro3">
          <table:table-cell table:style-name="ce3" table:number-columns-spanned="4" table:number-rows-spanned="1">
            <draw:custom-shape draw:z-index="0" draw:name="報表類別" draw:style-name="gr1" draw:text-style-name="P2" svg:width="24.52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39" table:number-columns-repeated="15"/>
          <table:table-cell table:style-name="ce39">
            <draw:custom-shape draw:z-index="3" draw:name="編製機關" draw:style-name="gr2" draw:text-style-name="P2" svg:width="20.1mm" svg:height="6.7mm" svg:x="0.0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2" svg:width="53.75mm" svg:height="6.7mm" svg:x="4.58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2"/>
          <table:table-cell table:style-name="ce58"/>
          <table:table-cell table:style-name="ce18" table:number-columns-repeated="1000"/>
        </table:table-row>
        <table:table-row table:style-name="ro3">
          <table:table-cell table:style-name="ce3" table:number-columns-spanned="4" table:number-rows-spanned="1">
            <draw:custom-shape draw:z-index="1" draw:name="報表週期" draw:style-name="gr4" draw:text-style-name="P2" svg:width="24.52mm" svg:height="6.89mm" svg:x="0mm" svg:y="0.35m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2" draw:name="報表類別" draw:style-name="gr5" draw:text-style-name="P4" svg:width="261.64mm" svg:height="6.89mm" svg:x="14.2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style-name="ce40"/>
          <table:table-cell table:style-name="ce39" table:number-columns-repeated="14"/>
          <table:table-cell table:style-name="ce39">
            <draw:custom-shape draw:z-index="4" draw:name="表號" draw:style-name="gr6" draw:text-style-name="P2" svg:width="20.1mm" svg:height="6.89mm" svg:x="0.0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2" svg:width="53.75mm" svg:height="6.89mm" svg:x="4.58mm" svg:y="0.35mm">
              <text:p text:style-name="P1"><text:span text:style-name="T1">1112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2"/>
          <table:table-cell table:style-name="ce59"/>
          <table:table-cell table:style-name="ce18" table:number-columns-repeated="1000"/>
        </table:table-row>
        <table:table-row table:style-name="ro4">
          <table:table-cell table:style-name="ce4" office:value-type="string" calcext:value-type="string" table:number-columns-spanned="24" table:number-rows-spanned="1">
            <text:p>彰化縣各級租佃委員會調解調處案件(續)</text:p>
          </table:table-cell>
          <table:covered-table-cell table:style-name="ce19">
            <draw:line draw:z-index="7" draw:name="Line 37" draw:style-name="gr8" draw:text-style-name="P5" svg:x1="13.75mm" svg:y1="0.89mm" svg:x2="275.75mm" svg:y2="0.89mm">
              <text:p/>
            </draw:line>
          </table:covered-table-cell>
          <table:covered-table-cell table:number-columns-repeated="22" table:style-name="ce24"/>
          <table:table-cell table:number-columns-repeated="1000"/>
        </table:table-row>
        <table:table-row table:style-name="ro5">
          <table:table-cell table:style-name="ce5" table:formula="of:=[.F1]" office:value-type="string" office:string-value="中華民國108年" calcext:value-type="string" table:number-columns-spanned="24" table:number-rows-spanned="1">
            <text:p>中華民國108年</text:p>
          </table:table-cell>
          <table:covered-table-cell table:number-columns-repeated="18" table:style-name="ce5"/>
          <table:covered-table-cell table:style-name="ce5">
            <draw:custom-shape draw:z-index="8" draw:name="報表類別" draw:style-name="gr9" draw:text-style-name="P7" svg:width="72.78mm" svg:height="7.24mm" svg:x="0.01mm" svg:y="0mm">
              <text:p text:style-name="P6"><text:span text:style-name="T1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2" table:number-rows-spanned="2">
            <text:p>租佃委員會別</text:p>
          </table:table-cell>
          <table:covered-table-cell table:style-name="ce20"/>
          <table:table-cell table:style-name="ce25" office:value-type="string" calcext:value-type="string" table:number-columns-spanned="2" table:number-rows-spanned="1">
            <text:p>總計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短欠租佃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災欺減免佃租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繳租折算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正產副產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租期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耕地面積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地目等則變更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田寮或基地租佃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減租條例第16條糾紛</text:p>
          </table:table-cell>
          <table:covered-table-cell table:style-name="ce32"/>
          <table:table-cell table:style-name="ce56" office:value-type="string" calcext:value-type="string" table:number-columns-spanned="2" table:number-rows-spanned="1">
            <text:p>其他</text:p>
          </table:table-cell>
          <table:covered-table-cell table:style-name="ce60"/>
          <table:table-cell table:style-name="ce64" table:number-columns-repeated="1000"/>
        </table:table-row>
        <table:table-row table:style-name="ro6">
          <table:covered-table-cell table:style-name="ce7"/>
          <table:covered-table-cell table:style-name="ce21"/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61" office:value-type="string" calcext:value-type="string">
            <text:p>不成立</text:p>
          </table:table-cell>
          <table:table-cell table:style-name="ce64" table:number-columns-repeated="1000"/>
        </table:table-row>
        <table:table-row table:style-name="ro5">
          <table:table-cell table:style-name="ce8" table:formula="of:=[.B34]" office:value-type="string" office:string-value="　    二 水 鄉" calcext:value-type="string" table:number-columns-spanned="2" table:number-rows-spanned="1">
            <text:p>　 <text:s text:c="3"/>二 水 鄉</text:p>
          </table:table-cell>
          <table:covered-table-cell table:style-name="ce8"/>
          <table:table-cell table:style-name="ce27" table:formula="of:=IF([.C34]&gt;0;[.C34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D34]&gt;0;[.D34];&quot;&quot;)">
            <text:p/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table:formula="of:=IF([.E34]&gt;0;[.E34];&quot;&quot;)">
            <text:p/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table:formula="of:=IF([.F34]&gt;0;[.F34];&quot;&quot;)">
            <text:p/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table:formula="of:=IF([.G34]&gt;0;[.G34];&quot;&quot;)">
            <text:p/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table:formula="of:=IF([.H34]&gt;0;[.H34];&quot;&quot;)">
            <text:p/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table:formula="of:=IF([.I34]&gt;0;[.I34];&quot;&quot;)">
            <text:p/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table:formula="of:=IF([.J34]&gt;0;[.J34];&quot;&quot;)">
            <text:p/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table:formula="of:=IF([.K34]&gt;0;[.K34];&quot;&quot;)">
            <text:p/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4" table:formula="of:=IF([.L34]&gt;0;[.L34];&quot;&quot;)">
            <text:p/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7" table:formula="of:=IF([.M34]&gt;0;[.M34];&quot;&quot;)">
            <text:p/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5" table:number-columns-repeated="1000"/>
        </table:table-row>
        <table:table-row table:style-name="ro5">
          <table:table-cell table:style-name="ce9" table:formula="of:=[.B35]" office:value-type="string" office:string-value="　    北 斗 鎮" calcext:value-type="string" table:number-columns-spanned="2" table:number-rows-spanned="1">
            <text:p>　 <text:s text:c="3"/>北 斗 鎮</text:p>
          </table:table-cell>
          <table:covered-table-cell table:style-name="ce9"/>
          <table:table-cell table:style-name="ce27" table:formula="of:=IF([.C35]&gt;0;[.C35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35]&gt;0;[.D35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35]&gt;0;[.E3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5]&gt;0;[.F3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5]&gt;0;[.G3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5]&gt;0;[.H3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5]&gt;0;[.I3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35]&gt;0;[.J3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35]&gt;0;[.K35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L35]&gt;0;[.L35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M35]&gt;0;[.M35];&quot;&quot;)">
            <text:p/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 table:number-columns-spanned="1" table:number-rows-spanned="18">
            <text:p>鄉鎮區租佃委員會</text:p>
          </table:table-cell>
          <table:table-cell table:style-name="ce22" table:formula="of:=TRIM([.B36])" office:value-type="string" office:string-value="　 二 林 鎮" calcext:value-type="string">
            <text:p>　 二 林 鎮</text:p>
          </table:table-cell>
          <table:table-cell table:style-name="ce27" table:formula="of:=IF([.C36]&gt;0;[.C36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36]&gt;0;[.D36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36]&gt;0;[.E3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6]&gt;0;[.F3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6]&gt;0;[.G3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6]&gt;0;[.H3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6]&gt;0;[.I3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36]&gt;0;[.J3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36]&gt;0;[.K36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L36]&gt;0;[.L36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M36]&gt;0;[.M36];&quot;&quot;)">
            <text:p/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37])" office:value-type="string" office:string-value="　 田 尾 鄉" calcext:value-type="string">
            <text:p>　 田 尾 鄉</text:p>
          </table:table-cell>
          <table:table-cell table:style-name="ce27" table:formula="of:=IF([.C37]&gt;0;[.C37];&quot;&quot;)">
            <text:p/>
          </table:table-cell>
          <table:table-cell table:style-name="ce34" office:value-type="float" office:value="2" calcext:value-type="float">
            <text:p>2</text:p>
          </table:table-cell>
          <table:table-cell table:style-name="ce42" table:formula="of:=IF([.D37]&gt;0;[.D37];&quot;&quot;)">
            <text:p/>
          </table:table-cell>
          <table:table-cell table:style-name="ce34" office:value-type="float" office:value="1" calcext:value-type="float">
            <text:p>1</text:p>
          </table:table-cell>
          <table:table-cell table:style-name="ce27" table:formula="of:=IF([.E37]&gt;0;[.E3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7]&gt;0;[.F3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7]&gt;0;[.G3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7]&gt;0;[.H3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7]&gt;0;[.I3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37]&gt;0;[.J3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37]&gt;0;[.K37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L37]&gt;0;[.L37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M37]&gt;0;[.M37];&quot;&quot;)">
            <text:p/>
          </table:table-cell>
          <table:table-cell table:style-name="ce62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38])" office:value-type="string" office:string-value="　 埤 頭 鄉" calcext:value-type="string">
            <text:p>　 埤 頭 鄉</text:p>
          </table:table-cell>
          <table:table-cell table:style-name="ce27" table:formula="of:=IF([.C38]&gt;0;[.C38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38]&gt;0;[.D38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38]&gt;0;[.E3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8]&gt;0;[.F3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8]&gt;0;[.G3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8]&gt;0;[.H3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8]&gt;0;[.I3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38]&gt;0;[.J3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38]&gt;0;[.K38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L38]&gt;0;[.L38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M38]&gt;0;[.M38];&quot;&quot;)">
            <text:p/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39])" office:value-type="string" office:string-value="　 芳 苑 鄉" calcext:value-type="string">
            <text:p>　 芳 苑 鄉</text:p>
          </table:table-cell>
          <table:table-cell table:style-name="ce27" table:formula="of:=IF([.C39]&gt;0;[.C39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39]&gt;0;[.D39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39]&gt;0;[.E3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9]&gt;0;[.F3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9]&gt;0;[.G3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9]&gt;0;[.H3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9]&gt;0;[.I3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39]&gt;0;[.J3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39]&gt;0;[.K39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L39]&gt;0;[.L39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M39]&gt;0;[.M39];&quot;&quot;)">
            <text:p/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0])" office:value-type="string" office:string-value="　 大 城 鄉" calcext:value-type="string">
            <text:p>　 大 城 鄉</text:p>
          </table:table-cell>
          <table:table-cell table:style-name="ce27" table:formula="of:=IF([.C40]&gt;0;[.C40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40]&gt;0;[.D40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0]&gt;0;[.E4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0]&gt;0;[.F4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0]&gt;0;[.G4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0]&gt;0;[.H4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0]&gt;0;[.I4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40]&gt;0;[.J4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40]&gt;0;[.K40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L40]&gt;0;[.L40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M40]&gt;0;[.M40];&quot;&quot;)">
            <text:p/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1])" office:value-type="string" office:string-value="　 竹 塘 鄉" calcext:value-type="string">
            <text:p>　 竹 塘 鄉</text:p>
          </table:table-cell>
          <table:table-cell table:style-name="ce27" table:formula="of:=IF([.C41]&gt;0;[.C41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41]&gt;0;[.D41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1]&gt;0;[.E4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1]&gt;0;[.F4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1]&gt;0;[.G4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1]&gt;0;[.H4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1]&gt;0;[.I4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41]&gt;0;[.J4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41]&gt;0;[.K41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L41]&gt;0;[.L41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M41]&gt;0;[.M41];&quot;&quot;)">
            <text:p/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2])" office:value-type="string" office:string-value="　 溪 州 鄉" calcext:value-type="string">
            <text:p>　 溪 州 鄉</text:p>
          </table:table-cell>
          <table:table-cell table:style-name="ce27" table:formula="of:=IF([.C42]&gt;0;[.C42];&quot;&quot;)">
            <text:p/>
          </table:table-cell>
          <table:table-cell table:style-name="ce34" office:value-type="float" office:value="1" calcext:value-type="float">
            <text:p>1</text:p>
          </table:table-cell>
          <table:table-cell table:style-name="ce42" table:formula="of:=IF([.D42]&gt;0;[.D42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2]&gt;0;[.E4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2]&gt;0;[.F4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2]&gt;0;[.G4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2]&gt;0;[.H4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2]&gt;0;[.I4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42]&gt;0;[.J4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42]&gt;0;[.K42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L42]&gt;0;[.L42];&quot;&quot;)">
            <text:p/>
          </table:table-cell>
          <table:table-cell table:style-name="ce33" office:value-type="float" office:value="1" calcext:value-type="float">
            <text:p>1</text:p>
          </table:table-cell>
          <table:table-cell table:style-name="ce42" table:formula="of:=IF([.M42]&gt;0;[.M42];&quot;&quot;)">
            <text:p/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3])">
            <text:p/>
          </table:table-cell>
          <table:table-cell table:style-name="ce27" table:formula="of:=IF([.C43]&gt;0;[.C43];&quot;&quot;)">
            <text:p/>
          </table:table-cell>
          <table:table-cell table:style-name="ce67"/>
          <table:table-cell table:style-name="ce42" table:formula="of:=IF([.D43]&gt;0;[.D43];&quot;&quot;)">
            <text:p/>
          </table:table-cell>
          <table:table-cell table:style-name="ce67"/>
          <table:table-cell table:style-name="ce27" table:formula="of:=IF([.E43]&gt;0;[.E43];&quot;&quot;)">
            <text:p/>
          </table:table-cell>
          <table:table-cell table:style-name="ce27"/>
          <table:table-cell table:style-name="ce27" table:formula="of:=IF([.F43]&gt;0;[.F43];&quot;&quot;)">
            <text:p/>
          </table:table-cell>
          <table:table-cell table:style-name="ce27"/>
          <table:table-cell table:style-name="ce27" table:formula="of:=IF([.G43]&gt;0;[.G43];&quot;&quot;)">
            <text:p/>
          </table:table-cell>
          <table:table-cell table:style-name="ce27"/>
          <table:table-cell table:style-name="ce27" table:formula="of:=IF([.H43]&gt;0;[.H43];&quot;&quot;)">
            <text:p/>
          </table:table-cell>
          <table:table-cell table:style-name="ce27"/>
          <table:table-cell table:style-name="ce27" table:formula="of:=IF([.I43]&gt;0;[.I43];&quot;&quot;)">
            <text:p/>
          </table:table-cell>
          <table:table-cell table:style-name="ce27"/>
          <table:table-cell table:style-name="ce27" table:formula="of:=IF([.J43]&gt;0;[.J43];&quot;&quot;)">
            <text:p/>
          </table:table-cell>
          <table:table-cell table:style-name="ce27"/>
          <table:table-cell table:style-name="ce27" table:formula="of:=IF([.K43]&gt;0;[.K43];&quot;&quot;)">
            <text:p/>
          </table:table-cell>
          <table:table-cell table:style-name="ce42"/>
          <table:table-cell table:style-name="ce42" table:formula="of:=IF([.L43]&gt;0;[.L43];&quot;&quot;)">
            <text:p/>
          </table:table-cell>
          <table:table-cell table:style-name="ce42"/>
          <table:table-cell table:style-name="ce42" table:formula="of:=IF([.M43]&gt;0;[.M43];&quot;&quot;)">
            <text:p/>
          </table:table-cell>
          <table:table-cell table:style-name="ce68"/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4])">
            <text:p/>
          </table:table-cell>
          <table:table-cell table:style-name="ce27" table:formula="of:=IF([.C44]&gt;0;[.C44];&quot;&quot;)">
            <text:p/>
          </table:table-cell>
          <table:table-cell table:style-name="ce67"/>
          <table:table-cell table:style-name="ce42" table:formula="of:=IF([.D44]&gt;0;[.D44];&quot;&quot;)">
            <text:p/>
          </table:table-cell>
          <table:table-cell table:style-name="ce67"/>
          <table:table-cell table:style-name="ce27" table:formula="of:=IF([.E44]&gt;0;[.E44];&quot;&quot;)">
            <text:p/>
          </table:table-cell>
          <table:table-cell table:style-name="ce27"/>
          <table:table-cell table:style-name="ce27" table:formula="of:=IF([.F44]&gt;0;[.F44];&quot;&quot;)">
            <text:p/>
          </table:table-cell>
          <table:table-cell table:style-name="ce27"/>
          <table:table-cell table:style-name="ce27" table:formula="of:=IF([.G44]&gt;0;[.G44];&quot;&quot;)">
            <text:p/>
          </table:table-cell>
          <table:table-cell table:style-name="ce27"/>
          <table:table-cell table:style-name="ce27" table:formula="of:=IF([.H44]&gt;0;[.H44];&quot;&quot;)">
            <text:p/>
          </table:table-cell>
          <table:table-cell table:style-name="ce27"/>
          <table:table-cell table:style-name="ce27" table:formula="of:=IF([.I44]&gt;0;[.I44];&quot;&quot;)">
            <text:p/>
          </table:table-cell>
          <table:table-cell table:style-name="ce27"/>
          <table:table-cell table:style-name="ce27" table:formula="of:=IF([.J44]&gt;0;[.J44];&quot;&quot;)">
            <text:p/>
          </table:table-cell>
          <table:table-cell table:style-name="ce27"/>
          <table:table-cell table:style-name="ce27" table:formula="of:=IF([.K44]&gt;0;[.K44];&quot;&quot;)">
            <text:p/>
          </table:table-cell>
          <table:table-cell table:style-name="ce42"/>
          <table:table-cell table:style-name="ce42" table:formula="of:=IF([.L44]&gt;0;[.L44];&quot;&quot;)">
            <text:p/>
          </table:table-cell>
          <table:table-cell table:style-name="ce42"/>
          <table:table-cell table:style-name="ce42" table:formula="of:=IF([.M44]&gt;0;[.M44];&quot;&quot;)">
            <text:p/>
          </table:table-cell>
          <table:table-cell table:style-name="ce68"/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5])">
            <text:p/>
          </table:table-cell>
          <table:table-cell table:style-name="ce27" table:formula="of:=IF([.C45]&gt;0;[.C45];&quot;&quot;)">
            <text:p/>
          </table:table-cell>
          <table:table-cell table:style-name="ce67"/>
          <table:table-cell table:style-name="ce42" table:formula="of:=IF([.D45]&gt;0;[.D45];&quot;&quot;)">
            <text:p/>
          </table:table-cell>
          <table:table-cell table:style-name="ce67"/>
          <table:table-cell table:style-name="ce27" table:formula="of:=IF([.E45]&gt;0;[.E45];&quot;&quot;)">
            <text:p/>
          </table:table-cell>
          <table:table-cell table:style-name="ce27"/>
          <table:table-cell table:style-name="ce27" table:formula="of:=IF([.F45]&gt;0;[.F45];&quot;&quot;)">
            <text:p/>
          </table:table-cell>
          <table:table-cell table:style-name="ce27"/>
          <table:table-cell table:style-name="ce27" table:formula="of:=IF([.G45]&gt;0;[.G45];&quot;&quot;)">
            <text:p/>
          </table:table-cell>
          <table:table-cell table:style-name="ce27"/>
          <table:table-cell table:style-name="ce27" table:formula="of:=IF([.H45]&gt;0;[.H45];&quot;&quot;)">
            <text:p/>
          </table:table-cell>
          <table:table-cell table:style-name="ce27"/>
          <table:table-cell table:style-name="ce27" table:formula="of:=IF([.I45]&gt;0;[.I45];&quot;&quot;)">
            <text:p/>
          </table:table-cell>
          <table:table-cell table:style-name="ce27"/>
          <table:table-cell table:style-name="ce27" table:formula="of:=IF([.J45]&gt;0;[.J45];&quot;&quot;)">
            <text:p/>
          </table:table-cell>
          <table:table-cell table:style-name="ce27"/>
          <table:table-cell table:style-name="ce27" table:formula="of:=IF([.K45]&gt;0;[.K45];&quot;&quot;)">
            <text:p/>
          </table:table-cell>
          <table:table-cell table:style-name="ce42"/>
          <table:table-cell table:style-name="ce42" table:formula="of:=IF([.L45]&gt;0;[.L45];&quot;&quot;)">
            <text:p/>
          </table:table-cell>
          <table:table-cell table:style-name="ce42"/>
          <table:table-cell table:style-name="ce42" table:formula="of:=IF([.M45]&gt;0;[.M45];&quot;&quot;)">
            <text:p/>
          </table:table-cell>
          <table:table-cell table:style-name="ce68"/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6])">
            <text:p/>
          </table:table-cell>
          <table:table-cell table:style-name="ce27" table:formula="of:=IF([.C46]&gt;0;[.C46];&quot;&quot;)">
            <text:p/>
          </table:table-cell>
          <table:table-cell table:style-name="ce67"/>
          <table:table-cell table:style-name="ce42" table:formula="of:=IF([.D46]&gt;0;[.D46];&quot;&quot;)">
            <text:p/>
          </table:table-cell>
          <table:table-cell table:style-name="ce67"/>
          <table:table-cell table:style-name="ce27" table:formula="of:=IF([.E46]&gt;0;[.E46];&quot;&quot;)">
            <text:p/>
          </table:table-cell>
          <table:table-cell table:style-name="ce27"/>
          <table:table-cell table:style-name="ce27" table:formula="of:=IF([.F46]&gt;0;[.F46];&quot;&quot;)">
            <text:p/>
          </table:table-cell>
          <table:table-cell table:style-name="ce27"/>
          <table:table-cell table:style-name="ce27" table:formula="of:=IF([.G46]&gt;0;[.G46];&quot;&quot;)">
            <text:p/>
          </table:table-cell>
          <table:table-cell table:style-name="ce27"/>
          <table:table-cell table:style-name="ce27" table:formula="of:=IF([.H46]&gt;0;[.H46];&quot;&quot;)">
            <text:p/>
          </table:table-cell>
          <table:table-cell table:style-name="ce27"/>
          <table:table-cell table:style-name="ce27" table:formula="of:=IF([.I46]&gt;0;[.I46];&quot;&quot;)">
            <text:p/>
          </table:table-cell>
          <table:table-cell table:style-name="ce27"/>
          <table:table-cell table:style-name="ce27" table:formula="of:=IF([.J46]&gt;0;[.J46];&quot;&quot;)">
            <text:p/>
          </table:table-cell>
          <table:table-cell table:style-name="ce27"/>
          <table:table-cell table:style-name="ce27" table:formula="of:=IF([.K46]&gt;0;[.K46];&quot;&quot;)">
            <text:p/>
          </table:table-cell>
          <table:table-cell table:style-name="ce42"/>
          <table:table-cell table:style-name="ce42" table:formula="of:=IF([.L46]&gt;0;[.L46];&quot;&quot;)">
            <text:p/>
          </table:table-cell>
          <table:table-cell table:style-name="ce42"/>
          <table:table-cell table:style-name="ce42" table:formula="of:=IF([.M46]&gt;0;[.M46];&quot;&quot;)">
            <text:p/>
          </table:table-cell>
          <table:table-cell table:style-name="ce68"/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7])">
            <text:p/>
          </table:table-cell>
          <table:table-cell table:style-name="ce27" table:formula="of:=IF([.C47]&gt;0;[.C47];&quot;&quot;)">
            <text:p/>
          </table:table-cell>
          <table:table-cell table:style-name="ce67"/>
          <table:table-cell table:style-name="ce42" table:formula="of:=IF([.D47]&gt;0;[.D47];&quot;&quot;)">
            <text:p/>
          </table:table-cell>
          <table:table-cell table:style-name="ce67"/>
          <table:table-cell table:style-name="ce27" table:formula="of:=IF([.E47]&gt;0;[.E47];&quot;&quot;)">
            <text:p/>
          </table:table-cell>
          <table:table-cell table:style-name="ce27"/>
          <table:table-cell table:style-name="ce27" table:formula="of:=IF([.F47]&gt;0;[.F47];&quot;&quot;)">
            <text:p/>
          </table:table-cell>
          <table:table-cell table:style-name="ce27"/>
          <table:table-cell table:style-name="ce27" table:formula="of:=IF([.G47]&gt;0;[.G47];&quot;&quot;)">
            <text:p/>
          </table:table-cell>
          <table:table-cell table:style-name="ce27"/>
          <table:table-cell table:style-name="ce27" table:formula="of:=IF([.H47]&gt;0;[.H47];&quot;&quot;)">
            <text:p/>
          </table:table-cell>
          <table:table-cell table:style-name="ce27"/>
          <table:table-cell table:style-name="ce27" table:formula="of:=IF([.I47]&gt;0;[.I47];&quot;&quot;)">
            <text:p/>
          </table:table-cell>
          <table:table-cell table:style-name="ce27"/>
          <table:table-cell table:style-name="ce27" table:formula="of:=IF([.J47]&gt;0;[.J47];&quot;&quot;)">
            <text:p/>
          </table:table-cell>
          <table:table-cell table:style-name="ce27"/>
          <table:table-cell table:style-name="ce27" table:formula="of:=IF([.K47]&gt;0;[.K47];&quot;&quot;)">
            <text:p/>
          </table:table-cell>
          <table:table-cell table:style-name="ce42"/>
          <table:table-cell table:style-name="ce42" table:formula="of:=IF([.L47]&gt;0;[.L47];&quot;&quot;)">
            <text:p/>
          </table:table-cell>
          <table:table-cell table:style-name="ce42"/>
          <table:table-cell table:style-name="ce42" table:formula="of:=IF([.M47]&gt;0;[.M47];&quot;&quot;)">
            <text:p/>
          </table:table-cell>
          <table:table-cell table:style-name="ce68"/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8])">
            <text:p/>
          </table:table-cell>
          <table:table-cell table:style-name="ce27" table:formula="of:=IF([.C48]&gt;0;[.C48];&quot;&quot;)">
            <text:p/>
          </table:table-cell>
          <table:table-cell table:style-name="ce67"/>
          <table:table-cell table:style-name="ce42" table:formula="of:=IF([.D48]&gt;0;[.D48];&quot;&quot;)">
            <text:p/>
          </table:table-cell>
          <table:table-cell table:style-name="ce67"/>
          <table:table-cell table:style-name="ce27" table:formula="of:=IF([.E48]&gt;0;[.E48];&quot;&quot;)">
            <text:p/>
          </table:table-cell>
          <table:table-cell table:style-name="ce27"/>
          <table:table-cell table:style-name="ce27" table:formula="of:=IF([.F48]&gt;0;[.F48];&quot;&quot;)">
            <text:p/>
          </table:table-cell>
          <table:table-cell table:style-name="ce27"/>
          <table:table-cell table:style-name="ce27" table:formula="of:=IF([.G48]&gt;0;[.G48];&quot;&quot;)">
            <text:p/>
          </table:table-cell>
          <table:table-cell table:style-name="ce27"/>
          <table:table-cell table:style-name="ce27" table:formula="of:=IF([.H48]&gt;0;[.H48];&quot;&quot;)">
            <text:p/>
          </table:table-cell>
          <table:table-cell table:style-name="ce27"/>
          <table:table-cell table:style-name="ce27" table:formula="of:=IF([.I48]&gt;0;[.I48];&quot;&quot;)">
            <text:p/>
          </table:table-cell>
          <table:table-cell table:style-name="ce27"/>
          <table:table-cell table:style-name="ce27" table:formula="of:=IF([.J48]&gt;0;[.J48];&quot;&quot;)">
            <text:p/>
          </table:table-cell>
          <table:table-cell table:style-name="ce27"/>
          <table:table-cell table:style-name="ce27" table:formula="of:=IF([.K48]&gt;0;[.K48];&quot;&quot;)">
            <text:p/>
          </table:table-cell>
          <table:table-cell table:style-name="ce42"/>
          <table:table-cell table:style-name="ce42" table:formula="of:=IF([.L48]&gt;0;[.L48];&quot;&quot;)">
            <text:p/>
          </table:table-cell>
          <table:table-cell table:style-name="ce42"/>
          <table:table-cell table:style-name="ce42" table:formula="of:=IF([.M48]&gt;0;[.M48];&quot;&quot;)">
            <text:p/>
          </table:table-cell>
          <table:table-cell table:style-name="ce68"/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9])">
            <text:p/>
          </table:table-cell>
          <table:table-cell table:style-name="ce27" table:formula="of:=IF([.C49]&gt;0;[.C49];&quot;&quot;)">
            <text:p/>
          </table:table-cell>
          <table:table-cell table:style-name="ce67"/>
          <table:table-cell table:style-name="ce42" table:formula="of:=IF([.D49]&gt;0;[.D49];&quot;&quot;)">
            <text:p/>
          </table:table-cell>
          <table:table-cell table:style-name="ce67"/>
          <table:table-cell table:style-name="ce27" table:formula="of:=IF([.E49]&gt;0;[.E49];&quot;&quot;)">
            <text:p/>
          </table:table-cell>
          <table:table-cell table:style-name="ce27"/>
          <table:table-cell table:style-name="ce27" table:formula="of:=IF([.F49]&gt;0;[.F49];&quot;&quot;)">
            <text:p/>
          </table:table-cell>
          <table:table-cell table:style-name="ce27"/>
          <table:table-cell table:style-name="ce27" table:formula="of:=IF([.G49]&gt;0;[.G49];&quot;&quot;)">
            <text:p/>
          </table:table-cell>
          <table:table-cell table:style-name="ce27"/>
          <table:table-cell table:style-name="ce27" table:formula="of:=IF([.H49]&gt;0;[.H49];&quot;&quot;)">
            <text:p/>
          </table:table-cell>
          <table:table-cell table:style-name="ce27"/>
          <table:table-cell table:style-name="ce27" table:formula="of:=IF([.I49]&gt;0;[.I49];&quot;&quot;)">
            <text:p/>
          </table:table-cell>
          <table:table-cell table:style-name="ce27"/>
          <table:table-cell table:style-name="ce27" table:formula="of:=IF([.J49]&gt;0;[.J49];&quot;&quot;)">
            <text:p/>
          </table:table-cell>
          <table:table-cell table:style-name="ce27"/>
          <table:table-cell table:style-name="ce27" table:formula="of:=IF([.K49]&gt;0;[.K49];&quot;&quot;)">
            <text:p/>
          </table:table-cell>
          <table:table-cell table:style-name="ce42"/>
          <table:table-cell table:style-name="ce42" table:formula="of:=IF([.L49]&gt;0;[.L49];&quot;&quot;)">
            <text:p/>
          </table:table-cell>
          <table:table-cell table:style-name="ce42"/>
          <table:table-cell table:style-name="ce42" table:formula="of:=IF([.M49]&gt;0;[.M49];&quot;&quot;)">
            <text:p/>
          </table:table-cell>
          <table:table-cell table:style-name="ce68"/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50])">
            <text:p/>
          </table:table-cell>
          <table:table-cell table:style-name="ce27" table:formula="of:=IF([.C50]&gt;0;[.C50];&quot;&quot;)">
            <text:p/>
          </table:table-cell>
          <table:table-cell table:style-name="ce67"/>
          <table:table-cell table:style-name="ce42" table:formula="of:=IF([.D50]&gt;0;[.D50];&quot;&quot;)">
            <text:p/>
          </table:table-cell>
          <table:table-cell table:style-name="ce67"/>
          <table:table-cell table:style-name="ce27" table:formula="of:=IF([.E50]&gt;0;[.E50];&quot;&quot;)">
            <text:p/>
          </table:table-cell>
          <table:table-cell table:style-name="ce27"/>
          <table:table-cell table:style-name="ce27" table:formula="of:=IF([.F50]&gt;0;[.F50];&quot;&quot;)">
            <text:p/>
          </table:table-cell>
          <table:table-cell table:style-name="ce27"/>
          <table:table-cell table:style-name="ce27" table:formula="of:=IF([.G50]&gt;0;[.G50];&quot;&quot;)">
            <text:p/>
          </table:table-cell>
          <table:table-cell table:style-name="ce27"/>
          <table:table-cell table:style-name="ce27" table:formula="of:=IF([.H50]&gt;0;[.H50];&quot;&quot;)">
            <text:p/>
          </table:table-cell>
          <table:table-cell table:style-name="ce27"/>
          <table:table-cell table:style-name="ce27" table:formula="of:=IF([.I50]&gt;0;[.I50];&quot;&quot;)">
            <text:p/>
          </table:table-cell>
          <table:table-cell table:style-name="ce27"/>
          <table:table-cell table:style-name="ce27" table:formula="of:=IF([.J50]&gt;0;[.J50];&quot;&quot;)">
            <text:p/>
          </table:table-cell>
          <table:table-cell table:style-name="ce27"/>
          <table:table-cell table:style-name="ce27" table:formula="of:=IF([.K50]&gt;0;[.K50];&quot;&quot;)">
            <text:p/>
          </table:table-cell>
          <table:table-cell table:style-name="ce42"/>
          <table:table-cell table:style-name="ce42" table:formula="of:=IF([.L50]&gt;0;[.L50];&quot;&quot;)">
            <text:p/>
          </table:table-cell>
          <table:table-cell table:style-name="ce42"/>
          <table:table-cell table:style-name="ce42" table:formula="of:=IF([.M50]&gt;0;[.M50];&quot;&quot;)">
            <text:p/>
          </table:table-cell>
          <table:table-cell table:style-name="ce68"/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51])">
            <text:p/>
          </table:table-cell>
          <table:table-cell table:style-name="ce27" table:formula="of:=IF([.C51]&gt;0;[.C51];&quot;&quot;)">
            <text:p/>
          </table:table-cell>
          <table:table-cell table:style-name="ce67"/>
          <table:table-cell table:style-name="ce42" table:formula="of:=IF([.D51]&gt;0;[.D51];&quot;&quot;)">
            <text:p/>
          </table:table-cell>
          <table:table-cell table:style-name="ce67"/>
          <table:table-cell table:style-name="ce27" table:formula="of:=IF([.E51]&gt;0;[.E51];&quot;&quot;)">
            <text:p/>
          </table:table-cell>
          <table:table-cell table:style-name="ce27"/>
          <table:table-cell table:style-name="ce27" table:formula="of:=IF([.F51]&gt;0;[.F51];&quot;&quot;)">
            <text:p/>
          </table:table-cell>
          <table:table-cell table:style-name="ce27"/>
          <table:table-cell table:style-name="ce27" table:formula="of:=IF([.G51]&gt;0;[.G51];&quot;&quot;)">
            <text:p/>
          </table:table-cell>
          <table:table-cell table:style-name="ce27"/>
          <table:table-cell table:style-name="ce27" table:formula="of:=IF([.H51]&gt;0;[.H51];&quot;&quot;)">
            <text:p/>
          </table:table-cell>
          <table:table-cell table:style-name="ce27"/>
          <table:table-cell table:style-name="ce27" table:formula="of:=IF([.I51]&gt;0;[.I51];&quot;&quot;)">
            <text:p/>
          </table:table-cell>
          <table:table-cell table:style-name="ce27"/>
          <table:table-cell table:style-name="ce27" table:formula="of:=IF([.J51]&gt;0;[.J51];&quot;&quot;)">
            <text:p/>
          </table:table-cell>
          <table:table-cell table:style-name="ce27"/>
          <table:table-cell table:style-name="ce27" table:formula="of:=IF([.K51]&gt;0;[.K51];&quot;&quot;)">
            <text:p/>
          </table:table-cell>
          <table:table-cell table:style-name="ce42"/>
          <table:table-cell table:style-name="ce42" table:formula="of:=IF([.L51]&gt;0;[.L51];&quot;&quot;)">
            <text:p/>
          </table:table-cell>
          <table:table-cell table:style-name="ce42"/>
          <table:table-cell table:style-name="ce42" table:formula="of:=IF([.M51]&gt;0;[.M51];&quot;&quot;)">
            <text:p/>
          </table:table-cell>
          <table:table-cell table:style-name="ce68"/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52])">
            <text:p/>
          </table:table-cell>
          <table:table-cell table:style-name="ce27" table:formula="of:=IF([.C52]&gt;0;[.C52];&quot;&quot;)">
            <text:p/>
          </table:table-cell>
          <table:table-cell table:style-name="ce67"/>
          <table:table-cell table:style-name="ce42" table:formula="of:=IF([.D52]&gt;0;[.D52];&quot;&quot;)">
            <text:p/>
          </table:table-cell>
          <table:table-cell table:style-name="ce67"/>
          <table:table-cell table:style-name="ce27" table:formula="of:=IF([.E52]&gt;0;[.E52];&quot;&quot;)">
            <text:p/>
          </table:table-cell>
          <table:table-cell table:style-name="ce27"/>
          <table:table-cell table:style-name="ce27" table:formula="of:=IF([.F52]&gt;0;[.F52];&quot;&quot;)">
            <text:p/>
          </table:table-cell>
          <table:table-cell table:style-name="ce27"/>
          <table:table-cell table:style-name="ce27" table:formula="of:=IF([.G52]&gt;0;[.G52];&quot;&quot;)">
            <text:p/>
          </table:table-cell>
          <table:table-cell table:style-name="ce27"/>
          <table:table-cell table:style-name="ce27" table:formula="of:=IF([.H52]&gt;0;[.H52];&quot;&quot;)">
            <text:p/>
          </table:table-cell>
          <table:table-cell table:style-name="ce27"/>
          <table:table-cell table:style-name="ce27" table:formula="of:=IF([.I52]&gt;0;[.I52];&quot;&quot;)">
            <text:p/>
          </table:table-cell>
          <table:table-cell table:style-name="ce27"/>
          <table:table-cell table:style-name="ce27" table:formula="of:=IF([.J52]&gt;0;[.J52];&quot;&quot;)">
            <text:p/>
          </table:table-cell>
          <table:table-cell table:style-name="ce27"/>
          <table:table-cell table:style-name="ce27" table:formula="of:=IF([.K52]&gt;0;[.K52];&quot;&quot;)">
            <text:p/>
          </table:table-cell>
          <table:table-cell table:style-name="ce42"/>
          <table:table-cell table:style-name="ce42" table:formula="of:=IF([.L52]&gt;0;[.L52];&quot;&quot;)">
            <text:p/>
          </table:table-cell>
          <table:table-cell table:style-name="ce42"/>
          <table:table-cell table:style-name="ce42" table:formula="of:=IF([.M52]&gt;0;[.M52];&quot;&quot;)">
            <text:p/>
          </table:table-cell>
          <table:table-cell table:style-name="ce68"/>
          <table:table-cell table:number-columns-repeated="1000"/>
        </table:table-row>
        <table:table-row table:style-name="ro5">
          <table:covered-table-cell table:style-name="ce12"/>
          <table:table-cell table:style-name="ce22" table:formula="of:=TRIM([.B53])">
            <text:p/>
          </table:table-cell>
          <table:table-cell table:style-name="ce27" table:formula="of:=IF([.C53]&gt;0;[.C53];&quot;&quot;)">
            <text:p/>
          </table:table-cell>
          <table:table-cell table:style-name="ce67"/>
          <table:table-cell table:style-name="ce42" table:formula="of:=IF([.D53]&gt;0;[.D53];&quot;&quot;)">
            <text:p/>
          </table:table-cell>
          <table:table-cell table:style-name="ce67"/>
          <table:table-cell table:style-name="ce27" table:formula="of:=IF([.E53]&gt;0;[.E53];&quot;&quot;)">
            <text:p/>
          </table:table-cell>
          <table:table-cell table:style-name="ce27"/>
          <table:table-cell table:style-name="ce27" table:formula="of:=IF([.F53]&gt;0;[.F53];&quot;&quot;)">
            <text:p/>
          </table:table-cell>
          <table:table-cell table:style-name="ce27"/>
          <table:table-cell table:style-name="ce27" table:formula="of:=IF([.G53]&gt;0;[.G53];&quot;&quot;)">
            <text:p/>
          </table:table-cell>
          <table:table-cell table:style-name="ce27"/>
          <table:table-cell table:style-name="ce27" table:formula="of:=IF([.H53]&gt;0;[.H53];&quot;&quot;)">
            <text:p/>
          </table:table-cell>
          <table:table-cell table:style-name="ce27"/>
          <table:table-cell table:style-name="ce27" table:formula="of:=IF([.I53]&gt;0;[.I53];&quot;&quot;)">
            <text:p/>
          </table:table-cell>
          <table:table-cell table:style-name="ce27"/>
          <table:table-cell table:style-name="ce27" table:formula="of:=IF([.J53]&gt;0;[.J53];&quot;&quot;)">
            <text:p/>
          </table:table-cell>
          <table:table-cell table:style-name="ce27"/>
          <table:table-cell table:style-name="ce27" table:formula="of:=IF([.K53]&gt;0;[.K53];&quot;&quot;)">
            <text:p/>
          </table:table-cell>
          <table:table-cell table:style-name="ce42"/>
          <table:table-cell table:style-name="ce42" table:formula="of:=IF([.L53]&gt;0;[.L53];&quot;&quot;)">
            <text:p/>
          </table:table-cell>
          <table:table-cell table:style-name="ce42"/>
          <table:table-cell table:style-name="ce42" table:formula="of:=IF([.M53]&gt;0;[.M53];&quot;&quot;)">
            <text:p/>
          </table:table-cell>
          <table:table-cell table:style-name="ce68"/>
          <table:table-cell table:number-columns-repeated="1000"/>
        </table:table-row>
        <table:table-row table:style-name="ro5">
          <table:table-cell table:style-name="ce13" office:value-type="string" calcext:value-type="string" table:number-columns-spanned="2" table:number-rows-spanned="1">
            <text:p>備註</text:p>
          </table:table-cell>
          <table:covered-table-cell table:style-name="ce13"/>
          <table:table-cell table:style-name="ce28" table:number-columns-spanned="22" table:number-rows-spanned="1"/>
          <table:covered-table-cell table:number-columns-repeated="21" table:style-name="ce36"/>
          <table:table-cell table:number-columns-repeated="1000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24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7" table:style-name="ce14"/>
          <table:covered-table-cell table:style-name="ce14">
            <draw:custom-shape draw:z-index="9" draw:name="報表類別" draw:style-name="gr10" draw:text-style-name="P7" svg:width="75.41mm" svg:height="7.59mm" svg:x="10.22mm" svg:y="7.05mm">
              <text:p text:style-name="P6"><text:span text:style-name="T2">中華民國</text:span><text:span text:style-name="T4">109</text:span><text:span text:style-name="T2">年</text:span><text:span text:style-name="T4"> </text:span><text:span text:style-name="T4">1</text:span><text:span text:style-name="T2">月</text:span><text:span text:style-name="T4">31</text:span><text:span text:style-name="T2">日</text:span><text:span text:style-name="T4"> </text:span><text:span text:style-name="T4">17:07:2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4"/>
          <table:table-cell table:style-name="ce66" table:number-columns-repeated="1000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本府及鄉鎮市區租佃委員會調解調處案件登記簿資料彙編。" calcext:value-type="string" table:number-columns-spanned="24" table:number-rows-spanned="1">
            <text:p>資料來源：依據本府及鄉鎮市區租佃委員會調解調處案件登記簿資料彙編。</text:p>
          </table:table-cell>
          <table:covered-table-cell table:number-columns-repeated="23" table:style-name="ce23"/>
          <table:table-cell table:number-columns-repeated="1000"/>
        </table:table-row>
        <table:table-row table:style-name="ro3">
          <table:table-cell table:style-name="ce16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24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23" table:style-name="ce17"/>
          <table:table-cell table:number-columns-repeated="1000"/>
        </table:table-row>
        <table:table-row table:style-name="ro3">
          <table:table-cell table:style-name="ce17" table:number-columns-repeated="2"/>
          <table:table-cell table:style-name="ce29" table:number-columns-repeated="22"/>
          <table:table-cell table:number-columns-repeated="1000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二 水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北 斗 鎮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二 林 鎮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田 尾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埤 頭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芳 苑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大 城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竹 塘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溪 州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8" table:visibility="collapse" table:number-rows-repeated="13">
          <table:table-cell table:number-columns-repeated="1024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6-01(101)'.$A$1" table:cell-range-address="$'1112-06-01(102)'.$A$1:.$X$32" table:range-usable-as="print-range"/>
          <table:named-range table:name="pp" table:base-cell-address="$'1112-06-01(101)'.$A$1" table:cell-range-address="$'1112-06-01(102)'.$A$3:.$X$33"/>
        </table:named-expressions>
      </table:table>
      <table:named-expressions>
        <table:named-range table:name="pp" table:base-cell-address="$'1112-06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6-01_28_101_29_" style:display-name="PageStyle_1112-06-0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6-01_28_102_29_" style:display-name="PageStyle_1112-06-01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1-31T18:00:02</dc:date>
    <meta:print-date>2006-08-18T14:45:10</meta:print-date>
    <meta:document-statistic meta:table-count="2" meta:cell-count="1244" meta:object-count="20"/>
    <meta:generator>LibreOffice/6.2.7.1$Windows_X86_64 LibreOffice_project/23edc44b61b830b7d749943e020e96f5a7df63bf</meta:generator>
  </office:meta>
</office:document-meta>
</file>