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27.53mm"/>
    </style:style>
    <style:style style:name="co3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1" table:number-rows-spanned="1">
            <text:p>次年1月25日前編送</text:p>
          </table:table-cell>
          <table:covered-table-cell table:number-columns-repeated="10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32-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出生動態統計報表之2</text:p>
          </table:table-cell>
          <table:table-cell table:style-name="ce10" office:value-type="string" calcext:value-type="string" table:number-columns-spanned="11" table:number-rows-spanned="1">
            <text:p>彰化縣各鄉鎮市　嬰兒出生數按生母年齡分(按登記日期)</text:p>
          </table:table-cell>
          <table:covered-table-cell table:number-columns-repeated="10" table:style-name="ce11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 table:number-columns-spanned="11" table:number-rows-spanned="1">
            <text:p>中華民國108年</text:p>
          </table:table-cell>
          <table:covered-table-cell table:number-columns-repeated="10" table:style-name="ce11"/>
          <table:table-cell table:number-columns-repeated="1012"/>
        </table:table-row>
        <table:table-row table:style-name="ro1">
          <table:table-cell table:style-name="ce2" office:value-type="string" calcext:value-type="string">
            <text:p>RRRP03212</text:p>
          </table:table-cell>
          <table:table-cell table:number-columns-repeated="12"/>
          <table:table-cell table:style-name="ce20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5"/>
          <table:covered-table-cell table:style-name="ce16"/>
          <table:table-cell table:style-name="ce17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5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7" office:value-type="string" calcext:value-type="string">
            <text:p>未滿15歲</text:p>
          </table:table-cell>
          <table:table-cell table:style-name="ce17" office:value-type="string" calcext:value-type="string">
            <text:p>15～19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12408" calcext:value-type="float">
            <text:p>12,408</text:p>
          </table:table-cell>
          <table:table-cell table:style-name="ce13" office:value-type="float" office:value="6469" calcext:value-type="float">
            <text:p>6,469</text:p>
          </table:table-cell>
          <table:table-cell table:style-name="ce13" office:value-type="float" office:value="5939" calcext:value-type="float">
            <text:p>5,9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3425" calcext:value-type="float">
            <text:p>3,425</text:p>
          </table:table-cell>
          <table:table-cell table:style-name="ce13" office:value-type="float" office:value="4566" calcext:value-type="float">
            <text:p>4,566</text:p>
          </table:table-cell>
          <table:table-cell table:style-name="ce13" office:value-type="float" office:value="2584" calcext:value-type="float">
            <text:p>2,58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2161" calcext:value-type="float">
            <text:p>2,161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629" calcext:value-type="float">
            <text:p>62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10" calcext:value-type="float">
            <text:p>41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9" calcext:value-type="float">
            <text:p>43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9" calcext:value-type="float">
            <text:p>16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7" calcext:value-type="float">
            <text:p>27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9" calcext:value-type="float">
            <text:p>17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2" calcext:value-type="float">
            <text:p>20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9" calcext:value-type="float">
            <text:p>6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5" calcext:value-type="float">
            <text:p>21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4" calcext:value-type="float">
            <text:p>19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1" calcext:value-type="float">
            <text:p>22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8" calcext:value-type="float">
            <text:p>11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8" calcext:value-type="float">
            <text:p>19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4" calcext:value-type="float">
            <text:p>16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0" calcext:value-type="float">
            <text:p>15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9" calcext:value-type="float">
            <text:p>15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8" calcext:value-type="float">
            <text:p>18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0" calcext:value-type="float">
            <text:p>11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0" calcext:value-type="float">
            <text:p>15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1" calcext:value-type="float">
            <text:p>14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 table:style-name="ce11"/>
          <table:table-cell table:style-name="ce7" office:value-type="string" calcext:value-type="string" table:number-columns-spanned="4" table:number-rows-spanned="1">
            <text:p>審核</text:p>
          </table:table-cell>
          <table:covered-table-cell table:number-columns-repeated="3" table:style-name="ce11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11"/>
          <table:table-cell table:number-columns-repeated="101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11"/>
          <table:table-cell table:style-name="ce7" table:number-columns-spanned="4" table:number-rows-spanned="1"/>
          <table:covered-table-cell table:number-columns-repeated="3" table:style-name="ce11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1"/>
          <table:table-cell table:style-name="ce7" table:number-columns-spanned="3" table:number-rows-spanned="1"/>
          <table:covered-table-cell table:number-columns-repeated="2" table:style-name="ce11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資料來源：依據出生登記申請書編製。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4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4" table:number-rows-spanned="1">
            <text:p>製表日期：109年1月9日12時03分02秒</text:p>
          </table:table-cell>
          <table:covered-table-cell table:number-columns-repeated="13" table:style-name="ce11"/>
          <table:table-cell table:number-columns-repeated="101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capi</dc:creator>
    <meta:creation-date>2020-01-09T04:03:02</meta:creation-date>
    <dc:date>2020-01-20T08:23:49</dc:date>
    <meta:generator>LibreOffice/6.0.7.3$Windows_x86 LibreOffice_project/dc89aa7a9eabfd848af146d5086077aeed2ae4a5</meta:generator>
    <meta:document-statistic meta:table-count="1" meta:cell-count="4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