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1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7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2249" calcext:value-type="float">
            <text:p>12,249</text:p>
          </table:table-cell>
          <table:table-cell table:style-name="ce10" office:value-type="float" office:value="6384" calcext:value-type="float">
            <text:p>6,384</text:p>
          </table:table-cell>
          <table:table-cell table:style-name="ce10" office:value-type="float" office:value="5865" calcext:value-type="float">
            <text:p>5,8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4509" calcext:value-type="float">
            <text:p>4,509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10" calcext:value-type="float">
            <text:p>61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12" calcext:value-type="float">
            <text:p>41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0" calcext:value-type="float">
            <text:p>44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09年4月8日14時12分01秒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14" meta:object-count="0"/>
  </office:meta>
</office:document-meta>
</file>