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4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2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2" table:number-rows-spanned="1">
            <text:p>次年1月25日前編送</text:p>
          </table:table-cell>
          <table:covered-table-cell table:number-columns-repeated="11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2-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年終人口靜態統計報表之4</text:p>
          </table:table-cell>
          <table:table-cell table:style-name="ce8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中華民國108年底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RRRP03140</text:p>
          </table:table-cell>
          <table:table-cell table:number-columns-repeated="13"/>
          <table:table-cell table:style-name="ce2" office:value-type="string" calcext:value-type="string">
            <text:p>單位：戶；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14"/>
          <table:covered-table-cell table:style-name="ce15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14"/>
          <table:table-cell table:number-columns-repeated="1009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  <table:table-cell table:number-columns-repeated="1009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801" calcext:value-type="float">
            <text:p>1,801</text:p>
          </table:table-cell>
          <table:table-cell table:style-name="ce11" office:value-type="float" office:value="5941" calcext:value-type="float">
            <text:p>5,941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1" office:value-type="float" office:value="3332" calcext:value-type="float">
            <text:p>3,332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2947" calcext:value-type="float">
            <text:p>2,947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628" calcext:value-type="float">
            <text:p>1,628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2994" calcext:value-type="float">
            <text:p>2,994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9" office:value-type="float" office:value="1704" calcext:value-type="float">
            <text:p>1,70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5660" calcext:value-type="float">
            <text:p>5,660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3198" calcext:value-type="float">
            <text:p>3,198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2796" calcext:value-type="float">
            <text:p>2,796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1556" calcext:value-type="float">
            <text:p>1,556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9" office:value-type="float" office:value="1642" calcext:value-type="float">
            <text:p>1,64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81" calcext:value-type="float">
            <text:p>28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1" office:value-type="float" office:value="68" calcext:value-type="float">
            <text:p>6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281" calcext:value-type="float">
            <text:p>281</text:p>
          </table:table-cell>
          <table:table-cell table:style-name="ce19" office:value-type="float" office:value="408" calcext:value-type="float">
            <text:p>40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265" calcext:value-type="float">
            <text:p>265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3" calcext:value-type="float">
            <text:p>73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1" calcext:value-type="float">
            <text:p>71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6" calcext:value-type="float">
            <text:p>56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72" calcext:value-type="float">
            <text:p>472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58" calcext:value-type="float">
            <text:p>158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51" calcext:value-type="float">
            <text:p>151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8" calcext:value-type="float">
            <text:p>58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95" calcext:value-type="float">
            <text:p>95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6" calcext:value-type="float">
            <text:p>3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9" calcext:value-type="float">
            <text:p>49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業務主管人員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 table:style-name="ce8" office:value-type="string" calcext:value-type="string" table:number-columns-spanned="4" table:number-rows-spanned="1">
            <text:p>主辦統計人員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 table:style-name="ce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資料來源：依據戶籍資料編製。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製表日期：109年1月10日08時34分05秒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00:34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661" meta:object-count="0"/>
  </office:meta>
</office:document-meta>
</file>