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1.0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4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23.6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2mm" fo:min-width="261.3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0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4mm" fo:min-width="2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4mm" fo:min-width="52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3.3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39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6" office:value-type="string" calcext:value-type="string">
            <text:p>2922-02-05-2</text:p>
          </table:table-cell>
          <table:table-cell table:style-name="ce30" office:value-type="string" calcext:value-type="string">
            <text:p>彰化縣合作事業現有工作人員</text:p>
          </table:table-cell>
          <table:table-cell table:style-name="ce1" office:value-type="string" calcext:value-type="string">
            <text:p>中華民國108年底</text:p>
          </table:table-cell>
          <table:table-cell table:style-name="ce36" table:number-columns-repeated="22"/>
          <table:table-cell table:style-name="ce50" table:number-columns-repeated="4"/>
          <table:table-cell table:style-name="ce36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09年 3月 9日 13:41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2" table:number-columns-repeated="2"/>
          <table:table-cell table:style-name="ce1" table:number-columns-repeated="2"/>
          <table:table-cell table:style-name="ce36" table:number-columns-repeated="22"/>
          <table:table-cell table:style-name="ce50" table:number-columns-repeated="4"/>
          <table:table-cell table:style-name="ce36" table:number-columns-repeated="991"/>
        </table:table-row>
        <table:table-row table:style-name="ro3">
          <table:table-cell table:style-name="ce2" table:number-columns-spanned="6" table:number-rows-spanned="1">
            <draw:g table:end-cell-address="'2922-02-05'.AH14" table:end-x="10.49mm" table:end-y="0.71mm" draw:z-index="0" draw:name="Group 70">
              <draw:custom-shape draw:name="報表類別" draw:style-name="gr1" draw:text-style-name="P2" svg:width="24.79mm" svg:height="5.86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9mm" svg:height="6.14mm" svg:x="0mm" svg:y="6.08m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45mm" svg:height="6.14mm" svg:x="25.24mm" svg:y="6.08mm">
                <text:p text:style-name="P3"><text:span text:style-name="T2">每年終了後</text:span><text:span text:style-name="T2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1mm" svg:height="5.86mm" svg:x="287.6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1mm" svg:height="6.14mm" svg:x="287.69mm" svg:y="6.0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77mm" svg:height="5.86mm" svg:x="307.71mm" svg:y="0.22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77mm" svg:height="6.14mm" svg:x="307.71mm" svg:y="6.08mm">
                <text:p text:style-name="P3"><text:span text:style-name="T2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9mm" svg:y1="12.23mm" svg:x2="287.39mm" svg:y2="12.23mm">
                <text:p/>
              </draw:line>
              <draw:custom-shape draw:name="報表類別" draw:style-name="gr9" draw:text-style-name="P7" svg:width="73.34mm" svg:height="6.98mm" svg:x="287.39mm" svg:y="23.55m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73mm" svg:height="7.12mm" svg:x="283.96mm" svg:y="229.7mm">
                <text:p text:style-name="P3"><text:span text:style-name="T2">中華民國</text:span><text:span text:style-name="T2">109</text:span><text:span text:style-name="T2">年 </text:span><text:span text:style-name="T2">3</text:span><text:span text:style-name="T2">月 </text:span><text:span text:style-name="T2">9</text:span><text:span text:style-name="T2">日 </text:span><text:span text:style-name="T2">13:41:2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7" table:number-columns-repeated="26"/>
          <table:table-cell table:style-name="ce51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38" table:number-columns-repeated="2"/>
          <table:table-cell table:style-name="ce37" table:number-columns-repeated="24"/>
          <table:table-cell table:style-name="ce52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彰化縣合作事業現有工作人員" calcext:value-type="string" table:number-columns-spanned="34" table:number-rows-spanned="1">
            <text:p>彰化縣合作事業現有工作人員</text:p>
          </table:table-cell>
          <table:covered-table-cell table:number-columns-repeated="33" table:style-name="ce15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34" table:number-rows-spanned="1">
            <text:p>中華民國108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6"/>
          <table:table-cell table:style-name="ce23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4"/>
          <table:covered-table-cell table:style-name="ce42"/>
          <table:covered-table-cell table:style-name="ce44"/>
          <table:table-cell table:style-name="ce23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4"/>
          <table:covered-table-cell table:style-name="ce47"/>
          <table:table-cell table:style-name="ce48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4"/>
          <table:table-cell table:style-name="ce56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table-cell table:style-name="ce18" office:value-type="string" calcext:value-type="string" table:number-columns-spanned="1" table:number-rows-spanned="3">
            <text:p>社　數(個)</text:p>
          </table:table-cell>
          <table:table-cell table:style-name="ce35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7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35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5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49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7"/>
          <table:covered-table-cell table:style-name="ce53"/>
          <table:table-cell table:style-name="ce56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3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兼任(不支薪)</text:p>
          </table:table-cell>
          <table:covered-table-cell table:style-name="ce43"/>
          <table:covered-table-cell table:style-name="ce31"/>
          <table:table-cell table:style-name="ce4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理事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監事</text:p>
          </table:table-cell>
          <table:covered-table-cell table:style-name="ce45"/>
          <table:table-cell table:style-name="ce4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5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49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9"/>
          <table:table-cell table:style-name="ce56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32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table:number-columns-repeated="990"/>
        </table:table-row>
        <table:table-row table:style-name="ro7">
          <table:table-cell table:style-name="ce8" office:value-type="float" office:value="2238" calcext:value-type="float">
            <text:p>2,238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772" calcext:value-type="float">
            <text:p>77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606" calcext:value-type="float">
            <text:p>606</text:p>
          </table:table-cell>
          <table:table-cell table:style-name="ce27" office:value-type="float" office:value="255" calcext:value-type="float">
            <text:p>255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5" calcext:value-type="float">
            <text:p>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55" office:value-type="float" office:value="25" calcext:value-type="float">
            <text:p>25</text:p>
          </table:table-cell>
          <table:table-cell table:style-name="ce57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0"/>
          <table:covered-table-cell table:style-name="ce25"/>
          <table:table-cell table:style-name="ce28" table:number-columns-spanned="30" table:number-rows-spanned="1"/>
          <table:covered-table-cell table:number-columns-repeated="29" table:style-name="ce28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58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1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29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09T13:41:34</dc:date>
    <meta:print-date>2011-05-05T16:47:16</meta:print-date>
    <meta:document-statistic meta:table-count="1" meta:cell-count="105" meta:object-count="1"/>
    <meta:generator>LibreOffice/6.0.7.3$Windows_x86 LibreOffice_project/dc89aa7a9eabfd848af146d5086077aeed2ae4a5</meta:generator>
  </office:meta>
</office:document-meta>
</file>