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4mm"/>
    </style:style>
    <style:style style:name="co2" style:family="table-column">
      <style:table-column-properties fo:break-before="auto" style:column-width="7.69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14.73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77.5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4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7mm" fo:min-width="261.2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4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8mm" fo:min-width="72.7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2mm" fo:min-width="75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4" table:number-columns-repeated="2" table:default-cell-style-name="ce35"/>
        <table:table-column table:style-name="co5" table:number-columns-repeated="15" table:default-cell-style-name="ce35"/>
        <table:table-column table:style-name="co6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彰化縣妨害兵役案件</text:p>
          </table:table-cell>
          <table:table-cell table:style-name="ce29" office:value-type="string" calcext:value-type="string">
            <text:p>中華民國108年</text:p>
          </table:table-cell>
          <table:table-cell table:style-name="ce29" table:number-columns-repeated="5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2月10日 09:51:08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3">
          <table:table-cell table:style-name="ce2">
            <draw:custom-shape table:end-cell-address="'1745-01-01(101)'.C4" table:end-x="3.2mm" table:end-y="0.42mm" draw:z-index="0" draw:name="報表類別" draw:style-name="gr1" draw:text-style-name="P2" svg:width="24.9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table:end-cell-address="'1745-01-01(101)'.V4" table:end-x="12.03mm" table:end-y="0.42mm" draw:z-index="3" draw:name="編製機關" draw:style-name="gr2" draw:text-style-name="P2" svg:width="19.96mm" svg:height="6.77mm" svg:x="5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745-01-01(101)'.Z4" table:end-x="12.93mm" table:end-y="0.42mm" draw:z-index="5" draw:name="報表類別" draw:style-name="gr3" draw:text-style-name="P2" svg:width="53.47mm" svg:height="6.77mm" svg:x="12.02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table:end-cell-address="'1745-01-01(101)'.C5" table:end-x="3.2mm" table:end-y="0.64mm" draw:z-index="1" draw:name="報表週期" draw:style-name="gr4" draw:text-style-name="P2" svg:width="24.93mm" svg:height="6.5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table:end-cell-address="'1745-01-01(101)'.U5" table:end-x="5.23mm" table:end-y="0.64mm" draw:z-index="2" draw:name="報表類別" draw:style-name="gr5" draw:text-style-name="P4" svg:width="261.26mm" svg:height="6.57mm" svg:x="3.63mm" svg:y="0.42mm">
              <text:p text:style-name="P3"><text:span text:style-name="T1">次年</text:span><text:span text:style-name="T1">1</text:span><text:span text:style-name="T1">月</text:span><text:span text:style-name="T1">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2"/>
          <table:table-cell table:style-name="ce30" table:number-columns-repeated="10"/>
          <table:table-cell table:style-name="ce30">
            <draw:custom-shape table:end-cell-address="'1745-01-01(101)'.V5" table:end-x="12.03mm" table:end-y="0.64mm" draw:z-index="4" draw:name="表號" draw:style-name="gr6" draw:text-style-name="P2" svg:width="19.96mm" svg:height="6.57mm" svg:x="5.2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745-01-01(101)'.Z5" table:end-x="12.93mm" table:end-y="0.64mm" draw:z-index="6" draw:name="報表類別" draw:style-name="gr7" draw:text-style-name="P2" svg:width="53.47mm" svg:height="6.57mm" svg:x="12.02mm" svg:y="0.42mm">
              <text:p text:style-name="P1"><text:span text:style-name="T1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彰化縣妨害兵役案件" calcext:value-type="string" table:number-columns-spanned="26" table:number-rows-spanned="1">
            <text:p>彰化縣妨害兵役案件</text:p>
          </table:table-cell>
          <table:covered-table-cell table:style-name="ce18"/>
          <table:covered-table-cell table:style-name="ce18">
            <draw:line table:end-cell-address="'1745-01-01(101)'.U5" table:end-x="5mm" table:end-y="0.84mm" draw:z-index="7" draw:name="Line 64" draw:style-name="gr8" draw:text-style-name="P5" svg:x1="2.95mm" svg:y1="0.84mm" svg:x2="264.66mm" svg:y2="0.84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26" table:number-rows-spanned="1">
            <text:p>中華民國108年</text:p>
          </table:table-cell>
          <table:covered-table-cell table:number-columns-repeated="19" table:style-name="ce4"/>
          <table:covered-table-cell table:style-name="ce4">
            <draw:custom-shape table:end-cell-address="'1745-01-01(101)'.Z6" table:end-x="12.03mm" table:end-y="6.98mm" draw:z-index="8" draw:name="報表類別" draw:style-name="gr9" draw:text-style-name="P7" svg:width="72.75mm" svg:height="6.98mm" svg:x="4.9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7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7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10" calcext:value-type="float">
            <text:p><text:s/>10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6" calcext:value-type="float">
            <text:p><text:s/>6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2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29" calcext:value-type="float">
            <text:p><text:s/>29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50" office:value-type="float" office:value="18" calcext:value-type="float">
            <text:p><text:s/>18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3">(</text:span><text:span text:style-name="T4">含</text:span><text:span text:style-name="T5">)</text:span><text:span text:style-name="T4">以下</text:span></text:p>
          </table:table-cell>
          <table:table-cell table:number-columns-repeated="2" table:style-name="ce40" office:value-type="float" office:value="2" calcext:value-type="float">
            <text:p><text:s/>2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2" table:style-name="ce40" office:value-type="float" office:value="2" calcext:value-type="float">
            <text:p><text:s/>2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745-01-01(101)'.Z29" table:end-x="11.12mm" table:end-y="1.07mm" draw:z-index="9" draw:name="報表類別" draw:style-name="gr10" draw:text-style-name="P7" svg:width="75.23mm" svg:height="7.62mm" svg:x="1.59mm" svg:y="12.5mm">
              <text:p text:style-name="P6"><text:span text:style-name="T1">中華民國</text:span><text:span text:style-name="T1">109</text:span><text:span text:style-name="T1">年 </text:span><text:span text:style-name="T1">2</text:span><text:span text:style-name="T1">月</text:span><text:span text:style-name="T1">10</text:span><text:span text:style-name="T1">日 </text:span><text:span text:style-name="T1">09:51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0T09:51:37</dc:date>
    <meta:print-date>2020-02-10T09:51:36</meta:print-date>
    <meta:document-statistic meta:table-count="1" meta:cell-count="476" meta:object-count="10"/>
    <meta:generator>LibreOffice/6.0.7.3$Windows_x86 LibreOffice_project/dc89aa7a9eabfd848af146d5086077aeed2ae4a5</meta:generator>
  </office:meta>
</office:document-meta>
</file>