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51mm"/>
    </style:style>
    <style:style style:name="co2" style:family="table-column">
      <style:table-column-properties fo:break-before="auto" style:column-width="63.66mm"/>
    </style:style>
    <style:style style:name="co3" style:family="table-column">
      <style:table-column-properties fo:break-before="auto" style:column-width="36.1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28mm" fo:break-before="auto" style:use-optimal-row-height="false"/>
    </style:style>
    <style:style style:name="ro7" style:family="table-row">
      <style:table-row-properties style:row-height="7.37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彰化縣實施耕地三七五減租成果增減原因">
      <style:table-properties table:display="true" style:writing-mode="lr-tb"/>
    </style:style>
    <style:style style:name="ta2" style:family="table" style:master-page-name="PageStyle_5f_彰化縣彰化市實施耕地三七五減租成果增減原因_28_續1_29_">
      <style:table-properties table:display="true" style:writing-mode="lr-tb"/>
    </style:style>
    <style:style style:name="ta3" style:family="table" style:master-page-name="PageStyle_5f_彰化縣鹿港鎮實施耕地三七五減租成果增減原因_28_續2_29_">
      <style:table-properties table:display="true" style:writing-mode="lr-tb"/>
    </style:style>
    <style:style style:name="ta4" style:family="table" style:master-page-name="PageStyle_5f_彰化縣和美鎮實施耕地三七五減租成果增減原因_28_續3_29_">
      <style:table-properties table:display="true" style:writing-mode="lr-tb"/>
    </style:style>
    <style:style style:name="ta5" style:family="table" style:master-page-name="PageStyle_5f_彰化縣線西鄉實施耕地三七五減租成果增減原因_28_續4_29_">
      <style:table-properties table:display="true" style:writing-mode="lr-tb"/>
    </style:style>
    <style:style style:name="ta6" style:family="table" style:master-page-name="PageStyle_5f_彰化縣伸港鄉實施耕地三七五減租成果增減原因_28_續5_29_">
      <style:table-properties table:display="true" style:writing-mode="lr-tb"/>
    </style:style>
    <style:style style:name="ta7" style:family="table" style:master-page-name="PageStyle_5f_彰化縣福興鄉實施耕地三七五減租成果增減原因_28_續6_29_">
      <style:table-properties table:display="true" style:writing-mode="lr-tb"/>
    </style:style>
    <style:style style:name="ta8" style:family="table" style:master-page-name="PageStyle_5f_彰化縣秀水鄉實施耕地三七五減租成果增減原因_28_續7_29_">
      <style:table-properties table:display="true" style:writing-mode="lr-tb"/>
    </style:style>
    <style:style style:name="ta9" style:family="table" style:master-page-name="PageStyle_5f_彰化縣花壇鄉實施耕地三七五減租成果增減原因_28_續8_29_">
      <style:table-properties table:display="true" style:writing-mode="lr-tb"/>
    </style:style>
    <style:style style:name="ta10" style:family="table" style:master-page-name="PageStyle_5f_彰化縣芬園鄉實施耕地三七五減租成果增減原因_28_續9_29_">
      <style:table-properties table:display="true" style:writing-mode="lr-tb"/>
    </style:style>
    <style:style style:name="ta11" style:family="table" style:master-page-name="PageStyle_5f_彰化縣員林市實施耕地三七五減租成果增減原因_28_續10_29_">
      <style:table-properties table:display="true" style:writing-mode="lr-tb"/>
    </style:style>
    <style:style style:name="ta12" style:family="table" style:master-page-name="PageStyle_5f_彰化縣溪湖鎮實施耕地三七五減租成果增減原因_28_續11_29_">
      <style:table-properties table:display="true" style:writing-mode="lr-tb"/>
    </style:style>
    <style:style style:name="ta13" style:family="table" style:master-page-name="PageStyle_5f_彰化縣田中鎮實施耕地三七五減租成果增減原因_28_續12_29_">
      <style:table-properties table:display="true" style:writing-mode="lr-tb"/>
    </style:style>
    <style:style style:name="ta14" style:family="table" style:master-page-name="PageStyle_5f_彰化縣大村鄉實施耕地三七五減租成果增減原因_28_續13_29_">
      <style:table-properties table:display="true" style:writing-mode="lr-tb"/>
    </style:style>
    <style:style style:name="ta15" style:family="table" style:master-page-name="PageStyle_5f_彰化縣埔鹽鄉實施耕地三七五減租成果增減原因_28_續14_29_">
      <style:table-properties table:display="true" style:writing-mode="lr-tb"/>
    </style:style>
    <style:style style:name="ta16" style:family="table" style:master-page-name="PageStyle_5f_彰化縣埔心鄉實施耕地三七五減租成果增減原因_28_續15_29_">
      <style:table-properties table:display="true" style:writing-mode="lr-tb"/>
    </style:style>
    <style:style style:name="ta17" style:family="table" style:master-page-name="PageStyle_5f_彰化縣永靖鄉實施耕地三七五減租成果增減原因_28_續16_29_">
      <style:table-properties table:display="true" style:writing-mode="lr-tb"/>
    </style:style>
    <style:style style:name="ta18" style:family="table" style:master-page-name="PageStyle_5f_彰化縣社頭鄉實施耕地三七五減租成果增減原因_28_續17_29_">
      <style:table-properties table:display="true" style:writing-mode="lr-tb"/>
    </style:style>
    <style:style style:name="ta19" style:family="table" style:master-page-name="PageStyle_5f_彰化縣二水鄉實施耕地三七五減租成果增減原因_28_續18_29_">
      <style:table-properties table:display="true" style:writing-mode="lr-tb"/>
    </style:style>
    <style:style style:name="ta20" style:family="table" style:master-page-name="PageStyle_5f_彰化縣北斗鎮實施耕地三七五減租成果增減原因_28_續19_29_">
      <style:table-properties table:display="true" style:writing-mode="lr-tb"/>
    </style:style>
    <style:style style:name="ta21" style:family="table" style:master-page-name="PageStyle_5f_彰化縣二林鎮實施耕地三七五減租成果增減原因_28_續20_29_">
      <style:table-properties table:display="true" style:writing-mode="lr-tb"/>
    </style:style>
    <style:style style:name="ta22" style:family="table" style:master-page-name="PageStyle_5f_彰化縣田尾鄉實施耕地三七五減租成果增減原因_28_續21_29_">
      <style:table-properties table:display="true" style:writing-mode="lr-tb"/>
    </style:style>
    <style:style style:name="ta23" style:family="table" style:master-page-name="PageStyle_5f_彰化縣埤頭鄉實施耕地三七五減租成果增減原因_28_續22_29_">
      <style:table-properties table:display="true" style:writing-mode="lr-tb"/>
    </style:style>
    <style:style style:name="ta24" style:family="table" style:master-page-name="PageStyle_5f_彰化縣芳苑鄉實施耕地三七五減租成果增減原因_28_續23_29_">
      <style:table-properties table:display="true" style:writing-mode="lr-tb"/>
    </style:style>
    <style:style style:name="ta25" style:family="table" style:master-page-name="PageStyle_5f_彰化縣大城鄉實施耕地三七五減租成果增減原因_28_續24_29_">
      <style:table-properties table:display="true" style:writing-mode="lr-tb"/>
    </style:style>
    <style:style style:name="ta26" style:family="table" style:master-page-name="PageStyle_5f_彰化縣竹塘鄉實施耕地三七五減租成果增減原因_28_續25_29_">
      <style:table-properties table:display="true" style:writing-mode="lr-tb"/>
    </style:style>
    <style:style style:name="ta27" style:family="table" style:master-page-name="PageStyle_5f_彰化縣溪州鄉實施耕地三七五減租成果增減原因_28_續2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7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2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9mm" fo:min-width="22.74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7mm" fo:min-width="261.8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0.2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7mm" fo:min-width="52.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93mm" fo:min-width="72.2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10.92mm" fo:min-width="361.1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81mm" fo:min-width="74.5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化縣實施耕地三七五減租成果增減原因" table:style-name="ta1" table:print-ranges="彰化縣實施耕地三七五減租成果增減原因.A3:彰化縣實施耕地三七五減租成果增減原因.AMJ37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實施耕地三七五減租成果增減原因</text:p>
          </table:table-cell>
          <table:table-cell table:style-name="ce46" office:value-type="string" calcext:value-type="string">
            <text:p>中華民國108年</text:p>
          </table:table-cell>
          <table:table-cell table:style-name="ce46"/>
          <table:table-cell table:style-name="ce61"/>
          <table:table-cell table:style-name="ce46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9年 1月31日 16:57:14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4"/>
          <table:table-cell table:style-name="ce61"/>
          <table:table-cell table:style-name="ce46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3"/>
          <table:table-cell table:style-name="ce47">
            <draw:custom-shape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/>
          <table:table-cell table:style-name="ce47" table:number-columns-repeated="2"/>
          <table:table-cell table:style-name="ce47">
            <draw:custom-shape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實施耕地三七五減租成果增減原因" calcext:value-type="string" table:number-columns-spanned="10" table:number-rows-spanned="1">
            <text:p>彰化縣實施耕地三七五減租成果增減原因</text:p>
          </table:table-cell>
          <table:covered-table-cell table:style-name="ce18">
            <draw:line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" calcext:value-type="string" table:number-columns-spanned="10" table:number-rows-spanned="1">
            <text:p>中華民國108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5669" calcext:value-type="float">
            <text:p>5,669</text:p>
          </table:table-cell>
          <table:table-cell table:style-name="ce37" office:value-type="float" office:value="7034" calcext:value-type="float">
            <text:p>7,034</text:p>
          </table:table-cell>
          <table:table-cell table:style-name="ce37" office:value-type="float" office:value="6197" calcext:value-type="float">
            <text:p>6,197</text:p>
          </table:table-cell>
          <table:table-cell table:style-name="ce37" office:value-type="float" office:value="4046" calcext:value-type="float">
            <text:p>4,046</text:p>
          </table:table-cell>
          <table:table-cell table:style-name="ce55" office:value-type="float" office:value="1215.158505" calcext:value-type="float">
            <text:p>1,215.158505</text:p>
          </table:table-cell>
          <table:table-cell table:style-name="ce55" office:value-type="float" office:value="1063.680818" calcext:value-type="float">
            <text:p>1,063.680818</text:p>
          </table:table-cell>
          <table:table-cell table:style-name="ce62" office:value-type="float" office:value="143.579829" calcext:value-type="float">
            <text:p>143.579829</text:p>
          </table:table-cell>
          <table:table-cell table:style-name="ce70" office:value-type="float" office:value="7.897858" calcext:value-type="float">
            <text:p>7.897858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55" calcext:value-type="float">
            <text:p>55</text:p>
          </table:table-cell>
          <table:table-cell table:style-name="ce38" office:value-type="float" office:value="198" calcext:value-type="float">
            <text:p>19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55" office:value-type="float" office:value="0.783953" calcext:value-type="float">
            <text:p>0.783953</text:p>
          </table:table-cell>
          <table:table-cell table:style-name="ce55" office:value-type="float" office:value="0.7703" calcext:value-type="float">
            <text:p>0.770300</text:p>
          </table:table-cell>
          <table:table-cell table:style-name="ce62" office:value-type="float" office:value="0.007553" calcext:value-type="float">
            <text:p>0.007553</text:p>
          </table:table-cell>
          <table:table-cell table:style-name="ce70" office:value-type="float" office:value="0.0061" calcext:value-type="float">
            <text:p>0.006100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54" calcext:value-type="float">
            <text:p>54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分(補)訂租約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number-columns-repeated="2" table:style-name="ce55" office:value-type="float" office:value="0.108" calcext:value-type="float">
            <text:p>0.1080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3" table:style-name="ce39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.6623" calcext:value-type="float">
            <text:p>0.6623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55" office:value-type="float" office:value="0.013653" calcext:value-type="float">
            <text:p>0.01365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2" office:value-type="float" office:value="0.007553" calcext:value-type="float">
            <text:p>0.007553</text:p>
          </table:table-cell>
          <table:table-cell table:style-name="ce70" office:value-type="float" office:value="0.0061" calcext:value-type="float">
            <text:p>0.006100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153" calcext:value-type="float">
            <text:p>153</text:p>
          </table:table-cell>
          <table:table-cell table:style-name="ce41" office:value-type="float" office:value="233" calcext:value-type="float">
            <text:p>233</text:p>
          </table:table-cell>
          <table:table-cell table:style-name="ce41" office:value-type="float" office:value="160" calcext:value-type="float">
            <text:p>160</text:p>
          </table:table-cell>
          <table:table-cell table:style-name="ce41" office:value-type="float" office:value="90" calcext:value-type="float">
            <text:p>90</text:p>
          </table:table-cell>
          <table:table-cell table:style-name="ce58" office:value-type="float" office:value="24.031406" calcext:value-type="float">
            <text:p>24.031406</text:p>
          </table:table-cell>
          <table:table-cell table:style-name="ce58" office:value-type="float" office:value="22.643709" calcext:value-type="float">
            <text:p>22.643709</text:p>
          </table:table-cell>
          <table:table-cell table:style-name="ce65" office:value-type="float" office:value="1.387697" calcext:value-type="float">
            <text:p>1.387697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佃農購買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2" table:style-name="ce58" office:value-type="float" office:value="0.2527" calcext:value-type="float">
            <text:p>0.2527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1" office:value-type="float" office:value="24" calcext:value-type="float">
            <text:p>2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58" office:value-type="float" office:value="1.834464" calcext:value-type="float">
            <text:p>1.83446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收回自耕</text:p>
          </table:table-cell>
          <table:table-cell table:style-name="ce3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58" office:value-type="float" office:value="0.2919" calcext:value-type="float">
            <text:p>0.2919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125" calcext:value-type="float">
            <text:p>125</text:p>
          </table:table-cell>
          <table:table-cell table:style-name="ce41" office:value-type="float" office:value="194" calcext:value-type="float">
            <text:p>194</text:p>
          </table:table-cell>
          <table:table-cell table:style-name="ce41" office:value-type="float" office:value="144" calcext:value-type="float">
            <text:p>144</text:p>
          </table:table-cell>
          <table:table-cell table:style-name="ce41" office:value-type="float" office:value="83" calcext:value-type="float">
            <text:p>83</text:p>
          </table:table-cell>
          <table:table-cell table:style-name="ce58" office:value-type="float" office:value="21.577298" calcext:value-type="float">
            <text:p>21.577298</text:p>
          </table:table-cell>
          <table:table-cell table:style-name="ce58" office:value-type="float" office:value="20.189601" calcext:value-type="float">
            <text:p>20.189601</text:p>
          </table:table-cell>
          <table:table-cell table:style-name="ce65" office:value-type="float" office:value="1.387697" calcext:value-type="float">
            <text:p>1.387697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3" office:value-type="string" calcext:value-type="string">
            <text:p>更正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58" office:value-type="float" office:value="0.075044" calcext:value-type="float">
            <text:p>0.07504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5571" calcext:value-type="float">
            <text:p>5,571</text:p>
          </table:table-cell>
          <table:table-cell table:style-name="ce38" office:value-type="float" office:value="6999" calcext:value-type="float">
            <text:p>6,999</text:p>
          </table:table-cell>
          <table:table-cell table:style-name="ce38" office:value-type="float" office:value="6046" calcext:value-type="float">
            <text:p>6,046</text:p>
          </table:table-cell>
          <table:table-cell table:style-name="ce38" office:value-type="float" office:value="3961" calcext:value-type="float">
            <text:p>3,961</text:p>
          </table:table-cell>
          <table:table-cell table:style-name="ce55" office:value-type="float" office:value="1191.911052" calcext:value-type="float">
            <text:p>1,191.911052</text:p>
          </table:table-cell>
          <table:table-cell table:style-name="ce55" office:value-type="float" office:value="1041.807409" calcext:value-type="float">
            <text:p>1,041.807409</text:p>
          </table:table-cell>
          <table:table-cell table:style-name="ce62" office:value-type="float" office:value="142.199685" calcext:value-type="float">
            <text:p>142.199685</text:p>
          </table:table-cell>
          <table:table-cell table:style-name="ce70" office:value-type="float" office:value="7.903958" calcext:value-type="float">
            <text:p>7.903958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3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4"/>
          <table:table-cell table:style-name="ce66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9</text:span><text:span text:style-name="T2">年</text:span><text:span text:style-name="T3"> </text:span><text:span text:style-name="T3">1</text:span><text:span text:style-name="T2">月</text:span><text:span text:style-name="T3">31</text:span><text:span text:style-name="T2">日</text:span><text:span text:style-name="T3"> </text:span><text:span text:style-name="T3">16:57:1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彰化縣實施耕地三七五減租成果增減原因.$A$3:.$AMJ$37" table:range-usable-as="print-range"/>
          <table:named-range table:name="pp" table:base-cell-address="$彰化縣實施耕地三七五減租成果增減原因.$A$1" table:cell-range-address="$彰化縣實施耕地三七五減租成果增減原因.$A$3:.$J$37"/>
        </table:named-expressions>
      </table:table>
      <table:table table:name="彰化縣彰化市實施耕地三七五減租成果增減原因(續1)" table:style-name="ta2" table:print-ranges="'彰化縣彰化市實施耕地三七五減租成果增減原因(續1)'.A3:'彰化縣彰化市實施耕地三七五減租成果增減原因(續1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彰化市實施耕地三七五減租成果增減原因(續1)</text:p>
          </table:table-cell>
          <table:table-cell table:style-name="ce46" office:value-type="string" calcext:value-type="string">
            <text:p>中華民國108年</text:p>
          </table:table-cell>
          <table:table-cell table:style-name="ce46"/>
          <table:table-cell table:style-name="ce61"/>
          <table:table-cell table:style-name="ce46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9年 1月31日 16:57:26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4"/>
          <table:table-cell table:style-name="ce61"/>
          <table:table-cell table:style-name="ce46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3"/>
          <table:table-cell table:style-name="ce47">
            <draw:custom-shape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/>
          <table:table-cell table:style-name="ce47" table:number-columns-repeated="2"/>
          <table:table-cell table:style-name="ce47">
            <draw:custom-shape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彰化市實施耕地三七五減租成果增減原因(續1)" calcext:value-type="string" table:number-columns-spanned="10" table:number-rows-spanned="1">
            <text:p>彰化縣彰化市實施耕地三七五減租成果增減原因(續1)</text:p>
          </table:table-cell>
          <table:covered-table-cell table:style-name="ce18">
            <draw:line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" calcext:value-type="string" table:number-columns-spanned="10" table:number-rows-spanned="1">
            <text:p>中華民國108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434" calcext:value-type="float">
            <text:p>434</text:p>
          </table:table-cell>
          <table:table-cell table:style-name="ce37" office:value-type="float" office:value="440" calcext:value-type="float">
            <text:p>440</text:p>
          </table:table-cell>
          <table:table-cell table:style-name="ce37" office:value-type="float" office:value="636" calcext:value-type="float">
            <text:p>636</text:p>
          </table:table-cell>
          <table:table-cell table:style-name="ce37" office:value-type="float" office:value="246" calcext:value-type="float">
            <text:p>246</text:p>
          </table:table-cell>
          <table:table-cell table:style-name="ce55" office:value-type="float" office:value="171.919794" calcext:value-type="float">
            <text:p>171.919794</text:p>
          </table:table-cell>
          <table:table-cell table:style-name="ce55" office:value-type="float" office:value="68.062901" calcext:value-type="float">
            <text:p>68.062901</text:p>
          </table:table-cell>
          <table:table-cell table:style-name="ce62" office:value-type="float" office:value="103.850202" calcext:value-type="float">
            <text:p>103.850202</text:p>
          </table:table-cell>
          <table:table-cell table:style-name="ce70" office:value-type="float" office:value="0.006691" calcext:value-type="float">
            <text:p>0.006691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8" calcext:value-type="float">
            <text:p>8</text:p>
          </table:table-cell>
          <table:table-cell table:style-name="ce38" office:value-type="float" office:value="19" calcext:value-type="float">
            <text:p>19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8" calcext:value-type="float">
            <text:p>8</text:p>
          </table:table-cell>
          <table:table-cell table:style-name="ce38" office:value-type="float" office:value="19" calcext:value-type="float">
            <text:p>19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21" calcext:value-type="float">
            <text:p>2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style-name="ce58" office:value-type="float" office:value="3.372559" calcext:value-type="float">
            <text:p>3.372559</text:p>
          </table:table-cell>
          <table:table-cell table:style-name="ce58" office:value-type="float" office:value="2.343977" calcext:value-type="float">
            <text:p>2.343977</text:p>
          </table:table-cell>
          <table:table-cell table:style-name="ce65" office:value-type="float" office:value="1.028582" calcext:value-type="float">
            <text:p>1.02858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1" office:value-type="float" office:value="5" calcext:value-type="float">
            <text:p>5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16" calcext:value-type="float">
            <text:p>1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style-name="ce58" office:value-type="float" office:value="3.372559" calcext:value-type="float">
            <text:p>3.372559</text:p>
          </table:table-cell>
          <table:table-cell table:style-name="ce58" office:value-type="float" office:value="2.343977" calcext:value-type="float">
            <text:p>2.343977</text:p>
          </table:table-cell>
          <table:table-cell table:style-name="ce65" office:value-type="float" office:value="1.028582" calcext:value-type="float">
            <text:p>1.02858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421" calcext:value-type="float">
            <text:p>421</text:p>
          </table:table-cell>
          <table:table-cell table:style-name="ce38" office:value-type="float" office:value="418" calcext:value-type="float">
            <text:p>418</text:p>
          </table:table-cell>
          <table:table-cell table:style-name="ce38" office:value-type="float" office:value="616" calcext:value-type="float">
            <text:p>616</text:p>
          </table:table-cell>
          <table:table-cell table:style-name="ce38" office:value-type="float" office:value="235" calcext:value-type="float">
            <text:p>235</text:p>
          </table:table-cell>
          <table:table-cell table:style-name="ce55" office:value-type="float" office:value="168.547235" calcext:value-type="float">
            <text:p>168.547235</text:p>
          </table:table-cell>
          <table:table-cell table:style-name="ce55" office:value-type="float" office:value="65.718924" calcext:value-type="float">
            <text:p>65.718924</text:p>
          </table:table-cell>
          <table:table-cell table:style-name="ce62" office:value-type="float" office:value="102.82162" calcext:value-type="float">
            <text:p>102.821620</text:p>
          </table:table-cell>
          <table:table-cell table:style-name="ce70" office:value-type="float" office:value="0.006691" calcext:value-type="float">
            <text:p>0.006691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3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4"/>
          <table:table-cell table:style-name="ce66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9</text:span><text:span text:style-name="T2">年</text:span><text:span text:style-name="T3"> </text:span><text:span text:style-name="T3">1</text:span><text:span text:style-name="T2">月</text:span><text:span text:style-name="T3">31</text:span><text:span text:style-name="T2">日</text:span><text:span text:style-name="T3"> </text:span><text:span text:style-name="T3">16:57:2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彰化市實施耕地三七五減租成果增減原因(續1)'.$A$3:.$AMJ$37" table:range-usable-as="print-range"/>
          <table:named-range table:name="pp" table:base-cell-address="$彰化縣實施耕地三七五減租成果增減原因.$A$1" table:cell-range-address="$'彰化縣彰化市實施耕地三七五減租成果增減原因(續1)'.$A$3:.$J$37"/>
        </table:named-expressions>
      </table:table>
      <table:table table:name="彰化縣鹿港鎮實施耕地三七五減租成果增減原因(續2)" table:style-name="ta3" table:print-ranges="'彰化縣鹿港鎮實施耕地三七五減租成果增減原因(續2)'.A3:'彰化縣鹿港鎮實施耕地三七五減租成果增減原因(續2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鹿港鎮實施耕地三七五減租成果增減原因(續2)</text:p>
          </table:table-cell>
          <table:table-cell table:style-name="ce46" office:value-type="string" calcext:value-type="string">
            <text:p>中華民國108年</text:p>
          </table:table-cell>
          <table:table-cell table:style-name="ce46"/>
          <table:table-cell table:style-name="ce61"/>
          <table:table-cell table:style-name="ce46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9年 1月31日 16:57:36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4"/>
          <table:table-cell table:style-name="ce61"/>
          <table:table-cell table:style-name="ce46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3"/>
          <table:table-cell table:style-name="ce47">
            <draw:custom-shape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/>
          <table:table-cell table:style-name="ce47" table:number-columns-repeated="2"/>
          <table:table-cell table:style-name="ce47">
            <draw:custom-shape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鹿港鎮實施耕地三七五減租成果增減原因(續2)" calcext:value-type="string" table:number-columns-spanned="10" table:number-rows-spanned="1">
            <text:p>彰化縣鹿港鎮實施耕地三七五減租成果增減原因(續2)</text:p>
          </table:table-cell>
          <table:covered-table-cell table:style-name="ce18">
            <draw:line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" calcext:value-type="string" table:number-columns-spanned="10" table:number-rows-spanned="1">
            <text:p>中華民國108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76" calcext:value-type="float">
            <text:p>176</text:p>
          </table:table-cell>
          <table:table-cell table:style-name="ce37" office:value-type="float" office:value="273" calcext:value-type="float">
            <text:p>273</text:p>
          </table:table-cell>
          <table:table-cell table:style-name="ce37" office:value-type="float" office:value="462" calcext:value-type="float">
            <text:p>462</text:p>
          </table:table-cell>
          <table:table-cell table:style-name="ce37" office:value-type="float" office:value="224" calcext:value-type="float">
            <text:p>224</text:p>
          </table:table-cell>
          <table:table-cell table:style-name="ce55" office:value-type="float" office:value="74.183852" calcext:value-type="float">
            <text:p>74.183852</text:p>
          </table:table-cell>
          <table:table-cell table:style-name="ce55" office:value-type="float" office:value="69.462752" calcext:value-type="float">
            <text:p>69.462752</text:p>
          </table:table-cell>
          <table:table-cell table:style-name="ce62" office:value-type="float" office:value="3.9004" calcext:value-type="float">
            <text:p>3.900400</text:p>
          </table:table-cell>
          <table:table-cell table:style-name="ce70" office:value-type="float" office:value="0.8207" calcext:value-type="float">
            <text:p>0.820700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6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12" calcext:value-type="float">
            <text:p>1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58" office:value-type="float" office:value="2.854507" calcext:value-type="float">
            <text:p>2.85450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.2998" calcext:value-type="float">
            <text:p>0.2998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12" calcext:value-type="float">
            <text:p>1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58" office:value-type="float" office:value="2.554707" calcext:value-type="float">
            <text:p>2.55470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64" calcext:value-type="float">
            <text:p>164</text:p>
          </table:table-cell>
          <table:table-cell table:style-name="ce38" office:value-type="float" office:value="251" calcext:value-type="float">
            <text:p>251</text:p>
          </table:table-cell>
          <table:table-cell table:style-name="ce38" office:value-type="float" office:value="442" calcext:value-type="float">
            <text:p>442</text:p>
          </table:table-cell>
          <table:table-cell table:style-name="ce38" office:value-type="float" office:value="214" calcext:value-type="float">
            <text:p>214</text:p>
          </table:table-cell>
          <table:table-cell table:style-name="ce55" office:value-type="float" office:value="71.329345" calcext:value-type="float">
            <text:p>71.329345</text:p>
          </table:table-cell>
          <table:table-cell table:style-name="ce55" office:value-type="float" office:value="66.608245" calcext:value-type="float">
            <text:p>66.608245</text:p>
          </table:table-cell>
          <table:table-cell table:style-name="ce62" office:value-type="float" office:value="3.9004" calcext:value-type="float">
            <text:p>3.900400</text:p>
          </table:table-cell>
          <table:table-cell table:style-name="ce70" office:value-type="float" office:value="0.8207" calcext:value-type="float">
            <text:p>0.8207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3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4"/>
          <table:table-cell table:style-name="ce66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9</text:span><text:span text:style-name="T2">年</text:span><text:span text:style-name="T3"> </text:span><text:span text:style-name="T3">1</text:span><text:span text:style-name="T2">月</text:span><text:span text:style-name="T3">31</text:span><text:span text:style-name="T2">日</text:span><text:span text:style-name="T3"> </text:span><text:span text:style-name="T3">16:57:3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鹿港鎮實施耕地三七五減租成果增減原因(續2)'.$A$3:.$AMJ$37" table:range-usable-as="print-range"/>
          <table:named-range table:name="pp" table:base-cell-address="$彰化縣實施耕地三七五減租成果增減原因.$A$1" table:cell-range-address="$'彰化縣鹿港鎮實施耕地三七五減租成果增減原因(續2)'.$A$3:.$J$37"/>
        </table:named-expressions>
      </table:table>
      <table:table table:name="彰化縣和美鎮實施耕地三七五減租成果增減原因(續3)" table:style-name="ta4" table:print-ranges="'彰化縣和美鎮實施耕地三七五減租成果增減原因(續3)'.A3:'彰化縣和美鎮實施耕地三七五減租成果增減原因(續3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和美鎮實施耕地三七五減租成果增減原因(續3)</text:p>
          </table:table-cell>
          <table:table-cell table:style-name="ce46" office:value-type="string" calcext:value-type="string">
            <text:p>中華民國108年</text:p>
          </table:table-cell>
          <table:table-cell table:style-name="ce46"/>
          <table:table-cell table:style-name="ce61"/>
          <table:table-cell table:style-name="ce46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9年 1月31日 16:57:45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4"/>
          <table:table-cell table:style-name="ce61"/>
          <table:table-cell table:style-name="ce46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3"/>
          <table:table-cell table:style-name="ce47">
            <draw:custom-shape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/>
          <table:table-cell table:style-name="ce47" table:number-columns-repeated="2"/>
          <table:table-cell table:style-name="ce47">
            <draw:custom-shape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和美鎮實施耕地三七五減租成果增減原因(續3)" calcext:value-type="string" table:number-columns-spanned="10" table:number-rows-spanned="1">
            <text:p>彰化縣和美鎮實施耕地三七五減租成果增減原因(續3)</text:p>
          </table:table-cell>
          <table:covered-table-cell table:style-name="ce18">
            <draw:line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" calcext:value-type="string" table:number-columns-spanned="10" table:number-rows-spanned="1">
            <text:p>中華民國108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73" calcext:value-type="float">
            <text:p>373</text:p>
          </table:table-cell>
          <table:table-cell table:style-name="ce37" office:value-type="float" office:value="578" calcext:value-type="float">
            <text:p>578</text:p>
          </table:table-cell>
          <table:table-cell table:style-name="ce37" office:value-type="float" office:value="363" calcext:value-type="float">
            <text:p>363</text:p>
          </table:table-cell>
          <table:table-cell table:style-name="ce37" office:value-type="float" office:value="215" calcext:value-type="float">
            <text:p>215</text:p>
          </table:table-cell>
          <table:table-cell table:style-name="ce55" office:value-type="float" office:value="73.396873" calcext:value-type="float">
            <text:p>73.396873</text:p>
          </table:table-cell>
          <table:table-cell table:style-name="ce55" office:value-type="float" office:value="73.11325" calcext:value-type="float">
            <text:p>73.113250</text:p>
          </table:table-cell>
          <table:table-cell table:style-name="ce62" office:value-type="float" office:value="0.276523" calcext:value-type="float">
            <text:p>0.276523</text:p>
          </table:table-cell>
          <table:table-cell table:style-name="ce70" office:value-type="float" office:value="0.0071" calcext:value-type="float">
            <text:p>0.007100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7" calcext:value-type="float">
            <text:p>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58" office:value-type="float" office:value="1.550489" calcext:value-type="float">
            <text:p>1.55048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7" calcext:value-type="float">
            <text:p>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58" office:value-type="float" office:value="1.550489" calcext:value-type="float">
            <text:p>1.55048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70" calcext:value-type="float">
            <text:p>370</text:p>
          </table:table-cell>
          <table:table-cell table:style-name="ce38" office:value-type="float" office:value="554" calcext:value-type="float">
            <text:p>554</text:p>
          </table:table-cell>
          <table:table-cell table:style-name="ce38" office:value-type="float" office:value="347" calcext:value-type="float">
            <text:p>347</text:p>
          </table:table-cell>
          <table:table-cell table:style-name="ce38" office:value-type="float" office:value="210" calcext:value-type="float">
            <text:p>210</text:p>
          </table:table-cell>
          <table:table-cell table:style-name="ce55" office:value-type="float" office:value="71.846384" calcext:value-type="float">
            <text:p>71.846384</text:p>
          </table:table-cell>
          <table:table-cell table:style-name="ce55" office:value-type="float" office:value="71.562761" calcext:value-type="float">
            <text:p>71.562761</text:p>
          </table:table-cell>
          <table:table-cell table:style-name="ce62" office:value-type="float" office:value="0.276523" calcext:value-type="float">
            <text:p>0.276523</text:p>
          </table:table-cell>
          <table:table-cell table:style-name="ce70" office:value-type="float" office:value="0.0071" calcext:value-type="float">
            <text:p>0.0071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3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4"/>
          <table:table-cell table:style-name="ce66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9</text:span><text:span text:style-name="T2">年</text:span><text:span text:style-name="T3"> </text:span><text:span text:style-name="T3">1</text:span><text:span text:style-name="T2">月</text:span><text:span text:style-name="T3">31</text:span><text:span text:style-name="T2">日</text:span><text:span text:style-name="T3"> </text:span><text:span text:style-name="T3">16:57:4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和美鎮實施耕地三七五減租成果增減原因(續3)'.$A$3:.$AMJ$37" table:range-usable-as="print-range"/>
          <table:named-range table:name="pp" table:base-cell-address="$彰化縣實施耕地三七五減租成果增減原因.$A$1" table:cell-range-address="$'彰化縣和美鎮實施耕地三七五減租成果增減原因(續3)'.$A$3:.$J$37"/>
        </table:named-expressions>
      </table:table>
      <table:table table:name="彰化縣線西鄉實施耕地三七五減租成果增減原因(續4)" table:style-name="ta5" table:print-ranges="'彰化縣線西鄉實施耕地三七五減租成果增減原因(續4)'.A3:'彰化縣線西鄉實施耕地三七五減租成果增減原因(續4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線西鄉實施耕地三七五減租成果增減原因(續4)</text:p>
          </table:table-cell>
          <table:table-cell table:style-name="ce46" office:value-type="string" calcext:value-type="string">
            <text:p>中華民國108年</text:p>
          </table:table-cell>
          <table:table-cell table:style-name="ce46"/>
          <table:table-cell table:style-name="ce61"/>
          <table:table-cell table:style-name="ce46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9年 1月31日 16:57:53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4"/>
          <table:table-cell table:style-name="ce61"/>
          <table:table-cell table:style-name="ce46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3"/>
          <table:table-cell table:style-name="ce47">
            <draw:custom-shape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/>
          <table:table-cell table:style-name="ce47" table:number-columns-repeated="2"/>
          <table:table-cell table:style-name="ce47">
            <draw:custom-shape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線西鄉實施耕地三七五減租成果增減原因(續4)" calcext:value-type="string" table:number-columns-spanned="10" table:number-rows-spanned="1">
            <text:p>彰化縣線西鄉實施耕地三七五減租成果增減原因(續4)</text:p>
          </table:table-cell>
          <table:covered-table-cell table:style-name="ce18">
            <draw:line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" calcext:value-type="string" table:number-columns-spanned="10" table:number-rows-spanned="1">
            <text:p>中華民國108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55" calcext:value-type="float">
            <text:p>155</text:p>
          </table:table-cell>
          <table:table-cell table:style-name="ce37" office:value-type="float" office:value="192" calcext:value-type="float">
            <text:p>192</text:p>
          </table:table-cell>
          <table:table-cell table:style-name="ce37" office:value-type="float" office:value="199" calcext:value-type="float">
            <text:p>199</text:p>
          </table:table-cell>
          <table:table-cell table:style-name="ce37" office:value-type="float" office:value="104" calcext:value-type="float">
            <text:p>104</text:p>
          </table:table-cell>
          <table:table-cell table:number-columns-repeated="2" table:style-name="ce55" office:value-type="float" office:value="31.0835" calcext:value-type="float">
            <text:p>31.0835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58" office:value-type="float" office:value="0.6222" calcext:value-type="float">
            <text:p>0.6222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58" office:value-type="float" office:value="0.6222" calcext:value-type="float">
            <text:p>0.6222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54" calcext:value-type="float">
            <text:p>154</text:p>
          </table:table-cell>
          <table:table-cell table:style-name="ce38" office:value-type="float" office:value="190" calcext:value-type="float">
            <text:p>190</text:p>
          </table:table-cell>
          <table:table-cell table:style-name="ce38" office:value-type="float" office:value="195" calcext:value-type="float">
            <text:p>195</text:p>
          </table:table-cell>
          <table:table-cell table:style-name="ce38" office:value-type="float" office:value="102" calcext:value-type="float">
            <text:p>102</text:p>
          </table:table-cell>
          <table:table-cell table:number-columns-repeated="2" table:style-name="ce55" office:value-type="float" office:value="30.4613" calcext:value-type="float">
            <text:p>30.4613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3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4"/>
          <table:table-cell table:style-name="ce66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9</text:span><text:span text:style-name="T2">年</text:span><text:span text:style-name="T3"> </text:span><text:span text:style-name="T3">1</text:span><text:span text:style-name="T2">月</text:span><text:span text:style-name="T3">31</text:span><text:span text:style-name="T2">日</text:span><text:span text:style-name="T3"> </text:span><text:span text:style-name="T3">16:57:5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線西鄉實施耕地三七五減租成果增減原因(續4)'.$A$3:.$AMJ$37" table:range-usable-as="print-range"/>
          <table:named-range table:name="pp" table:base-cell-address="$彰化縣實施耕地三七五減租成果增減原因.$A$1" table:cell-range-address="$'彰化縣線西鄉實施耕地三七五減租成果增減原因(續4)'.$A$3:.$J$37"/>
        </table:named-expressions>
      </table:table>
      <table:table table:name="彰化縣伸港鄉實施耕地三七五減租成果增減原因(續5)" table:style-name="ta6" table:print-ranges="'彰化縣伸港鄉實施耕地三七五減租成果增減原因(續5)'.A3:'彰化縣伸港鄉實施耕地三七五減租成果增減原因(續5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伸港鄉實施耕地三七五減租成果增減原因(續5)</text:p>
          </table:table-cell>
          <table:table-cell table:style-name="ce46" office:value-type="string" calcext:value-type="string">
            <text:p>中華民國108年</text:p>
          </table:table-cell>
          <table:table-cell table:style-name="ce46"/>
          <table:table-cell table:style-name="ce61"/>
          <table:table-cell table:style-name="ce46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9年 1月31日 16:58:04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4"/>
          <table:table-cell table:style-name="ce61"/>
          <table:table-cell table:style-name="ce46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3"/>
          <table:table-cell table:style-name="ce47">
            <draw:custom-shape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/>
          <table:table-cell table:style-name="ce47" table:number-columns-repeated="2"/>
          <table:table-cell table:style-name="ce47">
            <draw:custom-shape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伸港鄉實施耕地三七五減租成果增減原因(續5)" calcext:value-type="string" table:number-columns-spanned="10" table:number-rows-spanned="1">
            <text:p>彰化縣伸港鄉實施耕地三七五減租成果增減原因(續5)</text:p>
          </table:table-cell>
          <table:covered-table-cell table:style-name="ce18">
            <draw:line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" calcext:value-type="string" table:number-columns-spanned="10" table:number-rows-spanned="1">
            <text:p>中華民國108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40" calcext:value-type="float">
            <text:p>140</text:p>
          </table:table-cell>
          <table:table-cell table:style-name="ce37" office:value-type="float" office:value="87" calcext:value-type="float">
            <text:p>87</text:p>
          </table:table-cell>
          <table:table-cell table:style-name="ce37" office:value-type="float" office:value="169" calcext:value-type="float">
            <text:p>169</text:p>
          </table:table-cell>
          <table:table-cell table:style-name="ce37" office:value-type="float" office:value="100" calcext:value-type="float">
            <text:p>100</text:p>
          </table:table-cell>
          <table:table-cell table:style-name="ce55" office:value-type="float" office:value="20.877468" calcext:value-type="float">
            <text:p>20.877468</text:p>
          </table:table-cell>
          <table:table-cell table:style-name="ce55" office:value-type="float" office:value="20.825468" calcext:value-type="float">
            <text:p>20.825468</text:p>
          </table:table-cell>
          <table:table-cell table:style-name="ce62" office:value-type="float" office:value="0.052" calcext:value-type="float">
            <text:p>0.0520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58" office:value-type="float" office:value="0.835541" calcext:value-type="float">
            <text:p>0.83554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58" office:value-type="float" office:value="0.835541" calcext:value-type="float">
            <text:p>0.83554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32" calcext:value-type="float">
            <text:p>132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167" calcext:value-type="float">
            <text:p>167</text:p>
          </table:table-cell>
          <table:table-cell table:style-name="ce38" office:value-type="float" office:value="95" calcext:value-type="float">
            <text:p>95</text:p>
          </table:table-cell>
          <table:table-cell table:style-name="ce55" office:value-type="float" office:value="20.041927" calcext:value-type="float">
            <text:p>20.041927</text:p>
          </table:table-cell>
          <table:table-cell table:style-name="ce55" office:value-type="float" office:value="19.989927" calcext:value-type="float">
            <text:p>19.989927</text:p>
          </table:table-cell>
          <table:table-cell table:style-name="ce62" office:value-type="float" office:value="0.052" calcext:value-type="float">
            <text:p>0.0520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3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4"/>
          <table:table-cell table:style-name="ce66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9</text:span><text:span text:style-name="T2">年</text:span><text:span text:style-name="T3"> </text:span><text:span text:style-name="T3">1</text:span><text:span text:style-name="T2">月</text:span><text:span text:style-name="T3">31</text:span><text:span text:style-name="T2">日</text:span><text:span text:style-name="T3"> </text:span><text:span text:style-name="T3">16:58:0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伸港鄉實施耕地三七五減租成果增減原因(續5)'.$A$3:.$AMJ$37" table:range-usable-as="print-range"/>
          <table:named-range table:name="pp" table:base-cell-address="$彰化縣實施耕地三七五減租成果增減原因.$A$1" table:cell-range-address="$'彰化縣伸港鄉實施耕地三七五減租成果增減原因(續5)'.$A$3:.$J$37"/>
        </table:named-expressions>
      </table:table>
      <table:table table:name="彰化縣福興鄉實施耕地三七五減租成果增減原因(續6)" table:style-name="ta7" table:print-ranges="'彰化縣福興鄉實施耕地三七五減租成果增減原因(續6)'.A3:'彰化縣福興鄉實施耕地三七五減租成果增減原因(續6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福興鄉實施耕地三七五減租成果增減原因(續6)</text:p>
          </table:table-cell>
          <table:table-cell table:style-name="ce46" office:value-type="string" calcext:value-type="string">
            <text:p>中華民國108年</text:p>
          </table:table-cell>
          <table:table-cell table:style-name="ce46"/>
          <table:table-cell table:style-name="ce61"/>
          <table:table-cell table:style-name="ce46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9年 1月31日 16:58:11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4"/>
          <table:table-cell table:style-name="ce61"/>
          <table:table-cell table:style-name="ce46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3"/>
          <table:table-cell table:style-name="ce47">
            <draw:custom-shape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/>
          <table:table-cell table:style-name="ce47" table:number-columns-repeated="2"/>
          <table:table-cell table:style-name="ce47">
            <draw:custom-shape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福興鄉實施耕地三七五減租成果增減原因(續6)" calcext:value-type="string" table:number-columns-spanned="10" table:number-rows-spanned="1">
            <text:p>彰化縣福興鄉實施耕地三七五減租成果增減原因(續6)</text:p>
          </table:table-cell>
          <table:covered-table-cell table:style-name="ce18">
            <draw:line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" calcext:value-type="string" table:number-columns-spanned="10" table:number-rows-spanned="1">
            <text:p>中華民國108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58" calcext:value-type="float">
            <text:p>358</text:p>
          </table:table-cell>
          <table:table-cell table:style-name="ce37" office:value-type="float" office:value="1364" calcext:value-type="float">
            <text:p>1,364</text:p>
          </table:table-cell>
          <table:table-cell table:style-name="ce37" office:value-type="float" office:value="378" calcext:value-type="float">
            <text:p>378</text:p>
          </table:table-cell>
          <table:table-cell table:style-name="ce37" office:value-type="float" office:value="257" calcext:value-type="float">
            <text:p>257</text:p>
          </table:table-cell>
          <table:table-cell table:style-name="ce55" office:value-type="float" office:value="64.64541" calcext:value-type="float">
            <text:p>64.645410</text:p>
          </table:table-cell>
          <table:table-cell table:style-name="ce55" office:value-type="float" office:value="63.339401" calcext:value-type="float">
            <text:p>63.339401</text:p>
          </table:table-cell>
          <table:table-cell table:style-name="ce62" office:value-type="float" office:value="0.963709" calcext:value-type="float">
            <text:p>0.963709</text:p>
          </table:table-cell>
          <table:table-cell table:style-name="ce70" office:value-type="float" office:value="0.3423" calcext:value-type="float">
            <text:p>0.342300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38" office:value-type="float" office:value="98" calcext:value-type="float">
            <text:p>98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38" office:value-type="float" office:value="94" calcext:value-type="float">
            <text:p>94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58" office:value-type="float" office:value="2.292016" calcext:value-type="float">
            <text:p>2.29201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1" office:value-type="float" office:value="4" calcext:value-type="float">
            <text:p>4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1.219156" calcext:value-type="float">
            <text:p>1.21915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58" office:value-type="float" office:value="1.07286" calcext:value-type="float">
            <text:p>1.07286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44" calcext:value-type="float">
            <text:p>344</text:p>
          </table:table-cell>
          <table:table-cell table:style-name="ce38" office:value-type="float" office:value="1444" calcext:value-type="float">
            <text:p>1,444</text:p>
          </table:table-cell>
          <table:table-cell table:style-name="ce38" office:value-type="float" office:value="362" calcext:value-type="float">
            <text:p>362</text:p>
          </table:table-cell>
          <table:table-cell table:style-name="ce38" office:value-type="float" office:value="249" calcext:value-type="float">
            <text:p>249</text:p>
          </table:table-cell>
          <table:table-cell table:style-name="ce55" office:value-type="float" office:value="62.353394" calcext:value-type="float">
            <text:p>62.353394</text:p>
          </table:table-cell>
          <table:table-cell table:style-name="ce55" office:value-type="float" office:value="61.047385" calcext:value-type="float">
            <text:p>61.047385</text:p>
          </table:table-cell>
          <table:table-cell table:style-name="ce62" office:value-type="float" office:value="0.963709" calcext:value-type="float">
            <text:p>0.963709</text:p>
          </table:table-cell>
          <table:table-cell table:style-name="ce70" office:value-type="float" office:value="0.3423" calcext:value-type="float">
            <text:p>0.3423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3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4"/>
          <table:table-cell table:style-name="ce66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9</text:span><text:span text:style-name="T2">年</text:span><text:span text:style-name="T3"> </text:span><text:span text:style-name="T3">1</text:span><text:span text:style-name="T2">月</text:span><text:span text:style-name="T3">31</text:span><text:span text:style-name="T2">日</text:span><text:span text:style-name="T3"> </text:span><text:span text:style-name="T3">16:58:1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福興鄉實施耕地三七五減租成果增減原因(續6)'.$A$3:.$AMJ$37" table:range-usable-as="print-range"/>
          <table:named-range table:name="pp" table:base-cell-address="$彰化縣實施耕地三七五減租成果增減原因.$A$1" table:cell-range-address="$'彰化縣福興鄉實施耕地三七五減租成果增減原因(續6)'.$A$3:.$J$37"/>
        </table:named-expressions>
      </table:table>
      <table:table table:name="彰化縣秀水鄉實施耕地三七五減租成果增減原因(續7)" table:style-name="ta8" table:print-ranges="'彰化縣秀水鄉實施耕地三七五減租成果增減原因(續7)'.A3:'彰化縣秀水鄉實施耕地三七五減租成果增減原因(續7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秀水鄉實施耕地三七五減租成果增減原因(續7)</text:p>
          </table:table-cell>
          <table:table-cell table:style-name="ce46" office:value-type="string" calcext:value-type="string">
            <text:p>中華民國108年</text:p>
          </table:table-cell>
          <table:table-cell table:style-name="ce46"/>
          <table:table-cell table:style-name="ce61"/>
          <table:table-cell table:style-name="ce46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9年 1月31日 16:58:21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4"/>
          <table:table-cell table:style-name="ce61"/>
          <table:table-cell table:style-name="ce46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3"/>
          <table:table-cell table:style-name="ce47">
            <draw:custom-shape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/>
          <table:table-cell table:style-name="ce47" table:number-columns-repeated="2"/>
          <table:table-cell table:style-name="ce47">
            <draw:custom-shape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秀水鄉實施耕地三七五減租成果增減原因(續7)" calcext:value-type="string" table:number-columns-spanned="10" table:number-rows-spanned="1">
            <text:p>彰化縣秀水鄉實施耕地三七五減租成果增減原因(續7)</text:p>
          </table:table-cell>
          <table:covered-table-cell table:style-name="ce18">
            <draw:line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" calcext:value-type="string" table:number-columns-spanned="10" table:number-rows-spanned="1">
            <text:p>中華民國108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55" calcext:value-type="float">
            <text:p>355</text:p>
          </table:table-cell>
          <table:table-cell table:style-name="ce37" office:value-type="float" office:value="391" calcext:value-type="float">
            <text:p>391</text:p>
          </table:table-cell>
          <table:table-cell table:style-name="ce37" office:value-type="float" office:value="442" calcext:value-type="float">
            <text:p>442</text:p>
          </table:table-cell>
          <table:table-cell table:style-name="ce37" office:value-type="float" office:value="272" calcext:value-type="float">
            <text:p>272</text:p>
          </table:table-cell>
          <table:table-cell table:style-name="ce55" office:value-type="float" office:value="76.152149" calcext:value-type="float">
            <text:p>76.152149</text:p>
          </table:table-cell>
          <table:table-cell table:style-name="ce55" office:value-type="float" office:value="75.876549" calcext:value-type="float">
            <text:p>75.876549</text:p>
          </table:table-cell>
          <table:table-cell table:style-name="ce62" office:value-type="float" office:value="0.053" calcext:value-type="float">
            <text:p>0.053000</text:p>
          </table:table-cell>
          <table:table-cell table:style-name="ce70" office:value-type="float" office:value="0.2226" calcext:value-type="float">
            <text:p>0.222600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6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58" office:value-type="float" office:value="0.8013" calcext:value-type="float">
            <text:p>0.8013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.0677" calcext:value-type="float">
            <text:p>0.0677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58" office:value-type="float" office:value="0.7336" calcext:value-type="float">
            <text:p>0.7336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52" calcext:value-type="float">
            <text:p>352</text:p>
          </table:table-cell>
          <table:table-cell table:style-name="ce38" office:value-type="float" office:value="389" calcext:value-type="float">
            <text:p>389</text:p>
          </table:table-cell>
          <table:table-cell table:style-name="ce38" office:value-type="float" office:value="434" calcext:value-type="float">
            <text:p>434</text:p>
          </table:table-cell>
          <table:table-cell table:style-name="ce38" office:value-type="float" office:value="270" calcext:value-type="float">
            <text:p>270</text:p>
          </table:table-cell>
          <table:table-cell table:style-name="ce55" office:value-type="float" office:value="75.350849" calcext:value-type="float">
            <text:p>75.350849</text:p>
          </table:table-cell>
          <table:table-cell table:style-name="ce55" office:value-type="float" office:value="75.075249" calcext:value-type="float">
            <text:p>75.075249</text:p>
          </table:table-cell>
          <table:table-cell table:style-name="ce62" office:value-type="float" office:value="0.053" calcext:value-type="float">
            <text:p>0.053000</text:p>
          </table:table-cell>
          <table:table-cell table:style-name="ce70" office:value-type="float" office:value="0.2226" calcext:value-type="float">
            <text:p>0.2226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3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4"/>
          <table:table-cell table:style-name="ce66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9</text:span><text:span text:style-name="T2">年</text:span><text:span text:style-name="T3"> </text:span><text:span text:style-name="T3">1</text:span><text:span text:style-name="T2">月</text:span><text:span text:style-name="T3">31</text:span><text:span text:style-name="T2">日</text:span><text:span text:style-name="T3"> </text:span><text:span text:style-name="T3">16:58:2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秀水鄉實施耕地三七五減租成果增減原因(續7)'.$A$3:.$AMJ$37" table:range-usable-as="print-range"/>
          <table:named-range table:name="pp" table:base-cell-address="$彰化縣實施耕地三七五減租成果增減原因.$A$1" table:cell-range-address="$'彰化縣秀水鄉實施耕地三七五減租成果增減原因(續7)'.$A$3:.$J$37"/>
        </table:named-expressions>
      </table:table>
      <table:table table:name="彰化縣花壇鄉實施耕地三七五減租成果增減原因(續8)" table:style-name="ta9" table:print-ranges="'彰化縣花壇鄉實施耕地三七五減租成果增減原因(續8)'.A3:'彰化縣花壇鄉實施耕地三七五減租成果增減原因(續8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花壇鄉實施耕地三七五減租成果增減原因(續8)</text:p>
          </table:table-cell>
          <table:table-cell table:style-name="ce46" office:value-type="string" calcext:value-type="string">
            <text:p>中華民國108年</text:p>
          </table:table-cell>
          <table:table-cell table:style-name="ce46"/>
          <table:table-cell table:style-name="ce61"/>
          <table:table-cell table:style-name="ce46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9年 1月31日 16:58:30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4"/>
          <table:table-cell table:style-name="ce61"/>
          <table:table-cell table:style-name="ce46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3"/>
          <table:table-cell table:style-name="ce47">
            <draw:custom-shape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/>
          <table:table-cell table:style-name="ce47" table:number-columns-repeated="2"/>
          <table:table-cell table:style-name="ce47">
            <draw:custom-shape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花壇鄉實施耕地三七五減租成果增減原因(續8)" calcext:value-type="string" table:number-columns-spanned="10" table:number-rows-spanned="1">
            <text:p>彰化縣花壇鄉實施耕地三七五減租成果增減原因(續8)</text:p>
          </table:table-cell>
          <table:covered-table-cell table:style-name="ce18">
            <draw:line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" calcext:value-type="string" table:number-columns-spanned="10" table:number-rows-spanned="1">
            <text:p>中華民國108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21" calcext:value-type="float">
            <text:p>121</text:p>
          </table:table-cell>
          <table:table-cell table:style-name="ce37" office:value-type="float" office:value="175" calcext:value-type="float">
            <text:p>175</text:p>
          </table:table-cell>
          <table:table-cell table:style-name="ce37" office:value-type="float" office:value="154" calcext:value-type="float">
            <text:p>154</text:p>
          </table:table-cell>
          <table:table-cell table:style-name="ce37" office:value-type="float" office:value="103" calcext:value-type="float">
            <text:p>103</text:p>
          </table:table-cell>
          <table:table-cell table:style-name="ce55" office:value-type="float" office:value="33.020774" calcext:value-type="float">
            <text:p>33.020774</text:p>
          </table:table-cell>
          <table:table-cell table:style-name="ce55" office:value-type="float" office:value="30.914702" calcext:value-type="float">
            <text:p>30.914702</text:p>
          </table:table-cell>
          <table:table-cell table:style-name="ce62" office:value-type="float" office:value="0.9162" calcext:value-type="float">
            <text:p>0.916200</text:p>
          </table:table-cell>
          <table:table-cell table:style-name="ce70" office:value-type="float" office:value="1.189872" calcext:value-type="float">
            <text:p>1.189872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6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58" office:value-type="float" office:value="0.578173" calcext:value-type="float">
            <text:p>0.57817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58" office:value-type="float" office:value="0.578173" calcext:value-type="float">
            <text:p>0.57817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19" calcext:value-type="float">
            <text:p>119</text:p>
          </table:table-cell>
          <table:table-cell table:style-name="ce38" office:value-type="float" office:value="167" calcext:value-type="float">
            <text:p>167</text:p>
          </table:table-cell>
          <table:table-cell table:style-name="ce38" office:value-type="float" office:value="150" calcext:value-type="float">
            <text:p>150</text:p>
          </table:table-cell>
          <table:table-cell table:style-name="ce38" office:value-type="float" office:value="101" calcext:value-type="float">
            <text:p>101</text:p>
          </table:table-cell>
          <table:table-cell table:style-name="ce55" office:value-type="float" office:value="32.442601" calcext:value-type="float">
            <text:p>32.442601</text:p>
          </table:table-cell>
          <table:table-cell table:style-name="ce55" office:value-type="float" office:value="30.336529" calcext:value-type="float">
            <text:p>30.336529</text:p>
          </table:table-cell>
          <table:table-cell table:style-name="ce62" office:value-type="float" office:value="0.9162" calcext:value-type="float">
            <text:p>0.916200</text:p>
          </table:table-cell>
          <table:table-cell table:style-name="ce70" office:value-type="float" office:value="1.189872" calcext:value-type="float">
            <text:p>1.189872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3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4"/>
          <table:table-cell table:style-name="ce66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9</text:span><text:span text:style-name="T2">年</text:span><text:span text:style-name="T3"> </text:span><text:span text:style-name="T3">1</text:span><text:span text:style-name="T2">月</text:span><text:span text:style-name="T3">31</text:span><text:span text:style-name="T2">日</text:span><text:span text:style-name="T3"> </text:span><text:span text:style-name="T3">16:58:3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花壇鄉實施耕地三七五減租成果增減原因(續8)'.$A$3:.$AMJ$37" table:range-usable-as="print-range"/>
          <table:named-range table:name="pp" table:base-cell-address="$彰化縣實施耕地三七五減租成果增減原因.$A$1" table:cell-range-address="$'彰化縣花壇鄉實施耕地三七五減租成果增減原因(續8)'.$A$3:.$J$37"/>
        </table:named-expressions>
      </table:table>
      <table:table table:name="彰化縣芬園鄉實施耕地三七五減租成果增減原因(續9)" table:style-name="ta10" table:print-ranges="'彰化縣芬園鄉實施耕地三七五減租成果增減原因(續9)'.A3:'彰化縣芬園鄉實施耕地三七五減租成果增減原因(續9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芬園鄉實施耕地三七五減租成果增減原因(續9)</text:p>
          </table:table-cell>
          <table:table-cell table:style-name="ce46" office:value-type="string" calcext:value-type="string">
            <text:p>中華民國108年</text:p>
          </table:table-cell>
          <table:table-cell table:style-name="ce46"/>
          <table:table-cell table:style-name="ce61"/>
          <table:table-cell table:style-name="ce46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9年 1月31日 16:58:38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4"/>
          <table:table-cell table:style-name="ce61"/>
          <table:table-cell table:style-name="ce46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3"/>
          <table:table-cell table:style-name="ce47">
            <draw:custom-shape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/>
          <table:table-cell table:style-name="ce47" table:number-columns-repeated="2"/>
          <table:table-cell table:style-name="ce47">
            <draw:custom-shape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芬園鄉實施耕地三七五減租成果增減原因(續9)" calcext:value-type="string" table:number-columns-spanned="10" table:number-rows-spanned="1">
            <text:p>彰化縣芬園鄉實施耕地三七五減租成果增減原因(續9)</text:p>
          </table:table-cell>
          <table:covered-table-cell table:style-name="ce18">
            <draw:line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" calcext:value-type="string" table:number-columns-spanned="10" table:number-rows-spanned="1">
            <text:p>中華民國108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92" calcext:value-type="float">
            <text:p>92</text:p>
          </table:table-cell>
          <table:table-cell table:style-name="ce37" office:value-type="float" office:value="114" calcext:value-type="float">
            <text:p>114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46" calcext:value-type="float">
            <text:p>46</text:p>
          </table:table-cell>
          <table:table-cell table:style-name="ce55" office:value-type="float" office:value="15.529467" calcext:value-type="float">
            <text:p>15.529467</text:p>
          </table:table-cell>
          <table:table-cell table:style-name="ce55" office:value-type="float" office:value="13.374767" calcext:value-type="float">
            <text:p>13.374767</text:p>
          </table:table-cell>
          <table:table-cell table:style-name="ce62" office:value-type="float" office:value="1.2385" calcext:value-type="float">
            <text:p>1.238500</text:p>
          </table:table-cell>
          <table:table-cell table:style-name="ce70" office:value-type="float" office:value="0.9162" calcext:value-type="float">
            <text:p>0.916200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58" office:value-type="float" office:value="0.6166" calcext:value-type="float">
            <text:p>0.6166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.1635" calcext:value-type="float">
            <text:p>0.1635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58" office:value-type="float" office:value="0.4531" calcext:value-type="float">
            <text:p>0.4531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87" calcext:value-type="float">
            <text:p>87</text:p>
          </table:table-cell>
          <table:table-cell table:style-name="ce38" office:value-type="float" office:value="110" calcext:value-type="float">
            <text:p>110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44" calcext:value-type="float">
            <text:p>44</text:p>
          </table:table-cell>
          <table:table-cell table:style-name="ce55" office:value-type="float" office:value="14.912867" calcext:value-type="float">
            <text:p>14.912867</text:p>
          </table:table-cell>
          <table:table-cell table:style-name="ce55" office:value-type="float" office:value="12.758167" calcext:value-type="float">
            <text:p>12.758167</text:p>
          </table:table-cell>
          <table:table-cell table:style-name="ce62" office:value-type="float" office:value="1.2385" calcext:value-type="float">
            <text:p>1.238500</text:p>
          </table:table-cell>
          <table:table-cell table:style-name="ce70" office:value-type="float" office:value="0.9162" calcext:value-type="float">
            <text:p>0.9162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3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4"/>
          <table:table-cell table:style-name="ce66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9</text:span><text:span text:style-name="T2">年</text:span><text:span text:style-name="T3"> </text:span><text:span text:style-name="T3">1</text:span><text:span text:style-name="T2">月</text:span><text:span text:style-name="T3">31</text:span><text:span text:style-name="T2">日</text:span><text:span text:style-name="T3"> </text:span><text:span text:style-name="T3">16:58:3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芬園鄉實施耕地三七五減租成果增減原因(續9)'.$A$3:.$AMJ$37" table:range-usable-as="print-range"/>
          <table:named-range table:name="pp" table:base-cell-address="$彰化縣實施耕地三七五減租成果增減原因.$A$1" table:cell-range-address="$'彰化縣芬園鄉實施耕地三七五減租成果增減原因(續9)'.$A$3:.$J$37"/>
        </table:named-expressions>
      </table:table>
      <table:table table:name="彰化縣員林市實施耕地三七五減租成果增減原因(續10)" table:style-name="ta11" table:print-ranges="'彰化縣員林市實施耕地三七五減租成果增減原因(續10)'.A3:'彰化縣員林市實施耕地三七五減租成果增減原因(續10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員林市實施耕地三七五減租成果增減原因(續10)</text:p>
          </table:table-cell>
          <table:table-cell table:style-name="ce46" office:value-type="string" calcext:value-type="string">
            <text:p>中華民國108年</text:p>
          </table:table-cell>
          <table:table-cell table:style-name="ce46"/>
          <table:table-cell table:style-name="ce61"/>
          <table:table-cell table:style-name="ce46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9年 1月31日 16:58:47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4"/>
          <table:table-cell table:style-name="ce61"/>
          <table:table-cell table:style-name="ce46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3"/>
          <table:table-cell table:style-name="ce47">
            <draw:custom-shape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/>
          <table:table-cell table:style-name="ce47" table:number-columns-repeated="2"/>
          <table:table-cell table:style-name="ce47">
            <draw:custom-shape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員林市實施耕地三七五減租成果增減原因(續10)" calcext:value-type="string" table:number-columns-spanned="10" table:number-rows-spanned="1">
            <text:p>彰化縣員林市實施耕地三七五減租成果增減原因(續10)</text:p>
          </table:table-cell>
          <table:covered-table-cell table:style-name="ce18">
            <draw:line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" calcext:value-type="string" table:number-columns-spanned="10" table:number-rows-spanned="1">
            <text:p>中華民國108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29" calcext:value-type="float">
            <text:p>329</text:p>
          </table:table-cell>
          <table:table-cell table:style-name="ce37" office:value-type="float" office:value="189" calcext:value-type="float">
            <text:p>189</text:p>
          </table:table-cell>
          <table:table-cell table:style-name="ce37" office:value-type="float" office:value="194" calcext:value-type="float">
            <text:p>194</text:p>
          </table:table-cell>
          <table:table-cell table:style-name="ce37" office:value-type="float" office:value="210" calcext:value-type="float">
            <text:p>210</text:p>
          </table:table-cell>
          <table:table-cell table:style-name="ce55" office:value-type="float" office:value="54.55924" calcext:value-type="float">
            <text:p>54.559240</text:p>
          </table:table-cell>
          <table:table-cell table:style-name="ce55" office:value-type="float" office:value="47.245815" calcext:value-type="float">
            <text:p>47.245815</text:p>
          </table:table-cell>
          <table:table-cell table:style-name="ce62" office:value-type="float" office:value="6.411879" calcext:value-type="float">
            <text:p>6.411879</text:p>
          </table:table-cell>
          <table:table-cell table:style-name="ce70" office:value-type="float" office:value="0.901546" calcext:value-type="float">
            <text:p>0.901546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58" office:value-type="float" office:value="0.045561" calcext:value-type="float">
            <text:p>0.04556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2" table:style-name="ce58" office:value-type="float" office:value="0.045561" calcext:value-type="float">
            <text:p>0.04556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32" calcext:value-type="float">
            <text:p>332</text:p>
          </table:table-cell>
          <table:table-cell table:style-name="ce38" office:value-type="float" office:value="197" calcext:value-type="float">
            <text:p>197</text:p>
          </table:table-cell>
          <table:table-cell table:style-name="ce38" office:value-type="float" office:value="193" calcext:value-type="float">
            <text:p>193</text:p>
          </table:table-cell>
          <table:table-cell table:style-name="ce38" office:value-type="float" office:value="210" calcext:value-type="float">
            <text:p>210</text:p>
          </table:table-cell>
          <table:table-cell table:style-name="ce55" office:value-type="float" office:value="54.513679" calcext:value-type="float">
            <text:p>54.513679</text:p>
          </table:table-cell>
          <table:table-cell table:style-name="ce55" office:value-type="float" office:value="47.200254" calcext:value-type="float">
            <text:p>47.200254</text:p>
          </table:table-cell>
          <table:table-cell table:style-name="ce62" office:value-type="float" office:value="6.411879" calcext:value-type="float">
            <text:p>6.411879</text:p>
          </table:table-cell>
          <table:table-cell table:style-name="ce70" office:value-type="float" office:value="0.901546" calcext:value-type="float">
            <text:p>0.901546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3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4"/>
          <table:table-cell table:style-name="ce66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9</text:span><text:span text:style-name="T2">年</text:span><text:span text:style-name="T3"> </text:span><text:span text:style-name="T3">1</text:span><text:span text:style-name="T2">月</text:span><text:span text:style-name="T3">31</text:span><text:span text:style-name="T2">日</text:span><text:span text:style-name="T3"> </text:span><text:span text:style-name="T3">16:58:4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員林市實施耕地三七五減租成果增減原因(續10)'.$A$3:.$AMJ$37" table:range-usable-as="print-range"/>
          <table:named-range table:name="pp" table:base-cell-address="$彰化縣實施耕地三七五減租成果增減原因.$A$1" table:cell-range-address="$'彰化縣員林市實施耕地三七五減租成果增減原因(續10)'.$A$3:.$J$37"/>
        </table:named-expressions>
      </table:table>
      <table:table table:name="彰化縣溪湖鎮實施耕地三七五減租成果增減原因(續11)" table:style-name="ta12" table:print-ranges="'彰化縣溪湖鎮實施耕地三七五減租成果增減原因(續11)'.A3:'彰化縣溪湖鎮實施耕地三七五減租成果增減原因(續11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溪湖鎮實施耕地三七五減租成果增減原因(續11)</text:p>
          </table:table-cell>
          <table:table-cell table:style-name="ce46" office:value-type="string" calcext:value-type="string">
            <text:p>中華民國108年</text:p>
          </table:table-cell>
          <table:table-cell table:style-name="ce46"/>
          <table:table-cell table:style-name="ce61"/>
          <table:table-cell table:style-name="ce46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9年 1月31日 16:58:58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4"/>
          <table:table-cell table:style-name="ce61"/>
          <table:table-cell table:style-name="ce46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3"/>
          <table:table-cell table:style-name="ce47">
            <draw:custom-shape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/>
          <table:table-cell table:style-name="ce47" table:number-columns-repeated="2"/>
          <table:table-cell table:style-name="ce47">
            <draw:custom-shape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溪湖鎮實施耕地三七五減租成果增減原因(續11)" calcext:value-type="string" table:number-columns-spanned="10" table:number-rows-spanned="1">
            <text:p>彰化縣溪湖鎮實施耕地三七五減租成果增減原因(續11)</text:p>
          </table:table-cell>
          <table:covered-table-cell table:style-name="ce18">
            <draw:line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" calcext:value-type="string" table:number-columns-spanned="10" table:number-rows-spanned="1">
            <text:p>中華民國108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220" calcext:value-type="float">
            <text:p>220</text:p>
          </table:table-cell>
          <table:table-cell table:style-name="ce37" office:value-type="float" office:value="216" calcext:value-type="float">
            <text:p>216</text:p>
          </table:table-cell>
          <table:table-cell table:style-name="ce37" office:value-type="float" office:value="174" calcext:value-type="float">
            <text:p>174</text:p>
          </table:table-cell>
          <table:table-cell table:style-name="ce37" office:value-type="float" office:value="126" calcext:value-type="float">
            <text:p>126</text:p>
          </table:table-cell>
          <table:table-cell table:number-columns-repeated="2" table:style-name="ce55" office:value-type="float" office:value="37.00585" calcext:value-type="float">
            <text:p>37.00585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6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58" office:value-type="float" office:value="0.5299" calcext:value-type="float">
            <text:p>0.5299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58" office:value-type="float" office:value="0.5299" calcext:value-type="float">
            <text:p>0.5299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216" calcext:value-type="float">
            <text:p>216</text:p>
          </table:table-cell>
          <table:table-cell table:style-name="ce38" office:value-type="float" office:value="213" calcext:value-type="float">
            <text:p>213</text:p>
          </table:table-cell>
          <table:table-cell table:style-name="ce38" office:value-type="float" office:value="172" calcext:value-type="float">
            <text:p>172</text:p>
          </table:table-cell>
          <table:table-cell table:style-name="ce38" office:value-type="float" office:value="124" calcext:value-type="float">
            <text:p>124</text:p>
          </table:table-cell>
          <table:table-cell table:number-columns-repeated="2" table:style-name="ce55" office:value-type="float" office:value="36.47595" calcext:value-type="float">
            <text:p>36.47595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3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4"/>
          <table:table-cell table:style-name="ce66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9</text:span><text:span text:style-name="T2">年</text:span><text:span text:style-name="T3"> </text:span><text:span text:style-name="T3">1</text:span><text:span text:style-name="T2">月</text:span><text:span text:style-name="T3">31</text:span><text:span text:style-name="T2">日</text:span><text:span text:style-name="T3"> </text:span><text:span text:style-name="T3">16:58:5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溪湖鎮實施耕地三七五減租成果增減原因(續11)'.$A$3:.$AMJ$37" table:range-usable-as="print-range"/>
          <table:named-range table:name="pp" table:base-cell-address="$彰化縣實施耕地三七五減租成果增減原因.$A$1" table:cell-range-address="$'彰化縣溪湖鎮實施耕地三七五減租成果增減原因(續11)'.$A$3:.$J$37"/>
        </table:named-expressions>
      </table:table>
      <table:table table:name="彰化縣田中鎮實施耕地三七五減租成果增減原因(續12)" table:style-name="ta13" table:print-ranges="'彰化縣田中鎮實施耕地三七五減租成果增減原因(續12)'.A3:'彰化縣田中鎮實施耕地三七五減租成果增減原因(續12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田中鎮實施耕地三七五減租成果增減原因(續12)</text:p>
          </table:table-cell>
          <table:table-cell table:style-name="ce46" office:value-type="string" calcext:value-type="string">
            <text:p>中華民國108年</text:p>
          </table:table-cell>
          <table:table-cell table:style-name="ce46"/>
          <table:table-cell table:style-name="ce61"/>
          <table:table-cell table:style-name="ce46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9年 1月31日 16:59:07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4"/>
          <table:table-cell table:style-name="ce61"/>
          <table:table-cell table:style-name="ce46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3"/>
          <table:table-cell table:style-name="ce47">
            <draw:custom-shape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/>
          <table:table-cell table:style-name="ce47" table:number-columns-repeated="2"/>
          <table:table-cell table:style-name="ce47">
            <draw:custom-shape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田中鎮實施耕地三七五減租成果增減原因(續12)" calcext:value-type="string" table:number-columns-spanned="10" table:number-rows-spanned="1">
            <text:p>彰化縣田中鎮實施耕地三七五減租成果增減原因(續12)</text:p>
          </table:table-cell>
          <table:covered-table-cell table:style-name="ce18">
            <draw:line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" calcext:value-type="string" table:number-columns-spanned="10" table:number-rows-spanned="1">
            <text:p>中華民國108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19" calcext:value-type="float">
            <text:p>319</text:p>
          </table:table-cell>
          <table:table-cell table:style-name="ce37" office:value-type="float" office:value="248" calcext:value-type="float">
            <text:p>248</text:p>
          </table:table-cell>
          <table:table-cell table:style-name="ce37" office:value-type="float" office:value="384" calcext:value-type="float">
            <text:p>384</text:p>
          </table:table-cell>
          <table:table-cell table:style-name="ce37" office:value-type="float" office:value="335" calcext:value-type="float">
            <text:p>335</text:p>
          </table:table-cell>
          <table:table-cell table:style-name="ce55" office:value-type="float" office:value="60.935394" calcext:value-type="float">
            <text:p>60.935394</text:p>
          </table:table-cell>
          <table:table-cell table:style-name="ce55" office:value-type="float" office:value="58.499619" calcext:value-type="float">
            <text:p>58.499619</text:p>
          </table:table-cell>
          <table:table-cell table:style-name="ce62" office:value-type="float" office:value="2.435775" calcext:value-type="float">
            <text:p>2.435775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58" office:value-type="float" office:value="0.085044" calcext:value-type="float">
            <text:p>0.08504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.084308" calcext:value-type="float">
            <text:p>0.08430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58" office:value-type="float" office:value="0.000736" calcext:value-type="float">
            <text:p>0.00073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19" calcext:value-type="float">
            <text:p>319</text:p>
          </table:table-cell>
          <table:table-cell table:style-name="ce38" office:value-type="float" office:value="240" calcext:value-type="float">
            <text:p>240</text:p>
          </table:table-cell>
          <table:table-cell table:style-name="ce38" office:value-type="float" office:value="380" calcext:value-type="float">
            <text:p>380</text:p>
          </table:table-cell>
          <table:table-cell table:style-name="ce38" office:value-type="float" office:value="334" calcext:value-type="float">
            <text:p>334</text:p>
          </table:table-cell>
          <table:table-cell table:style-name="ce55" office:value-type="float" office:value="60.85035" calcext:value-type="float">
            <text:p>60.850350</text:p>
          </table:table-cell>
          <table:table-cell table:style-name="ce55" office:value-type="float" office:value="58.414575" calcext:value-type="float">
            <text:p>58.414575</text:p>
          </table:table-cell>
          <table:table-cell table:style-name="ce62" office:value-type="float" office:value="2.435775" calcext:value-type="float">
            <text:p>2.435775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3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4"/>
          <table:table-cell table:style-name="ce66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9</text:span><text:span text:style-name="T2">年</text:span><text:span text:style-name="T3"> </text:span><text:span text:style-name="T3">1</text:span><text:span text:style-name="T2">月</text:span><text:span text:style-name="T3">31</text:span><text:span text:style-name="T2">日</text:span><text:span text:style-name="T3"> </text:span><text:span text:style-name="T3">16:59:0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田中鎮實施耕地三七五減租成果增減原因(續12)'.$A$3:.$AMJ$37" table:range-usable-as="print-range"/>
          <table:named-range table:name="pp" table:base-cell-address="$彰化縣實施耕地三七五減租成果增減原因.$A$1" table:cell-range-address="$'彰化縣田中鎮實施耕地三七五減租成果增減原因(續12)'.$A$3:.$J$37"/>
        </table:named-expressions>
      </table:table>
      <table:table table:name="彰化縣大村鄉實施耕地三七五減租成果增減原因(續13)" table:style-name="ta14" table:print-ranges="'彰化縣大村鄉實施耕地三七五減租成果增減原因(續13)'.A3:'彰化縣大村鄉實施耕地三七五減租成果增減原因(續13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大村鄉實施耕地三七五減租成果增減原因(續13)</text:p>
          </table:table-cell>
          <table:table-cell table:style-name="ce46" office:value-type="string" calcext:value-type="string">
            <text:p>中華民國108年</text:p>
          </table:table-cell>
          <table:table-cell table:style-name="ce46"/>
          <table:table-cell table:style-name="ce61"/>
          <table:table-cell table:style-name="ce46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9年 1月31日 16:59:17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4"/>
          <table:table-cell table:style-name="ce61"/>
          <table:table-cell table:style-name="ce46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3"/>
          <table:table-cell table:style-name="ce47">
            <draw:custom-shape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/>
          <table:table-cell table:style-name="ce47" table:number-columns-repeated="2"/>
          <table:table-cell table:style-name="ce47">
            <draw:custom-shape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大村鄉實施耕地三七五減租成果增減原因(續13)" calcext:value-type="string" table:number-columns-spanned="10" table:number-rows-spanned="1">
            <text:p>彰化縣大村鄉實施耕地三七五減租成果增減原因(續13)</text:p>
          </table:table-cell>
          <table:covered-table-cell table:style-name="ce18">
            <draw:line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" calcext:value-type="string" table:number-columns-spanned="10" table:number-rows-spanned="1">
            <text:p>中華民國108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96" calcext:value-type="float">
            <text:p>396</text:p>
          </table:table-cell>
          <table:table-cell table:style-name="ce37" office:value-type="float" office:value="275" calcext:value-type="float">
            <text:p>275</text:p>
          </table:table-cell>
          <table:table-cell table:style-name="ce37" office:value-type="float" office:value="419" calcext:value-type="float">
            <text:p>419</text:p>
          </table:table-cell>
          <table:table-cell table:style-name="ce37" office:value-type="float" office:value="267" calcext:value-type="float">
            <text:p>267</text:p>
          </table:table-cell>
          <table:table-cell table:style-name="ce55" office:value-type="float" office:value="84.623169" calcext:value-type="float">
            <text:p>84.623169</text:p>
          </table:table-cell>
          <table:table-cell table:style-name="ce55" office:value-type="float" office:value="84.155715" calcext:value-type="float">
            <text:p>84.155715</text:p>
          </table:table-cell>
          <table:table-cell table:style-name="ce62" office:value-type="float" office:value="0.396054" calcext:value-type="float">
            <text:p>0.396054</text:p>
          </table:table-cell>
          <table:table-cell table:style-name="ce70" office:value-type="float" office:value="0.0714" calcext:value-type="float">
            <text:p>0.071400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6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11" calcext:value-type="float">
            <text:p>11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number-columns-repeated="2" table:style-name="ce58" office:value-type="float" office:value="2.299103" calcext:value-type="float">
            <text:p>2.29910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11" calcext:value-type="float">
            <text:p>11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number-columns-repeated="2" table:style-name="ce58" office:value-type="float" office:value="2.299103" calcext:value-type="float">
            <text:p>2.29910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85" calcext:value-type="float">
            <text:p>385</text:p>
          </table:table-cell>
          <table:table-cell table:style-name="ce38" office:value-type="float" office:value="244" calcext:value-type="float">
            <text:p>244</text:p>
          </table:table-cell>
          <table:table-cell table:style-name="ce38" office:value-type="float" office:value="413" calcext:value-type="float">
            <text:p>413</text:p>
          </table:table-cell>
          <table:table-cell table:style-name="ce38" office:value-type="float" office:value="261" calcext:value-type="float">
            <text:p>261</text:p>
          </table:table-cell>
          <table:table-cell table:style-name="ce55" office:value-type="float" office:value="82.324066" calcext:value-type="float">
            <text:p>82.324066</text:p>
          </table:table-cell>
          <table:table-cell table:style-name="ce55" office:value-type="float" office:value="81.856612" calcext:value-type="float">
            <text:p>81.856612</text:p>
          </table:table-cell>
          <table:table-cell table:style-name="ce62" office:value-type="float" office:value="0.396054" calcext:value-type="float">
            <text:p>0.396054</text:p>
          </table:table-cell>
          <table:table-cell table:style-name="ce70" office:value-type="float" office:value="0.0714" calcext:value-type="float">
            <text:p>0.0714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3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4"/>
          <table:table-cell table:style-name="ce66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9</text:span><text:span text:style-name="T2">年</text:span><text:span text:style-name="T3"> </text:span><text:span text:style-name="T3">1</text:span><text:span text:style-name="T2">月</text:span><text:span text:style-name="T3">31</text:span><text:span text:style-name="T2">日</text:span><text:span text:style-name="T3"> </text:span><text:span text:style-name="T3">16:59:1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大村鄉實施耕地三七五減租成果增減原因(續13)'.$A$3:.$AMJ$37" table:range-usable-as="print-range"/>
          <table:named-range table:name="pp" table:base-cell-address="$彰化縣實施耕地三七五減租成果增減原因.$A$1" table:cell-range-address="$'彰化縣大村鄉實施耕地三七五減租成果增減原因(續13)'.$A$3:.$J$37"/>
        </table:named-expressions>
      </table:table>
      <table:table table:name="彰化縣埔鹽鄉實施耕地三七五減租成果增減原因(續14)" table:style-name="ta15" table:print-ranges="'彰化縣埔鹽鄉實施耕地三七五減租成果增減原因(續14)'.A3:'彰化縣埔鹽鄉實施耕地三七五減租成果增減原因(續14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埔鹽鄉實施耕地三七五減租成果增減原因(續14)</text:p>
          </table:table-cell>
          <table:table-cell table:style-name="ce46" office:value-type="string" calcext:value-type="string">
            <text:p>中華民國108年</text:p>
          </table:table-cell>
          <table:table-cell table:style-name="ce46"/>
          <table:table-cell table:style-name="ce61"/>
          <table:table-cell table:style-name="ce46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9年 1月31日 16:59:26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4"/>
          <table:table-cell table:style-name="ce61"/>
          <table:table-cell table:style-name="ce46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3"/>
          <table:table-cell table:style-name="ce47">
            <draw:custom-shape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/>
          <table:table-cell table:style-name="ce47" table:number-columns-repeated="2"/>
          <table:table-cell table:style-name="ce47">
            <draw:custom-shape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埔鹽鄉實施耕地三七五減租成果增減原因(續14)" calcext:value-type="string" table:number-columns-spanned="10" table:number-rows-spanned="1">
            <text:p>彰化縣埔鹽鄉實施耕地三七五減租成果增減原因(續14)</text:p>
          </table:table-cell>
          <table:covered-table-cell table:style-name="ce18">
            <draw:line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" calcext:value-type="string" table:number-columns-spanned="10" table:number-rows-spanned="1">
            <text:p>中華民國108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250" calcext:value-type="float">
            <text:p>250</text:p>
          </table:table-cell>
          <table:table-cell table:style-name="ce37" office:value-type="float" office:value="186" calcext:value-type="float">
            <text:p>186</text:p>
          </table:table-cell>
          <table:table-cell table:style-name="ce37" office:value-type="float" office:value="298" calcext:value-type="float">
            <text:p>298</text:p>
          </table:table-cell>
          <table:table-cell table:style-name="ce37" office:value-type="float" office:value="226" calcext:value-type="float">
            <text:p>226</text:p>
          </table:table-cell>
          <table:table-cell table:style-name="ce55" office:value-type="float" office:value="55.833057" calcext:value-type="float">
            <text:p>55.833057</text:p>
          </table:table-cell>
          <table:table-cell table:style-name="ce55" office:value-type="float" office:value="55.254757" calcext:value-type="float">
            <text:p>55.254757</text:p>
          </table:table-cell>
          <table:table-cell table:style-name="ce62" office:value-type="float" office:value="0.5783" calcext:value-type="float">
            <text:p>0.5783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58" office:value-type="float" office:value="1.9436" calcext:value-type="float">
            <text:p>1.9436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58" office:value-type="float" office:value="1.9436" calcext:value-type="float">
            <text:p>1.9436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243" calcext:value-type="float">
            <text:p>243</text:p>
          </table:table-cell>
          <table:table-cell table:style-name="ce38" office:value-type="float" office:value="191" calcext:value-type="float">
            <text:p>191</text:p>
          </table:table-cell>
          <table:table-cell table:style-name="ce38" office:value-type="float" office:value="289" calcext:value-type="float">
            <text:p>289</text:p>
          </table:table-cell>
          <table:table-cell table:style-name="ce38" office:value-type="float" office:value="219" calcext:value-type="float">
            <text:p>219</text:p>
          </table:table-cell>
          <table:table-cell table:style-name="ce55" office:value-type="float" office:value="53.889457" calcext:value-type="float">
            <text:p>53.889457</text:p>
          </table:table-cell>
          <table:table-cell table:style-name="ce55" office:value-type="float" office:value="53.311157" calcext:value-type="float">
            <text:p>53.311157</text:p>
          </table:table-cell>
          <table:table-cell table:style-name="ce62" office:value-type="float" office:value="0.5783" calcext:value-type="float">
            <text:p>0.5783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3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4"/>
          <table:table-cell table:style-name="ce66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9</text:span><text:span text:style-name="T2">年</text:span><text:span text:style-name="T3"> </text:span><text:span text:style-name="T3">1</text:span><text:span text:style-name="T2">月</text:span><text:span text:style-name="T3">31</text:span><text:span text:style-name="T2">日</text:span><text:span text:style-name="T3"> </text:span><text:span text:style-name="T3">16:59:2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埔鹽鄉實施耕地三七五減租成果增減原因(續14)'.$A$3:.$AMJ$37" table:range-usable-as="print-range"/>
          <table:named-range table:name="pp" table:base-cell-address="$彰化縣實施耕地三七五減租成果增減原因.$A$1" table:cell-range-address="$'彰化縣埔鹽鄉實施耕地三七五減租成果增減原因(續14)'.$A$3:.$J$37"/>
        </table:named-expressions>
      </table:table>
      <table:table table:name="彰化縣埔心鄉實施耕地三七五減租成果增減原因(續15)" table:style-name="ta16" table:print-ranges="'彰化縣埔心鄉實施耕地三七五減租成果增減原因(續15)'.A3:'彰化縣埔心鄉實施耕地三七五減租成果增減原因(續15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埔心鄉實施耕地三七五減租成果增減原因(續15)</text:p>
          </table:table-cell>
          <table:table-cell table:style-name="ce46" office:value-type="string" calcext:value-type="string">
            <text:p>中華民國108年</text:p>
          </table:table-cell>
          <table:table-cell table:style-name="ce46"/>
          <table:table-cell table:style-name="ce61"/>
          <table:table-cell table:style-name="ce46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9年 1月31日 16:59:33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4"/>
          <table:table-cell table:style-name="ce61"/>
          <table:table-cell table:style-name="ce46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3"/>
          <table:table-cell table:style-name="ce47">
            <draw:custom-shape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/>
          <table:table-cell table:style-name="ce47" table:number-columns-repeated="2"/>
          <table:table-cell table:style-name="ce47">
            <draw:custom-shape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埔心鄉實施耕地三七五減租成果增減原因(續15)" calcext:value-type="string" table:number-columns-spanned="10" table:number-rows-spanned="1">
            <text:p>彰化縣埔心鄉實施耕地三七五減租成果增減原因(續15)</text:p>
          </table:table-cell>
          <table:covered-table-cell table:style-name="ce18">
            <draw:line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" calcext:value-type="string" table:number-columns-spanned="10" table:number-rows-spanned="1">
            <text:p>中華民國108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284" calcext:value-type="float">
            <text:p>284</text:p>
          </table:table-cell>
          <table:table-cell table:style-name="ce37" office:value-type="float" office:value="197" calcext:value-type="float">
            <text:p>197</text:p>
          </table:table-cell>
          <table:table-cell table:style-name="ce37" office:value-type="float" office:value="200" calcext:value-type="float">
            <text:p>200</text:p>
          </table:table-cell>
          <table:table-cell table:style-name="ce37" office:value-type="float" office:value="173" calcext:value-type="float">
            <text:p>173</text:p>
          </table:table-cell>
          <table:table-cell table:style-name="ce55" office:value-type="float" office:value="41.785876" calcext:value-type="float">
            <text:p>41.785876</text:p>
          </table:table-cell>
          <table:table-cell table:style-name="ce55" office:value-type="float" office:value="39.17778" calcext:value-type="float">
            <text:p>39.177780</text:p>
          </table:table-cell>
          <table:table-cell table:style-name="ce62" office:value-type="float" office:value="2.565357" calcext:value-type="float">
            <text:p>2.565357</text:p>
          </table:table-cell>
          <table:table-cell table:style-name="ce70" office:value-type="float" office:value="0.042739" calcext:value-type="float">
            <text:p>0.042739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20" calcext:value-type="float">
            <text:p>20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20" calcext:value-type="float">
            <text:p>20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58" office:value-type="float" office:value="0.3045" calcext:value-type="float">
            <text:p>0.3045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58" office:value-type="float" office:value="0.3045" calcext:value-type="float">
            <text:p>0.3045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284" calcext:value-type="float">
            <text:p>284</text:p>
          </table:table-cell>
          <table:table-cell table:style-name="ce38" office:value-type="float" office:value="208" calcext:value-type="float">
            <text:p>208</text:p>
          </table:table-cell>
          <table:table-cell table:style-name="ce38" office:value-type="float" office:value="200" calcext:value-type="float">
            <text:p>200</text:p>
          </table:table-cell>
          <table:table-cell table:style-name="ce38" office:value-type="float" office:value="172" calcext:value-type="float">
            <text:p>172</text:p>
          </table:table-cell>
          <table:table-cell table:style-name="ce55" office:value-type="float" office:value="41.481376" calcext:value-type="float">
            <text:p>41.481376</text:p>
          </table:table-cell>
          <table:table-cell table:style-name="ce55" office:value-type="float" office:value="38.87328" calcext:value-type="float">
            <text:p>38.873280</text:p>
          </table:table-cell>
          <table:table-cell table:style-name="ce62" office:value-type="float" office:value="2.565357" calcext:value-type="float">
            <text:p>2.565357</text:p>
          </table:table-cell>
          <table:table-cell table:style-name="ce70" office:value-type="float" office:value="0.042739" calcext:value-type="float">
            <text:p>0.042739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3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4"/>
          <table:table-cell table:style-name="ce66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9</text:span><text:span text:style-name="T2">年</text:span><text:span text:style-name="T3"> </text:span><text:span text:style-name="T3">1</text:span><text:span text:style-name="T2">月</text:span><text:span text:style-name="T3">31</text:span><text:span text:style-name="T2">日</text:span><text:span text:style-name="T3"> </text:span><text:span text:style-name="T3">16:59:3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埔心鄉實施耕地三七五減租成果增減原因(續15)'.$A$3:.$AMJ$37" table:range-usable-as="print-range"/>
          <table:named-range table:name="pp" table:base-cell-address="$彰化縣實施耕地三七五減租成果增減原因.$A$1" table:cell-range-address="$'彰化縣埔心鄉實施耕地三七五減租成果增減原因(續15)'.$A$3:.$J$37"/>
        </table:named-expressions>
      </table:table>
      <table:table table:name="彰化縣永靖鄉實施耕地三七五減租成果增減原因(續16)" table:style-name="ta17" table:print-ranges="'彰化縣永靖鄉實施耕地三七五減租成果增減原因(續16)'.A3:'彰化縣永靖鄉實施耕地三七五減租成果增減原因(續16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永靖鄉實施耕地三七五減租成果增減原因(續16)</text:p>
          </table:table-cell>
          <table:table-cell table:style-name="ce46" office:value-type="string" calcext:value-type="string">
            <text:p>中華民國108年</text:p>
          </table:table-cell>
          <table:table-cell table:style-name="ce46"/>
          <table:table-cell table:style-name="ce61"/>
          <table:table-cell table:style-name="ce46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9年 1月31日 16:59:42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4"/>
          <table:table-cell table:style-name="ce61"/>
          <table:table-cell table:style-name="ce46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3"/>
          <table:table-cell table:style-name="ce47">
            <draw:custom-shape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/>
          <table:table-cell table:style-name="ce47" table:number-columns-repeated="2"/>
          <table:table-cell table:style-name="ce47">
            <draw:custom-shape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永靖鄉實施耕地三七五減租成果增減原因(續16)" calcext:value-type="string" table:number-columns-spanned="10" table:number-rows-spanned="1">
            <text:p>彰化縣永靖鄉實施耕地三七五減租成果增減原因(續16)</text:p>
          </table:table-cell>
          <table:covered-table-cell table:style-name="ce18">
            <draw:line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" calcext:value-type="string" table:number-columns-spanned="10" table:number-rows-spanned="1">
            <text:p>中華民國108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73" calcext:value-type="float">
            <text:p>373</text:p>
          </table:table-cell>
          <table:table-cell table:style-name="ce37" office:value-type="float" office:value="493" calcext:value-type="float">
            <text:p>493</text:p>
          </table:table-cell>
          <table:table-cell table:style-name="ce37" office:value-type="float" office:value="328" calcext:value-type="float">
            <text:p>328</text:p>
          </table:table-cell>
          <table:table-cell table:style-name="ce37" office:value-type="float" office:value="236" calcext:value-type="float">
            <text:p>236</text:p>
          </table:table-cell>
          <table:table-cell table:style-name="ce55" office:value-type="float" office:value="45.465246" calcext:value-type="float">
            <text:p>45.465246</text:p>
          </table:table-cell>
          <table:table-cell table:style-name="ce55" office:value-type="float" office:value="38.097937" calcext:value-type="float">
            <text:p>38.097937</text:p>
          </table:table-cell>
          <table:table-cell table:style-name="ce62" office:value-type="float" office:value="5.471699" calcext:value-type="float">
            <text:p>5.471699</text:p>
          </table:table-cell>
          <table:table-cell table:style-name="ce70" office:value-type="float" office:value="1.89561" calcext:value-type="float">
            <text:p>1.895610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4" calcext:value-type="float">
            <text:p>14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style-name="ce55" office:value-type="float" office:value="0.0061" calcext:value-type="float">
            <text:p>0.0061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.0061" calcext:value-type="float">
            <text:p>0.006100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14" calcext:value-type="float">
            <text:p>14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3" table:style-name="ce39" office:value-type="float" office:value="0" calcext:value-type="float">
            <text:p><text:s text:c="9"/>－</text:p>
          </table:table-cell>
          <table:table-cell table:style-name="ce55" office:value-type="float" office:value="0.0061" calcext:value-type="float">
            <text:p>0.0061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.0061" calcext:value-type="float">
            <text:p>0.006100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8" office:value-type="float" office:value="0.696172" calcext:value-type="float">
            <text:p>0.696172</text:p>
          </table:table-cell>
          <table:table-cell table:style-name="ce58" office:value-type="float" office:value="0.337057" calcext:value-type="float">
            <text:p>0.337057</text:p>
          </table:table-cell>
          <table:table-cell table:style-name="ce65" office:value-type="float" office:value="0.359115" calcext:value-type="float">
            <text:p>0.359115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8" office:value-type="float" office:value="0.696172" calcext:value-type="float">
            <text:p>0.696172</text:p>
          </table:table-cell>
          <table:table-cell table:style-name="ce58" office:value-type="float" office:value="0.337057" calcext:value-type="float">
            <text:p>0.337057</text:p>
          </table:table-cell>
          <table:table-cell table:style-name="ce65" office:value-type="float" office:value="0.359115" calcext:value-type="float">
            <text:p>0.359115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85" calcext:value-type="float">
            <text:p>385</text:p>
          </table:table-cell>
          <table:table-cell table:style-name="ce38" office:value-type="float" office:value="498" calcext:value-type="float">
            <text:p>498</text:p>
          </table:table-cell>
          <table:table-cell table:style-name="ce38" office:value-type="float" office:value="326" calcext:value-type="float">
            <text:p>326</text:p>
          </table:table-cell>
          <table:table-cell table:style-name="ce38" office:value-type="float" office:value="234" calcext:value-type="float">
            <text:p>234</text:p>
          </table:table-cell>
          <table:table-cell table:style-name="ce55" office:value-type="float" office:value="44.775174" calcext:value-type="float">
            <text:p>44.775174</text:p>
          </table:table-cell>
          <table:table-cell table:style-name="ce55" office:value-type="float" office:value="37.76088" calcext:value-type="float">
            <text:p>37.760880</text:p>
          </table:table-cell>
          <table:table-cell table:style-name="ce62" office:value-type="float" office:value="5.112584" calcext:value-type="float">
            <text:p>5.112584</text:p>
          </table:table-cell>
          <table:table-cell table:style-name="ce70" office:value-type="float" office:value="1.90171" calcext:value-type="float">
            <text:p>1.90171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3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4"/>
          <table:table-cell table:style-name="ce66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9</text:span><text:span text:style-name="T2">年</text:span><text:span text:style-name="T3"> </text:span><text:span text:style-name="T3">1</text:span><text:span text:style-name="T2">月</text:span><text:span text:style-name="T3">31</text:span><text:span text:style-name="T2">日</text:span><text:span text:style-name="T3"> </text:span><text:span text:style-name="T3">16:59:4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永靖鄉實施耕地三七五減租成果增減原因(續16)'.$A$3:.$AMJ$37" table:range-usable-as="print-range"/>
          <table:named-range table:name="pp" table:base-cell-address="$彰化縣實施耕地三七五減租成果增減原因.$A$1" table:cell-range-address="$'彰化縣永靖鄉實施耕地三七五減租成果增減原因(續16)'.$A$3:.$J$37"/>
        </table:named-expressions>
      </table:table>
      <table:table table:name="彰化縣社頭鄉實施耕地三七五減租成果增減原因(續17)" table:style-name="ta18" table:print-ranges="'彰化縣社頭鄉實施耕地三七五減租成果增減原因(續17)'.A3:'彰化縣社頭鄉實施耕地三七五減租成果增減原因(續17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社頭鄉實施耕地三七五減租成果增減原因(續17)</text:p>
          </table:table-cell>
          <table:table-cell table:style-name="ce46" office:value-type="string" calcext:value-type="string">
            <text:p>中華民國108年</text:p>
          </table:table-cell>
          <table:table-cell table:style-name="ce46"/>
          <table:table-cell table:style-name="ce61"/>
          <table:table-cell table:style-name="ce46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9年 1月31日 16:59:53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4"/>
          <table:table-cell table:style-name="ce61"/>
          <table:table-cell table:style-name="ce46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3"/>
          <table:table-cell table:style-name="ce47">
            <draw:custom-shape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/>
          <table:table-cell table:style-name="ce47" table:number-columns-repeated="2"/>
          <table:table-cell table:style-name="ce47">
            <draw:custom-shape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社頭鄉實施耕地三七五減租成果增減原因(續17)" calcext:value-type="string" table:number-columns-spanned="10" table:number-rows-spanned="1">
            <text:p>彰化縣社頭鄉實施耕地三七五減租成果增減原因(續17)</text:p>
          </table:table-cell>
          <table:covered-table-cell table:style-name="ce18">
            <draw:line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" calcext:value-type="string" table:number-columns-spanned="10" table:number-rows-spanned="1">
            <text:p>中華民國108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282" calcext:value-type="float">
            <text:p>282</text:p>
          </table:table-cell>
          <table:table-cell table:style-name="ce37" office:value-type="float" office:value="147" calcext:value-type="float">
            <text:p>147</text:p>
          </table:table-cell>
          <table:table-cell table:style-name="ce37" office:value-type="float" office:value="277" calcext:value-type="float">
            <text:p>277</text:p>
          </table:table-cell>
          <table:table-cell table:style-name="ce37" office:value-type="float" office:value="247" calcext:value-type="float">
            <text:p>247</text:p>
          </table:table-cell>
          <table:table-cell table:style-name="ce55" office:value-type="float" office:value="60.154396" calcext:value-type="float">
            <text:p>60.154396</text:p>
          </table:table-cell>
          <table:table-cell table:style-name="ce55" office:value-type="float" office:value="57.284172" calcext:value-type="float">
            <text:p>57.284172</text:p>
          </table:table-cell>
          <table:table-cell table:style-name="ce62" office:value-type="float" office:value="2.582524" calcext:value-type="float">
            <text:p>2.582524</text:p>
          </table:table-cell>
          <table:table-cell table:style-name="ce70" office:value-type="float" office:value="0.2877" calcext:value-type="float">
            <text:p>0.287700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6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58" office:value-type="float" office:value="1.0543" calcext:value-type="float">
            <text:p>1.0543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佃農購買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2" table:style-name="ce58" office:value-type="float" office:value="0.2527" calcext:value-type="float">
            <text:p>0.2527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58" office:value-type="float" office:value="0.8016" calcext:value-type="float">
            <text:p>0.8016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278" calcext:value-type="float">
            <text:p>278</text:p>
          </table:table-cell>
          <table:table-cell table:style-name="ce38" office:value-type="float" office:value="143" calcext:value-type="float">
            <text:p>143</text:p>
          </table:table-cell>
          <table:table-cell table:style-name="ce38" office:value-type="float" office:value="268" calcext:value-type="float">
            <text:p>268</text:p>
          </table:table-cell>
          <table:table-cell table:style-name="ce38" office:value-type="float" office:value="243" calcext:value-type="float">
            <text:p>243</text:p>
          </table:table-cell>
          <table:table-cell table:style-name="ce55" office:value-type="float" office:value="59.100096" calcext:value-type="float">
            <text:p>59.100096</text:p>
          </table:table-cell>
          <table:table-cell table:style-name="ce55" office:value-type="float" office:value="56.229872" calcext:value-type="float">
            <text:p>56.229872</text:p>
          </table:table-cell>
          <table:table-cell table:style-name="ce62" office:value-type="float" office:value="2.582524" calcext:value-type="float">
            <text:p>2.582524</text:p>
          </table:table-cell>
          <table:table-cell table:style-name="ce70" office:value-type="float" office:value="0.2877" calcext:value-type="float">
            <text:p>0.2877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3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4"/>
          <table:table-cell table:style-name="ce66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9</text:span><text:span text:style-name="T2">年</text:span><text:span text:style-name="T3"> </text:span><text:span text:style-name="T3">1</text:span><text:span text:style-name="T2">月</text:span><text:span text:style-name="T3">31</text:span><text:span text:style-name="T2">日</text:span><text:span text:style-name="T3"> </text:span><text:span text:style-name="T3">16:59:5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社頭鄉實施耕地三七五減租成果增減原因(續17)'.$A$3:.$AMJ$37" table:range-usable-as="print-range"/>
          <table:named-range table:name="pp" table:base-cell-address="$彰化縣實施耕地三七五減租成果增減原因.$A$1" table:cell-range-address="$'彰化縣社頭鄉實施耕地三七五減租成果增減原因(續17)'.$A$3:.$J$37"/>
        </table:named-expressions>
      </table:table>
      <table:table table:name="彰化縣二水鄉實施耕地三七五減租成果增減原因(續18)" table:style-name="ta19" table:print-ranges="'彰化縣二水鄉實施耕地三七五減租成果增減原因(續18)'.A3:'彰化縣二水鄉實施耕地三七五減租成果增減原因(續18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二水鄉實施耕地三七五減租成果增減原因(續18)</text:p>
          </table:table-cell>
          <table:table-cell table:style-name="ce46" office:value-type="string" calcext:value-type="string">
            <text:p>中華民國108年</text:p>
          </table:table-cell>
          <table:table-cell table:style-name="ce46"/>
          <table:table-cell table:style-name="ce61"/>
          <table:table-cell table:style-name="ce46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9年 1月31日 17:00:01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4"/>
          <table:table-cell table:style-name="ce61"/>
          <table:table-cell table:style-name="ce46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3"/>
          <table:table-cell table:style-name="ce47">
            <draw:custom-shape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/>
          <table:table-cell table:style-name="ce47" table:number-columns-repeated="2"/>
          <table:table-cell table:style-name="ce47">
            <draw:custom-shape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二水鄉實施耕地三七五減租成果增減原因(續18)" calcext:value-type="string" table:number-columns-spanned="10" table:number-rows-spanned="1">
            <text:p>彰化縣二水鄉實施耕地三七五減租成果增減原因(續18)</text:p>
          </table:table-cell>
          <table:covered-table-cell table:style-name="ce18">
            <draw:line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" calcext:value-type="string" table:number-columns-spanned="10" table:number-rows-spanned="1">
            <text:p>中華民國108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24" calcext:value-type="float">
            <text:p>24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8" calcext:value-type="float">
            <text:p>18</text:p>
          </table:table-cell>
          <table:table-cell table:style-name="ce55" office:value-type="float" office:value="5.057565" calcext:value-type="float">
            <text:p>5.057565</text:p>
          </table:table-cell>
          <table:table-cell table:style-name="ce55" office:value-type="float" office:value="4.904265" calcext:value-type="float">
            <text:p>4.904265</text:p>
          </table:table-cell>
          <table:table-cell table:style-name="ce62" office:value-type="float" office:value="0.1533" calcext:value-type="float">
            <text:p>0.1533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6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77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24" calcext:value-type="float">
            <text:p>24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8" calcext:value-type="float">
            <text:p>18</text:p>
          </table:table-cell>
          <table:table-cell table:style-name="ce55" office:value-type="float" office:value="5.057565" calcext:value-type="float">
            <text:p>5.057565</text:p>
          </table:table-cell>
          <table:table-cell table:style-name="ce55" office:value-type="float" office:value="4.904265" calcext:value-type="float">
            <text:p>4.904265</text:p>
          </table:table-cell>
          <table:table-cell table:style-name="ce62" office:value-type="float" office:value="0.1533" calcext:value-type="float">
            <text:p>0.1533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3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4"/>
          <table:table-cell table:style-name="ce66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9</text:span><text:span text:style-name="T2">年</text:span><text:span text:style-name="T3"> </text:span><text:span text:style-name="T3">1</text:span><text:span text:style-name="T2">月</text:span><text:span text:style-name="T3">31</text:span><text:span text:style-name="T2">日</text:span><text:span text:style-name="T3"> </text:span><text:span text:style-name="T3">17:00:0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二水鄉實施耕地三七五減租成果增減原因(續18)'.$A$3:.$AMJ$37" table:range-usable-as="print-range"/>
          <table:named-range table:name="pp" table:base-cell-address="$彰化縣實施耕地三七五減租成果增減原因.$A$1" table:cell-range-address="$'彰化縣二水鄉實施耕地三七五減租成果增減原因(續18)'.$A$3:.$J$37"/>
        </table:named-expressions>
      </table:table>
      <table:table table:name="彰化縣北斗鎮實施耕地三七五減租成果增減原因(續19)" table:style-name="ta20" table:print-ranges="'彰化縣北斗鎮實施耕地三七五減租成果增減原因(續19)'.A3:'彰化縣北斗鎮實施耕地三七五減租成果增減原因(續19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北斗鎮實施耕地三七五減租成果增減原因(續19)</text:p>
          </table:table-cell>
          <table:table-cell table:style-name="ce46" office:value-type="string" calcext:value-type="string">
            <text:p>中華民國108年</text:p>
          </table:table-cell>
          <table:table-cell table:style-name="ce46"/>
          <table:table-cell table:style-name="ce61"/>
          <table:table-cell table:style-name="ce46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9年 1月31日 17:00:11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4"/>
          <table:table-cell table:style-name="ce61"/>
          <table:table-cell table:style-name="ce46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3"/>
          <table:table-cell table:style-name="ce47">
            <draw:custom-shape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/>
          <table:table-cell table:style-name="ce47" table:number-columns-repeated="2"/>
          <table:table-cell table:style-name="ce47">
            <draw:custom-shape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北斗鎮實施耕地三七五減租成果增減原因(續19)" calcext:value-type="string" table:number-columns-spanned="10" table:number-rows-spanned="1">
            <text:p>彰化縣北斗鎮實施耕地三七五減租成果增減原因(續19)</text:p>
          </table:table-cell>
          <table:covered-table-cell table:style-name="ce18">
            <draw:line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" calcext:value-type="string" table:number-columns-spanned="10" table:number-rows-spanned="1">
            <text:p>中華民國108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3" calcext:value-type="float">
            <text:p>33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3" calcext:value-type="float">
            <text:p>23</text:p>
          </table:table-cell>
          <table:table-cell table:style-name="ce55" office:value-type="float" office:value="7.1026" calcext:value-type="float">
            <text:p>7.102600</text:p>
          </table:table-cell>
          <table:table-cell table:style-name="ce55" office:value-type="float" office:value="5.6139" calcext:value-type="float">
            <text:p>5.613900</text:p>
          </table:table-cell>
          <table:table-cell table:style-name="ce62" office:value-type="float" office:value="1.4887" calcext:value-type="float">
            <text:p>1.4887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3" table:style-name="ce39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.6623" calcext:value-type="float">
            <text:p>0.6623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3" table:style-name="ce39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.6623" calcext:value-type="float">
            <text:p>0.6623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58" office:value-type="float" office:value="0.2919" calcext:value-type="float">
            <text:p>0.2919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收回自耕</text:p>
          </table:table-cell>
          <table:table-cell table:style-name="ce3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58" office:value-type="float" office:value="0.2919" calcext:value-type="float">
            <text:p>0.2919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2" calcext:value-type="float">
            <text:p>32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2" calcext:value-type="float">
            <text:p>22</text:p>
          </table:table-cell>
          <table:table-cell table:style-name="ce55" office:value-type="float" office:value="7.473" calcext:value-type="float">
            <text:p>7.473000</text:p>
          </table:table-cell>
          <table:table-cell table:style-name="ce55" office:value-type="float" office:value="5.9843" calcext:value-type="float">
            <text:p>5.984300</text:p>
          </table:table-cell>
          <table:table-cell table:style-name="ce62" office:value-type="float" office:value="1.4887" calcext:value-type="float">
            <text:p>1.4887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3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4"/>
          <table:table-cell table:style-name="ce66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9</text:span><text:span text:style-name="T2">年</text:span><text:span text:style-name="T3"> </text:span><text:span text:style-name="T3">1</text:span><text:span text:style-name="T2">月</text:span><text:span text:style-name="T3">31</text:span><text:span text:style-name="T2">日</text:span><text:span text:style-name="T3"> </text:span><text:span text:style-name="T3">17:00:1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北斗鎮實施耕地三七五減租成果增減原因(續19)'.$A$3:.$AMJ$37" table:range-usable-as="print-range"/>
          <table:named-range table:name="pp" table:base-cell-address="$彰化縣實施耕地三七五減租成果增減原因.$A$1" table:cell-range-address="$'彰化縣北斗鎮實施耕地三七五減租成果增減原因(續19)'.$A$3:.$J$37"/>
        </table:named-expressions>
      </table:table>
      <table:table table:name="彰化縣二林鎮實施耕地三七五減租成果增減原因(續20)" table:style-name="ta21" table:print-ranges="'彰化縣二林鎮實施耕地三七五減租成果增減原因(續20)'.A3:'彰化縣二林鎮實施耕地三七五減租成果增減原因(續20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二林鎮實施耕地三七五減租成果增減原因(續20)</text:p>
          </table:table-cell>
          <table:table-cell table:style-name="ce46" office:value-type="string" calcext:value-type="string">
            <text:p>中華民國108年</text:p>
          </table:table-cell>
          <table:table-cell table:style-name="ce46"/>
          <table:table-cell table:style-name="ce61"/>
          <table:table-cell table:style-name="ce46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9年 1月31日 17:00:19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4"/>
          <table:table-cell table:style-name="ce61"/>
          <table:table-cell table:style-name="ce46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3"/>
          <table:table-cell table:style-name="ce47">
            <draw:custom-shape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/>
          <table:table-cell table:style-name="ce47" table:number-columns-repeated="2"/>
          <table:table-cell table:style-name="ce47">
            <draw:custom-shape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二林鎮實施耕地三七五減租成果增減原因(續20)" calcext:value-type="string" table:number-columns-spanned="10" table:number-rows-spanned="1">
            <text:p>彰化縣二林鎮實施耕地三七五減租成果增減原因(續20)</text:p>
          </table:table-cell>
          <table:covered-table-cell table:style-name="ce18">
            <draw:line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" calcext:value-type="string" table:number-columns-spanned="10" table:number-rows-spanned="1">
            <text:p>中華民國108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44" calcext:value-type="float">
            <text:p>144</text:p>
          </table:table-cell>
          <table:table-cell table:style-name="ce37" office:value-type="float" office:value="195" calcext:value-type="float">
            <text:p>195</text:p>
          </table:table-cell>
          <table:table-cell table:style-name="ce37" office:value-type="float" office:value="123" calcext:value-type="float">
            <text:p>123</text:p>
          </table:table-cell>
          <table:table-cell table:style-name="ce37" office:value-type="float" office:value="91" calcext:value-type="float">
            <text:p>91</text:p>
          </table:table-cell>
          <table:table-cell table:style-name="ce55" office:value-type="float" office:value="37.136839" calcext:value-type="float">
            <text:p>37.136839</text:p>
          </table:table-cell>
          <table:table-cell table:style-name="ce55" office:value-type="float" office:value="35.913639" calcext:value-type="float">
            <text:p>35.913639</text:p>
          </table:table-cell>
          <table:table-cell table:style-name="ce62" office:value-type="float" office:value="1.2232" calcext:value-type="float">
            <text:p>1.2232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44" calcext:value-type="float">
            <text:p>144</text:p>
          </table:table-cell>
          <table:table-cell table:style-name="ce38" office:value-type="float" office:value="195" calcext:value-type="float">
            <text:p>195</text:p>
          </table:table-cell>
          <table:table-cell table:style-name="ce38" office:value-type="float" office:value="123" calcext:value-type="float">
            <text:p>123</text:p>
          </table:table-cell>
          <table:table-cell table:style-name="ce38" office:value-type="float" office:value="91" calcext:value-type="float">
            <text:p>91</text:p>
          </table:table-cell>
          <table:table-cell table:style-name="ce55" office:value-type="float" office:value="37.136839" calcext:value-type="float">
            <text:p>37.136839</text:p>
          </table:table-cell>
          <table:table-cell table:style-name="ce55" office:value-type="float" office:value="35.913639" calcext:value-type="float">
            <text:p>35.913639</text:p>
          </table:table-cell>
          <table:table-cell table:style-name="ce62" office:value-type="float" office:value="1.2232" calcext:value-type="float">
            <text:p>1.2232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3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4"/>
          <table:table-cell table:style-name="ce66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9</text:span><text:span text:style-name="T2">年</text:span><text:span text:style-name="T3"> </text:span><text:span text:style-name="T3">1</text:span><text:span text:style-name="T2">月</text:span><text:span text:style-name="T3">31</text:span><text:span text:style-name="T2">日</text:span><text:span text:style-name="T3"> </text:span><text:span text:style-name="T3">17:00:1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二林鎮實施耕地三七五減租成果增減原因(續20)'.$A$3:.$AMJ$37" table:range-usable-as="print-range"/>
          <table:named-range table:name="pp" table:base-cell-address="$彰化縣實施耕地三七五減租成果增減原因.$A$1" table:cell-range-address="$'彰化縣二林鎮實施耕地三七五減租成果增減原因(續20)'.$A$3:.$J$37"/>
        </table:named-expressions>
      </table:table>
      <table:table table:name="彰化縣田尾鄉實施耕地三七五減租成果增減原因(續21)" table:style-name="ta22" table:print-ranges="'彰化縣田尾鄉實施耕地三七五減租成果增減原因(續21)'.A3:'彰化縣田尾鄉實施耕地三七五減租成果增減原因(續21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田尾鄉實施耕地三七五減租成果增減原因(續21)</text:p>
          </table:table-cell>
          <table:table-cell table:style-name="ce46" office:value-type="string" calcext:value-type="string">
            <text:p>中華民國108年</text:p>
          </table:table-cell>
          <table:table-cell table:style-name="ce46"/>
          <table:table-cell table:style-name="ce61"/>
          <table:table-cell table:style-name="ce46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9年 1月31日 17:00:28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4"/>
          <table:table-cell table:style-name="ce61"/>
          <table:table-cell table:style-name="ce46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3"/>
          <table:table-cell table:style-name="ce47">
            <draw:custom-shape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/>
          <table:table-cell table:style-name="ce47" table:number-columns-repeated="2"/>
          <table:table-cell table:style-name="ce47">
            <draw:custom-shape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田尾鄉實施耕地三七五減租成果增減原因(續21)" calcext:value-type="string" table:number-columns-spanned="10" table:number-rows-spanned="1">
            <text:p>彰化縣田尾鄉實施耕地三七五減租成果增減原因(續21)</text:p>
          </table:table-cell>
          <table:covered-table-cell table:style-name="ce18">
            <draw:line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" calcext:value-type="string" table:number-columns-spanned="10" table:number-rows-spanned="1">
            <text:p>中華民國108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290" calcext:value-type="float">
            <text:p>290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382" calcext:value-type="float">
            <text:p>382</text:p>
          </table:table-cell>
          <table:table-cell table:style-name="ce37" office:value-type="float" office:value="233" calcext:value-type="float">
            <text:p>233</text:p>
          </table:table-cell>
          <table:table-cell table:style-name="ce55" office:value-type="float" office:value="57.13727" calcext:value-type="float">
            <text:p>57.137270</text:p>
          </table:table-cell>
          <table:table-cell table:style-name="ce55" office:value-type="float" office:value="54.085363" calcext:value-type="float">
            <text:p>54.085363</text:p>
          </table:table-cell>
          <table:table-cell table:style-name="ce62" office:value-type="float" office:value="2.495607" calcext:value-type="float">
            <text:p>2.495607</text:p>
          </table:table-cell>
          <table:table-cell table:style-name="ce70" office:value-type="float" office:value="0.5563" calcext:value-type="float">
            <text:p>0.556300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number-columns-repeated="2" table:style-name="ce55" office:value-type="float" office:value="0.108" calcext:value-type="float">
            <text:p>0.1080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分(補)訂租約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number-columns-repeated="2" table:style-name="ce55" office:value-type="float" office:value="0.108" calcext:value-type="float">
            <text:p>0.1080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22" calcext:value-type="float">
            <text:p>2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58" office:value-type="float" office:value="2.663797" calcext:value-type="float">
            <text:p>2.66379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22" calcext:value-type="float">
            <text:p>2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58" office:value-type="float" office:value="2.663797" calcext:value-type="float">
            <text:p>2.66379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269" calcext:value-type="float">
            <text:p>269</text:p>
          </table:table-cell>
          <table:table-cell table:style-name="ce38" office:value-type="float" office:value="208" calcext:value-type="float">
            <text:p>208</text:p>
          </table:table-cell>
          <table:table-cell table:style-name="ce38" office:value-type="float" office:value="361" calcext:value-type="float">
            <text:p>361</text:p>
          </table:table-cell>
          <table:table-cell table:style-name="ce38" office:value-type="float" office:value="223" calcext:value-type="float">
            <text:p>223</text:p>
          </table:table-cell>
          <table:table-cell table:style-name="ce55" office:value-type="float" office:value="54.581473" calcext:value-type="float">
            <text:p>54.581473</text:p>
          </table:table-cell>
          <table:table-cell table:style-name="ce55" office:value-type="float" office:value="51.529566" calcext:value-type="float">
            <text:p>51.529566</text:p>
          </table:table-cell>
          <table:table-cell table:style-name="ce62" office:value-type="float" office:value="2.495607" calcext:value-type="float">
            <text:p>2.495607</text:p>
          </table:table-cell>
          <table:table-cell table:style-name="ce70" office:value-type="float" office:value="0.5563" calcext:value-type="float">
            <text:p>0.5563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3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4"/>
          <table:table-cell table:style-name="ce66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9</text:span><text:span text:style-name="T2">年</text:span><text:span text:style-name="T3"> </text:span><text:span text:style-name="T3">1</text:span><text:span text:style-name="T2">月</text:span><text:span text:style-name="T3">31</text:span><text:span text:style-name="T2">日</text:span><text:span text:style-name="T3"> </text:span><text:span text:style-name="T3">17:00:2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田尾鄉實施耕地三七五減租成果增減原因(續21)'.$A$3:.$AMJ$37" table:range-usable-as="print-range"/>
          <table:named-range table:name="pp" table:base-cell-address="$彰化縣實施耕地三七五減租成果增減原因.$A$1" table:cell-range-address="$'彰化縣田尾鄉實施耕地三七五減租成果增減原因(續21)'.$A$3:.$J$37"/>
        </table:named-expressions>
      </table:table>
      <table:table table:name="彰化縣埤頭鄉實施耕地三七五減租成果增減原因(續22)" table:style-name="ta23" table:print-ranges="'彰化縣埤頭鄉實施耕地三七五減租成果增減原因(續22)'.A3:'彰化縣埤頭鄉實施耕地三七五減租成果增減原因(續22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埤頭鄉實施耕地三七五減租成果增減原因(續22)</text:p>
          </table:table-cell>
          <table:table-cell table:style-name="ce46" office:value-type="string" calcext:value-type="string">
            <text:p>中華民國108年</text:p>
          </table:table-cell>
          <table:table-cell table:style-name="ce46"/>
          <table:table-cell table:style-name="ce61"/>
          <table:table-cell table:style-name="ce46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9年 1月31日 17:00:37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4"/>
          <table:table-cell table:style-name="ce61"/>
          <table:table-cell table:style-name="ce46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3"/>
          <table:table-cell table:style-name="ce47">
            <draw:custom-shape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/>
          <table:table-cell table:style-name="ce47" table:number-columns-repeated="2"/>
          <table:table-cell table:style-name="ce47">
            <draw:custom-shape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埤頭鄉實施耕地三七五減租成果增減原因(續22)" calcext:value-type="string" table:number-columns-spanned="10" table:number-rows-spanned="1">
            <text:p>彰化縣埤頭鄉實施耕地三七五減租成果增減原因(續22)</text:p>
          </table:table-cell>
          <table:covered-table-cell table:style-name="ce18">
            <draw:line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" calcext:value-type="string" table:number-columns-spanned="10" table:number-rows-spanned="1">
            <text:p>中華民國108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22" calcext:value-type="float">
            <text:p>122</text:p>
          </table:table-cell>
          <table:table-cell table:style-name="ce37" office:value-type="float" office:value="234" calcext:value-type="float">
            <text:p>234</text:p>
          </table:table-cell>
          <table:table-cell table:style-name="ce37" office:value-type="float" office:value="111" calcext:value-type="float">
            <text:p>111</text:p>
          </table:table-cell>
          <table:table-cell table:style-name="ce37" office:value-type="float" office:value="73" calcext:value-type="float">
            <text:p>73</text:p>
          </table:table-cell>
          <table:table-cell table:style-name="ce55" office:value-type="float" office:value="23.461485" calcext:value-type="float">
            <text:p>23.461485</text:p>
          </table:table-cell>
          <table:table-cell table:style-name="ce55" office:value-type="float" office:value="22.801385" calcext:value-type="float">
            <text:p>22.801385</text:p>
          </table:table-cell>
          <table:table-cell table:style-name="ce62" office:value-type="float" office:value="0.6082" calcext:value-type="float">
            <text:p>0.608200</text:p>
          </table:table-cell>
          <table:table-cell table:style-name="ce70" office:value-type="float" office:value="0.0519" calcext:value-type="float">
            <text:p>0.051900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58" office:value-type="float" office:value="0.075044" calcext:value-type="float">
            <text:p>0.07504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58" office:value-type="float" office:value="0.075044" calcext:value-type="float">
            <text:p>0.07504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20" calcext:value-type="float">
            <text:p>120</text:p>
          </table:table-cell>
          <table:table-cell table:style-name="ce38" office:value-type="float" office:value="239" calcext:value-type="float">
            <text:p>239</text:p>
          </table:table-cell>
          <table:table-cell table:style-name="ce38" office:value-type="float" office:value="114" calcext:value-type="float">
            <text:p>114</text:p>
          </table:table-cell>
          <table:table-cell table:style-name="ce38" office:value-type="float" office:value="71" calcext:value-type="float">
            <text:p>71</text:p>
          </table:table-cell>
          <table:table-cell table:style-name="ce55" office:value-type="float" office:value="23.386441" calcext:value-type="float">
            <text:p>23.386441</text:p>
          </table:table-cell>
          <table:table-cell table:style-name="ce55" office:value-type="float" office:value="22.726341" calcext:value-type="float">
            <text:p>22.726341</text:p>
          </table:table-cell>
          <table:table-cell table:style-name="ce62" office:value-type="float" office:value="0.6082" calcext:value-type="float">
            <text:p>0.608200</text:p>
          </table:table-cell>
          <table:table-cell table:style-name="ce70" office:value-type="float" office:value="0.0519" calcext:value-type="float">
            <text:p>0.0519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3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4"/>
          <table:table-cell table:style-name="ce66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9</text:span><text:span text:style-name="T2">年</text:span><text:span text:style-name="T3"> </text:span><text:span text:style-name="T3">1</text:span><text:span text:style-name="T2">月</text:span><text:span text:style-name="T3">31</text:span><text:span text:style-name="T2">日</text:span><text:span text:style-name="T3"> </text:span><text:span text:style-name="T3">17:00:3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埤頭鄉實施耕地三七五減租成果增減原因(續22)'.$A$3:.$AMJ$37" table:range-usable-as="print-range"/>
          <table:named-range table:name="pp" table:base-cell-address="$彰化縣實施耕地三七五減租成果增減原因.$A$1" table:cell-range-address="$'彰化縣埤頭鄉實施耕地三七五減租成果增減原因(續22)'.$A$3:.$J$37"/>
        </table:named-expressions>
      </table:table>
      <table:table table:name="彰化縣芳苑鄉實施耕地三七五減租成果增減原因(續23)" table:style-name="ta24" table:print-ranges="'彰化縣芳苑鄉實施耕地三七五減租成果增減原因(續23)'.A3:'彰化縣芳苑鄉實施耕地三七五減租成果增減原因(續23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芳苑鄉實施耕地三七五減租成果增減原因(續23)</text:p>
          </table:table-cell>
          <table:table-cell table:style-name="ce46" office:value-type="string" calcext:value-type="string">
            <text:p>中華民國108年</text:p>
          </table:table-cell>
          <table:table-cell table:style-name="ce46"/>
          <table:table-cell table:style-name="ce61"/>
          <table:table-cell table:style-name="ce46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9年 1月31日 17:00:46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4"/>
          <table:table-cell table:style-name="ce61"/>
          <table:table-cell table:style-name="ce46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3"/>
          <table:table-cell table:style-name="ce47">
            <draw:custom-shape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/>
          <table:table-cell table:style-name="ce47" table:number-columns-repeated="2"/>
          <table:table-cell table:style-name="ce47">
            <draw:custom-shape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芳苑鄉實施耕地三七五減租成果增減原因(續23)" calcext:value-type="string" table:number-columns-spanned="10" table:number-rows-spanned="1">
            <text:p>彰化縣芳苑鄉實施耕地三七五減租成果增減原因(續23)</text:p>
          </table:table-cell>
          <table:covered-table-cell table:style-name="ce18">
            <draw:line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" calcext:value-type="string" table:number-columns-spanned="10" table:number-rows-spanned="1">
            <text:p>中華民國108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48" calcext:value-type="float">
            <text:p>48</text:p>
          </table:table-cell>
          <table:table-cell table:style-name="ce37" office:value-type="float" office:value="161" calcext:value-type="float">
            <text:p>161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33" calcext:value-type="float">
            <text:p>33</text:p>
          </table:table-cell>
          <table:table-cell table:style-name="ce55" office:value-type="float" office:value="14.7811" calcext:value-type="float">
            <text:p>14.781100</text:p>
          </table:table-cell>
          <table:table-cell table:style-name="ce55" office:value-type="float" office:value="11.4241" calcext:value-type="float">
            <text:p>11.424100</text:p>
          </table:table-cell>
          <table:table-cell table:style-name="ce62" office:value-type="float" office:value="3.357" calcext:value-type="float">
            <text:p>3.3570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style-name="ce55" office:value-type="float" office:value="0.007553" calcext:value-type="float">
            <text:p>0.00755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2" office:value-type="float" office:value="0.007553" calcext:value-type="float">
            <text:p>0.00755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3" table:style-name="ce39" office:value-type="float" office:value="0" calcext:value-type="float">
            <text:p><text:s text:c="9"/>－</text:p>
          </table:table-cell>
          <table:table-cell table:style-name="ce55" office:value-type="float" office:value="0.007553" calcext:value-type="float">
            <text:p>0.00755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2" office:value-type="float" office:value="0.007553" calcext:value-type="float">
            <text:p>0.00755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77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48" calcext:value-type="float">
            <text:p>48</text:p>
          </table:table-cell>
          <table:table-cell table:style-name="ce38" office:value-type="float" office:value="162" calcext:value-type="float">
            <text:p>162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33" calcext:value-type="float">
            <text:p>33</text:p>
          </table:table-cell>
          <table:table-cell table:style-name="ce55" office:value-type="float" office:value="14.788653" calcext:value-type="float">
            <text:p>14.788653</text:p>
          </table:table-cell>
          <table:table-cell table:style-name="ce55" office:value-type="float" office:value="11.4241" calcext:value-type="float">
            <text:p>11.424100</text:p>
          </table:table-cell>
          <table:table-cell table:style-name="ce62" office:value-type="float" office:value="3.364553" calcext:value-type="float">
            <text:p>3.36455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3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4"/>
          <table:table-cell table:style-name="ce66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9</text:span><text:span text:style-name="T2">年</text:span><text:span text:style-name="T3"> </text:span><text:span text:style-name="T3">1</text:span><text:span text:style-name="T2">月</text:span><text:span text:style-name="T3">31</text:span><text:span text:style-name="T2">日</text:span><text:span text:style-name="T3"> </text:span><text:span text:style-name="T3">17:00:4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芳苑鄉實施耕地三七五減租成果增減原因(續23)'.$A$3:.$AMJ$37" table:range-usable-as="print-range"/>
          <table:named-range table:name="pp" table:base-cell-address="$彰化縣實施耕地三七五減租成果增減原因.$A$1" table:cell-range-address="$'彰化縣芳苑鄉實施耕地三七五減租成果增減原因(續23)'.$A$3:.$J$37"/>
        </table:named-expressions>
      </table:table>
      <table:table table:name="彰化縣大城鄉實施耕地三七五減租成果增減原因(續24)" table:style-name="ta25" table:print-ranges="'彰化縣大城鄉實施耕地三七五減租成果增減原因(續24)'.A3:'彰化縣大城鄉實施耕地三七五減租成果增減原因(續24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大城鄉實施耕地三七五減租成果增減原因(續24)</text:p>
          </table:table-cell>
          <table:table-cell table:style-name="ce46" office:value-type="string" calcext:value-type="string">
            <text:p>中華民國108年</text:p>
          </table:table-cell>
          <table:table-cell table:style-name="ce46"/>
          <table:table-cell table:style-name="ce61"/>
          <table:table-cell table:style-name="ce46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9年 1月31日 17:00:55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4"/>
          <table:table-cell table:style-name="ce61"/>
          <table:table-cell table:style-name="ce46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3"/>
          <table:table-cell table:style-name="ce47">
            <draw:custom-shape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/>
          <table:table-cell table:style-name="ce47" table:number-columns-repeated="2"/>
          <table:table-cell table:style-name="ce47">
            <draw:custom-shape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大城鄉實施耕地三七五減租成果增減原因(續24)" calcext:value-type="string" table:number-columns-spanned="10" table:number-rows-spanned="1">
            <text:p>彰化縣大城鄉實施耕地三七五減租成果增減原因(續24)</text:p>
          </table:table-cell>
          <table:covered-table-cell table:style-name="ce18">
            <draw:line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" calcext:value-type="string" table:number-columns-spanned="10" table:number-rows-spanned="1">
            <text:p>中華民國108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07" calcext:value-type="float">
            <text:p>107</text:p>
          </table:table-cell>
          <table:table-cell table:style-name="ce37" office:value-type="float" office:value="144" calcext:value-type="float">
            <text:p>144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65" calcext:value-type="float">
            <text:p>65</text:p>
          </table:table-cell>
          <table:table-cell table:style-name="ce55" office:value-type="float" office:value="23.060941" calcext:value-type="float">
            <text:p>23.060941</text:p>
          </table:table-cell>
          <table:table-cell table:style-name="ce55" office:value-type="float" office:value="20.632041" calcext:value-type="float">
            <text:p>20.632041</text:p>
          </table:table-cell>
          <table:table-cell table:style-name="ce62" office:value-type="float" office:value="2.3386" calcext:value-type="float">
            <text:p>2.338600</text:p>
          </table:table-cell>
          <table:table-cell table:style-name="ce70" office:value-type="float" office:value="0.0903" calcext:value-type="float">
            <text:p>0.090300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6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77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07" calcext:value-type="float">
            <text:p>107</text:p>
          </table:table-cell>
          <table:table-cell table:style-name="ce38" office:value-type="float" office:value="144" calcext:value-type="float">
            <text:p>144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65" calcext:value-type="float">
            <text:p>65</text:p>
          </table:table-cell>
          <table:table-cell table:style-name="ce55" office:value-type="float" office:value="23.060941" calcext:value-type="float">
            <text:p>23.060941</text:p>
          </table:table-cell>
          <table:table-cell table:style-name="ce55" office:value-type="float" office:value="20.632041" calcext:value-type="float">
            <text:p>20.632041</text:p>
          </table:table-cell>
          <table:table-cell table:style-name="ce62" office:value-type="float" office:value="2.3386" calcext:value-type="float">
            <text:p>2.338600</text:p>
          </table:table-cell>
          <table:table-cell table:style-name="ce70" office:value-type="float" office:value="0.0903" calcext:value-type="float">
            <text:p>0.0903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3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4"/>
          <table:table-cell table:style-name="ce66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9</text:span><text:span text:style-name="T2">年</text:span><text:span text:style-name="T3"> </text:span><text:span text:style-name="T3">1</text:span><text:span text:style-name="T2">月</text:span><text:span text:style-name="T3">31</text:span><text:span text:style-name="T2">日</text:span><text:span text:style-name="T3"> </text:span><text:span text:style-name="T3">17:00:5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大城鄉實施耕地三七五減租成果增減原因(續24)'.$A$3:.$AMJ$37" table:range-usable-as="print-range"/>
          <table:named-range table:name="pp" table:base-cell-address="$彰化縣實施耕地三七五減租成果增減原因.$A$1" table:cell-range-address="$'彰化縣大城鄉實施耕地三七五減租成果增減原因(續24)'.$A$3:.$J$37"/>
        </table:named-expressions>
      </table:table>
      <table:table table:name="彰化縣竹塘鄉實施耕地三七五減租成果增減原因(續25)" table:style-name="ta26" table:print-ranges="'彰化縣竹塘鄉實施耕地三七五減租成果增減原因(續25)'.A3:'彰化縣竹塘鄉實施耕地三七五減租成果增減原因(續25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竹塘鄉實施耕地三七五減租成果增減原因(續25)</text:p>
          </table:table-cell>
          <table:table-cell table:style-name="ce46" office:value-type="string" calcext:value-type="string">
            <text:p>中華民國108年</text:p>
          </table:table-cell>
          <table:table-cell table:style-name="ce46"/>
          <table:table-cell table:style-name="ce61"/>
          <table:table-cell table:style-name="ce46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9年 1月31日 17:01:04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4"/>
          <table:table-cell table:style-name="ce61"/>
          <table:table-cell table:style-name="ce46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3"/>
          <table:table-cell table:style-name="ce47">
            <draw:custom-shape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/>
          <table:table-cell table:style-name="ce47" table:number-columns-repeated="2"/>
          <table:table-cell table:style-name="ce47">
            <draw:custom-shape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竹塘鄉實施耕地三七五減租成果增減原因(續25)" calcext:value-type="string" table:number-columns-spanned="10" table:number-rows-spanned="1">
            <text:p>彰化縣竹塘鄉實施耕地三七五減租成果增減原因(續25)</text:p>
          </table:table-cell>
          <table:covered-table-cell table:style-name="ce18">
            <draw:line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" calcext:value-type="string" table:number-columns-spanned="10" table:number-rows-spanned="1">
            <text:p>中華民國108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97" calcext:value-type="float">
            <text:p>97</text:p>
          </table:table-cell>
          <table:table-cell table:style-name="ce37" office:value-type="float" office:value="167" calcext:value-type="float">
            <text:p>167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60" calcext:value-type="float">
            <text:p>60</text:p>
          </table:table-cell>
          <table:table-cell table:style-name="ce55" office:value-type="float" office:value="18.462755" calcext:value-type="float">
            <text:p>18.462755</text:p>
          </table:table-cell>
          <table:table-cell table:style-name="ce55" office:value-type="float" office:value="18.072655" calcext:value-type="float">
            <text:p>18.072655</text:p>
          </table:table-cell>
          <table:table-cell table:style-name="ce62" office:value-type="float" office:value="0.0751" calcext:value-type="float">
            <text:p>0.075100</text:p>
          </table:table-cell>
          <table:table-cell table:style-name="ce70" office:value-type="float" office:value="0.315" calcext:value-type="float">
            <text:p>0.315000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6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77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97" calcext:value-type="float">
            <text:p>97</text:p>
          </table:table-cell>
          <table:table-cell table:style-name="ce38" office:value-type="float" office:value="167" calcext:value-type="float">
            <text:p>167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60" calcext:value-type="float">
            <text:p>60</text:p>
          </table:table-cell>
          <table:table-cell table:style-name="ce55" office:value-type="float" office:value="18.462755" calcext:value-type="float">
            <text:p>18.462755</text:p>
          </table:table-cell>
          <table:table-cell table:style-name="ce55" office:value-type="float" office:value="18.072655" calcext:value-type="float">
            <text:p>18.072655</text:p>
          </table:table-cell>
          <table:table-cell table:style-name="ce62" office:value-type="float" office:value="0.0751" calcext:value-type="float">
            <text:p>0.075100</text:p>
          </table:table-cell>
          <table:table-cell table:style-name="ce70" office:value-type="float" office:value="0.315" calcext:value-type="float">
            <text:p>0.3150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3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4"/>
          <table:table-cell table:style-name="ce66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9</text:span><text:span text:style-name="T2">年</text:span><text:span text:style-name="T3"> </text:span><text:span text:style-name="T3">1</text:span><text:span text:style-name="T2">月</text:span><text:span text:style-name="T3">31</text:span><text:span text:style-name="T2">日</text:span><text:span text:style-name="T3"> </text:span><text:span text:style-name="T3">17:01:0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竹塘鄉實施耕地三七五減租成果增減原因(續25)'.$A$3:.$AMJ$37" table:range-usable-as="print-range"/>
          <table:named-range table:name="pp" table:base-cell-address="$彰化縣實施耕地三七五減租成果增減原因.$A$1" table:cell-range-address="$'彰化縣竹塘鄉實施耕地三七五減租成果增減原因(續25)'.$A$3:.$J$37"/>
        </table:named-expressions>
      </table:table>
      <table:table table:name="彰化縣溪州鄉實施耕地三七五減租成果增減原因(續26完)" table:style-name="ta27" table:print-ranges="'彰化縣溪州鄉實施耕地三七五減租成果增減原因(續26完)'.A3:'彰化縣溪州鄉實施耕地三七五減租成果增減原因(續26完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溪州鄉實施耕地三七五減租成果增減原因(續26完)</text:p>
          </table:table-cell>
          <table:table-cell table:style-name="ce46" office:value-type="string" calcext:value-type="string">
            <text:p>中華民國108年</text:p>
          </table:table-cell>
          <table:table-cell table:style-name="ce46"/>
          <table:table-cell table:style-name="ce61"/>
          <table:table-cell table:style-name="ce46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9年 1月31日 17:01:14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4"/>
          <table:table-cell table:style-name="ce61"/>
          <table:table-cell table:style-name="ce46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3"/>
          <table:table-cell table:style-name="ce47">
            <draw:custom-shape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/>
          <table:table-cell table:style-name="ce47" table:number-columns-repeated="2"/>
          <table:table-cell table:style-name="ce47">
            <draw:custom-shape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溪州鄉實施耕地三七五減租成果增減原因(續26完)" calcext:value-type="string" table:number-columns-spanned="10" table:number-rows-spanned="1">
            <text:p>彰化縣溪州鄉實施耕地三七五減租成果增減原因(續26完)</text:p>
          </table:table-cell>
          <table:covered-table-cell table:style-name="ce18">
            <draw:line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" calcext:value-type="string" table:number-columns-spanned="10" table:number-rows-spanned="1">
            <text:p>中華民國108年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5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4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6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4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47" calcext:value-type="float">
            <text:p>147</text:p>
          </table:table-cell>
          <table:table-cell table:style-name="ce37" office:value-type="float" office:value="278" calcext:value-type="float">
            <text:p>278</text:p>
          </table:table-cell>
          <table:table-cell table:style-name="ce37" office:value-type="float" office:value="140" calcext:value-type="float">
            <text:p>140</text:p>
          </table:table-cell>
          <table:table-cell table:style-name="ce37" office:value-type="float" office:value="63" calcext:value-type="float">
            <text:p>63</text:p>
          </table:table-cell>
          <table:table-cell table:style-name="ce55" office:value-type="float" office:value="27.786435" calcext:value-type="float">
            <text:p>27.786435</text:p>
          </table:table-cell>
          <table:table-cell table:style-name="ce55" office:value-type="float" office:value="27.458535" calcext:value-type="float">
            <text:p>27.458535</text:p>
          </table:table-cell>
          <table:table-cell table:style-name="ce62" office:value-type="float" office:value="0.148" calcext:value-type="float">
            <text:p>0.148000</text:p>
          </table:table-cell>
          <table:table-cell table:style-name="ce70" office:value-type="float" office:value="0.1799" calcext:value-type="float">
            <text:p>0.179900</text:p>
          </table:table-cell>
          <table:table-cell table:style-name="ce75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6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58" office:value-type="float" office:value="0.5191" calcext:value-type="float">
            <text:p>0.5191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1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58" office:value-type="float" office:value="0.5191" calcext:value-type="float">
            <text:p>0.5191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/>
          <table:table-cell table:style-name="ce42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30"/>
          <table:table-cell table:style-name="ce40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45" calcext:value-type="float">
            <text:p>145</text:p>
          </table:table-cell>
          <table:table-cell table:style-name="ce38" office:value-type="float" office:value="276" calcext:value-type="float">
            <text:p>276</text:p>
          </table:table-cell>
          <table:table-cell table:style-name="ce38" office:value-type="float" office:value="137" calcext:value-type="float">
            <text:p>137</text:p>
          </table:table-cell>
          <table:table-cell table:style-name="ce38" office:value-type="float" office:value="61" calcext:value-type="float">
            <text:p>61</text:p>
          </table:table-cell>
          <table:table-cell table:style-name="ce55" office:value-type="float" office:value="27.267335" calcext:value-type="float">
            <text:p>27.267335</text:p>
          </table:table-cell>
          <table:table-cell table:style-name="ce55" office:value-type="float" office:value="26.939435" calcext:value-type="float">
            <text:p>26.939435</text:p>
          </table:table-cell>
          <table:table-cell table:style-name="ce62" office:value-type="float" office:value="0.148" calcext:value-type="float">
            <text:p>0.148000</text:p>
          </table:table-cell>
          <table:table-cell table:style-name="ce70" office:value-type="float" office:value="0.1799" calcext:value-type="float">
            <text:p>0.1799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8" table:number-rows-spanned="1"/>
          <table:covered-table-cell table:number-columns-repeated="7" table:style-name="ce43"/>
          <table:table-cell table:number-columns-repeated="1014"/>
        </table:table-row>
        <table:table-row table:style-name="ro4">
          <table:table-cell table:style-name="ce13">
            <draw:custom-shape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4"/>
          <table:table-cell table:style-name="ce66"/>
          <table:table-cell table:style-name="ce73"/>
          <table:table-cell table:style-name="ce50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9</text:span><text:span text:style-name="T2">年</text:span><text:span text:style-name="T3"> </text:span><text:span text:style-name="T3">1</text:span><text:span text:style-name="T2">月</text:span><text:span text:style-name="T3">31</text:span><text:span text:style-name="T2">日</text:span><text:span text:style-name="T3"> </text:span><text:span text:style-name="T3">17:01:1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4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溪州鄉實施耕地三七五減租成果增減原因(續26完)'.$A$3:.$AMJ$37" table:range-usable-as="print-range"/>
          <table:named-range table:name="pp" table:base-cell-address="$彰化縣實施耕地三七五減租成果增減原因.$A$1" table:cell-range-address="$'彰化縣溪州鄉實施耕地三七五減租成果增減原因(續26完)'.$A$3:.$J$37"/>
        </table:named-expressions>
      </table:table>
      <table:named-expressions>
        <table:named-range table:name="pp" table:base-cell-address="$彰化縣實施耕地三七五減租成果增減原因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">
      <number:number number:decimal-places="6" loext:min-decimal-places="6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number number:decimal-places="6" loext:min-decimal-places="6" number:min-integer-digits="1" number:grouping="true"/>
    </number:number-style>
    <number:number-style style:name="N171">
      <number:number number:decimal-places="6" loext:min-decimal-places="6" number:min-integer-digits="1" number:grouping="true"/>
      <style:map style:condition="value()&gt;=0" style:apply-style-name="N171P0"/>
    </number:number-style>
    <number:number-style style:name="N172P0" style:volatile="true">
      <number:number number:decimal-places="6" loext:min-decimal-places="6" number:min-integer-digits="1" number:grouping="true"/>
    </number:number-style>
    <number:number-style style:name="N172P1" style:volatile="true">
      <number:text>-</number:text>
      <number:number number:decimal-places="6" loext:min-decimal-places="6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彰化縣實施耕地三七五減租成果增減原因" style:display-name="PageStyle_彰化縣實施耕地三七五減租成果增減原因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彰化市實施耕地三七五減租成果增減原因_28_續1_29_" style:display-name="PageStyle_彰化縣彰化市實施耕地三七五減租成果增減原因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鹿港鎮實施耕地三七五減租成果增減原因_28_續2_29_" style:display-name="PageStyle_彰化縣鹿港鎮實施耕地三七五減租成果增減原因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和美鎮實施耕地三七五減租成果增減原因_28_續3_29_" style:display-name="PageStyle_彰化縣和美鎮實施耕地三七五減租成果增減原因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線西鄉實施耕地三七五減租成果增減原因_28_續4_29_" style:display-name="PageStyle_彰化縣線西鄉實施耕地三七五減租成果增減原因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伸港鄉實施耕地三七五減租成果增減原因_28_續5_29_" style:display-name="PageStyle_彰化縣伸港鄉實施耕地三七五減租成果增減原因(續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福興鄉實施耕地三七五減租成果增減原因_28_續6_29_" style:display-name="PageStyle_彰化縣福興鄉實施耕地三七五減租成果增減原因(續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秀水鄉實施耕地三七五減租成果增減原因_28_續7_29_" style:display-name="PageStyle_彰化縣秀水鄉實施耕地三七五減租成果增減原因(續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花壇鄉實施耕地三七五減租成果增減原因_28_續8_29_" style:display-name="PageStyle_彰化縣花壇鄉實施耕地三七五減租成果增減原因(續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芬園鄉實施耕地三七五減租成果增減原因_28_續9_29_" style:display-name="PageStyle_彰化縣芬園鄉實施耕地三七五減租成果增減原因(續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員林市實施耕地三七五減租成果增減原因_28_續10_29_" style:display-name="PageStyle_彰化縣員林市實施耕地三七五減租成果增減原因(續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湖鎮實施耕地三七五減租成果增減原因_28_續11_29_" style:display-name="PageStyle_彰化縣溪湖鎮實施耕地三七五減租成果增減原因(續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中鎮實施耕地三七五減租成果增減原因_28_續12_29_" style:display-name="PageStyle_彰化縣田中鎮實施耕地三七五減租成果增減原因(續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大村鄉實施耕地三七五減租成果增減原因_28_續13_29_" style:display-name="PageStyle_彰化縣大村鄉實施耕地三七五減租成果增減原因(續1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埔鹽鄉實施耕地三七五減租成果增減原因_28_續14_29_" style:display-name="PageStyle_彰化縣埔鹽鄉實施耕地三七五減租成果增減原因(續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埔心鄉實施耕地三七五減租成果增減原因_28_續15_29_" style:display-name="PageStyle_彰化縣埔心鄉實施耕地三七五減租成果增減原因(續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永靖鄉實施耕地三七五減租成果增減原因_28_續16_29_" style:display-name="PageStyle_彰化縣永靖鄉實施耕地三七五減租成果增減原因(續1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社頭鄉實施耕地三七五減租成果增減原因_28_續17_29_" style:display-name="PageStyle_彰化縣社頭鄉實施耕地三七五減租成果增減原因(續1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水鄉實施耕地三七五減租成果增減原因_28_續18_29_" style:display-name="PageStyle_彰化縣二水鄉實施耕地三七五減租成果增減原因(續1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北斗鎮實施耕地三七五減租成果增減原因_28_續19_29_" style:display-name="PageStyle_彰化縣北斗鎮實施耕地三七五減租成果增減原因(續1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林鎮實施耕地三七五減租成果增減原因_28_續20_29_" style:display-name="PageStyle_彰化縣二林鎮實施耕地三七五減租成果增減原因(續2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尾鄉實施耕地三七五減租成果增減原因_28_續21_29_" style:display-name="PageStyle_彰化縣田尾鄉實施耕地三七五減租成果增減原因(續2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埤頭鄉實施耕地三七五減租成果增減原因_28_續22_29_" style:display-name="PageStyle_彰化縣埤頭鄉實施耕地三七五減租成果增減原因(續2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芳苑鄉實施耕地三七五減租成果增減原因_28_續23_29_" style:display-name="PageStyle_彰化縣芳苑鄉實施耕地三七五減租成果增減原因(續2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大城鄉實施耕地三七五減租成果增減原因_28_續24_29_" style:display-name="PageStyle_彰化縣大城鄉實施耕地三七五減租成果增減原因(續2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竹塘鄉實施耕地三七五減租成果增減原因_28_續25_29_" style:display-name="PageStyle_彰化縣竹塘鄉實施耕地三七五減租成果增減原因(續2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州鄉實施耕地三七五減租成果增減原因_28_續26完_29_" style:display-name="PageStyle_彰化縣溪州鄉實施耕地三七五減租成果增減原因(續26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1-31T17:58:16</dc:date>
    <meta:print-date>2006-08-14T10:14:12</meta:print-date>
    <meta:document-statistic meta:table-count="27" meta:cell-count="2142" meta:object-count="297"/>
    <meta:generator>LibreOffice/6.2.7.1$Windows_X86_64 LibreOffice_project/23edc44b61b830b7d749943e020e96f5a7df63bf</meta:generator>
  </office:meta>
</office:document-meta>
</file>