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38.5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市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2.9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9.52mm" fo:min-width="73.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10.97mm" fo:min-width="362.03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7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縣已登記公私有土地筆數面積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0:5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彰化縣已登記公私有土地筆數面積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彰化縣已登記公私有土地筆數面積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彰化縣已登記公私有土地筆數面積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table:end-cell-address="彰化縣已登記公私有土地筆數面積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彰化縣已登記公私有土地筆數面積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04635.319108" calcext:value-type="float">
            <text:p>104,635.319108</text:p>
          </table:table-cell>
          <table:table-cell table:style-name="ce35" office:value-type="float" office:value="21432.418576" calcext:value-type="float">
            <text:p>21,432.418576</text:p>
          </table:table-cell>
          <table:table-cell table:style-name="ce35" office:value-type="float" office:value="82606.993268" calcext:value-type="float">
            <text:p>82,606.993268</text:p>
          </table:table-cell>
          <table:table-cell table:style-name="ce35" office:value-type="float" office:value="595.907264" calcext:value-type="float">
            <text:p>595.907264</text:p>
          </table:table-cell>
          <table:table-cell table:style-name="ce45" office:value-type="float" office:value="1075602" calcext:value-type="float">
            <text:p>1,075,602</text:p>
          </table:table-cell>
          <table:table-cell table:style-name="ce45" office:value-type="float" office:value="200765" calcext:value-type="float">
            <text:p>200,765</text:p>
          </table:table-cell>
          <table:table-cell table:style-name="ce45" office:value-type="float" office:value="870916" calcext:value-type="float">
            <text:p>870,916</text:p>
          </table:table-cell>
          <table:table-cell table:style-name="ce54" office:value-type="float" office:value="3921" calcext:value-type="float">
            <text:p>3,92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90170.523877" calcext:value-type="float">
            <text:p>90,170.523877</text:p>
          </table:table-cell>
          <table:table-cell table:style-name="ce36" office:value-type="float" office:value="17050.973376" calcext:value-type="float">
            <text:p>17,050.973376</text:p>
          </table:table-cell>
          <table:table-cell table:style-name="ce36" office:value-type="float" office:value="72614.800118" calcext:value-type="float">
            <text:p>72,614.800118</text:p>
          </table:table-cell>
          <table:table-cell table:style-name="ce36" office:value-type="float" office:value="504.750383" calcext:value-type="float">
            <text:p>504.750383</text:p>
          </table:table-cell>
          <table:table-cell table:style-name="ce46" office:value-type="float" office:value="641276" calcext:value-type="float">
            <text:p>641,276</text:p>
          </table:table-cell>
          <table:table-cell table:style-name="ce46" office:value-type="float" office:value="111354" calcext:value-type="float">
            <text:p>111,354</text:p>
          </table:table-cell>
          <table:table-cell table:style-name="ce46" office:value-type="float" office:value="528127" calcext:value-type="float">
            <text:p>528,127</text:p>
          </table:table-cell>
          <table:table-cell table:style-name="ce55" office:value-type="float" office:value="1795" calcext:value-type="float">
            <text:p>1,79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707.559018" calcext:value-type="float">
            <text:p>1,707.559018</text:p>
          </table:table-cell>
          <table:table-cell table:style-name="ce36" office:value-type="float" office:value="108.368453" calcext:value-type="float">
            <text:p>108.368453</text:p>
          </table:table-cell>
          <table:table-cell table:style-name="ce36" office:value-type="float" office:value="1590.241353" calcext:value-type="float">
            <text:p>1,590.241353</text:p>
          </table:table-cell>
          <table:table-cell table:style-name="ce36" office:value-type="float" office:value="8.949212" calcext:value-type="float">
            <text:p>8.949212</text:p>
          </table:table-cell>
          <table:table-cell table:style-name="ce46" office:value-type="float" office:value="59077" calcext:value-type="float">
            <text:p>59,077</text:p>
          </table:table-cell>
          <table:table-cell table:style-name="ce46" office:value-type="float" office:value="2255" calcext:value-type="float">
            <text:p>2,255</text:p>
          </table:table-cell>
          <table:table-cell table:style-name="ce46" office:value-type="float" office:value="56731" calcext:value-type="float">
            <text:p>56,731</text:p>
          </table:table-cell>
          <table:table-cell table:style-name="ce55" office:value-type="float" office:value="91" calcext:value-type="float">
            <text:p>9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25.494303" calcext:value-type="float">
            <text:p>3,525.494303</text:p>
          </table:table-cell>
          <table:table-cell table:style-name="ce36" office:value-type="float" office:value="110.288399" calcext:value-type="float">
            <text:p>110.288399</text:p>
          </table:table-cell>
          <table:table-cell table:style-name="ce36" office:value-type="float" office:value="3378.626351" calcext:value-type="float">
            <text:p>3,378.626351</text:p>
          </table:table-cell>
          <table:table-cell table:style-name="ce36" office:value-type="float" office:value="36.579553" calcext:value-type="float">
            <text:p>36.579553</text:p>
          </table:table-cell>
          <table:table-cell table:style-name="ce46" office:value-type="float" office:value="117247" calcext:value-type="float">
            <text:p>117,247</text:p>
          </table:table-cell>
          <table:table-cell table:style-name="ce46" office:value-type="float" office:value="3514" calcext:value-type="float">
            <text:p>3,514</text:p>
          </table:table-cell>
          <table:table-cell table:style-name="ce46" office:value-type="float" office:value="113453" calcext:value-type="float">
            <text:p>113,453</text:p>
          </table:table-cell>
          <table:table-cell table:style-name="ce55" office:value-type="float" office:value="280" calcext:value-type="float">
            <text:p>28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03.767658" calcext:value-type="float">
            <text:p>203.767658</text:p>
          </table:table-cell>
          <table:table-cell table:style-name="ce36" office:value-type="float" office:value="6.738556" calcext:value-type="float">
            <text:p>6.738556</text:p>
          </table:table-cell>
          <table:table-cell table:style-name="ce36" office:value-type="float" office:value="195.694765" calcext:value-type="float">
            <text:p>195.694765</text:p>
          </table:table-cell>
          <table:table-cell table:style-name="ce36" office:value-type="float" office:value="1.334337" calcext:value-type="float">
            <text:p>1.334337</text:p>
          </table:table-cell>
          <table:table-cell table:style-name="ce46" office:value-type="float" office:value="7611" calcext:value-type="float">
            <text:p>7,611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7427" calcext:value-type="float">
            <text:p>7,42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416.83582" calcext:value-type="float">
            <text:p>4,416.835820</text:p>
          </table:table-cell>
          <table:table-cell table:style-name="ce36" office:value-type="float" office:value="2290.903348" calcext:value-type="float">
            <text:p>2,290.903348</text:p>
          </table:table-cell>
          <table:table-cell table:style-name="ce36" office:value-type="float" office:value="2125.382247" calcext:value-type="float">
            <text:p>2,125.382247</text:p>
          </table:table-cell>
          <table:table-cell table:style-name="ce36" office:value-type="float" office:value="0.550225" calcext:value-type="float">
            <text:p>0.550225</text:p>
          </table:table-cell>
          <table:table-cell table:style-name="ce46" office:value-type="float" office:value="11855" calcext:value-type="float">
            <text:p>11,855</text:p>
          </table:table-cell>
          <table:table-cell table:style-name="ce46" office:value-type="float" office:value="1212" calcext:value-type="float">
            <text:p>1,212</text:p>
          </table:table-cell>
          <table:table-cell table:style-name="ce46" office:value-type="float" office:value="10639" calcext:value-type="float">
            <text:p>10,63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1060.225467" calcext:value-type="float">
            <text:p>61,060.225467</text:p>
          </table:table-cell>
          <table:table-cell table:style-name="ce36" office:value-type="float" office:value="3384.563162" calcext:value-type="float">
            <text:p>3,384.563162</text:p>
          </table:table-cell>
          <table:table-cell table:style-name="ce36" office:value-type="float" office:value="57306.545312" calcext:value-type="float">
            <text:p>57,306.545312</text:p>
          </table:table-cell>
          <table:table-cell table:style-name="ce36" office:value-type="float" office:value="369.116993" calcext:value-type="float">
            <text:p>369.116993</text:p>
          </table:table-cell>
          <table:table-cell table:style-name="ce46" office:value-type="float" office:value="292719" calcext:value-type="float">
            <text:p>292,719</text:p>
          </table:table-cell>
          <table:table-cell table:style-name="ce46" office:value-type="float" office:value="12721" calcext:value-type="float">
            <text:p>12,721</text:p>
          </table:table-cell>
          <table:table-cell table:style-name="ce46" office:value-type="float" office:value="279222" calcext:value-type="float">
            <text:p>279,222</text:p>
          </table:table-cell>
          <table:table-cell table:style-name="ce55" office:value-type="float" office:value="776" calcext:value-type="float">
            <text:p>77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347.231291" calcext:value-type="float">
            <text:p>1,347.231291</text:p>
          </table:table-cell>
          <table:table-cell table:style-name="ce36" office:value-type="float" office:value="84.087031" calcext:value-type="float">
            <text:p>84.087031</text:p>
          </table:table-cell>
          <table:table-cell table:style-name="ce36" office:value-type="float" office:value="1241.483194" calcext:value-type="float">
            <text:p>1,241.483194</text:p>
          </table:table-cell>
          <table:table-cell table:style-name="ce36" office:value-type="float" office:value="21.661066" calcext:value-type="float">
            <text:p>21.661066</text:p>
          </table:table-cell>
          <table:table-cell table:style-name="ce46" office:value-type="float" office:value="3024" calcext:value-type="float">
            <text:p>3,024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705" calcext:value-type="float">
            <text:p>2,70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754.141033" calcext:value-type="float">
            <text:p>1,754.141033</text:p>
          </table:table-cell>
          <table:table-cell table:style-name="ce36" office:value-type="float" office:value="184.88281" calcext:value-type="float">
            <text:p>184.882810</text:p>
          </table:table-cell>
          <table:table-cell table:style-name="ce36" office:value-type="float" office:value="1568.433341" calcext:value-type="float">
            <text:p>1,568.433341</text:p>
          </table:table-cell>
          <table:table-cell table:style-name="ce36" office:value-type="float" office:value="0.824882" calcext:value-type="float">
            <text:p>0.824882</text:p>
          </table:table-cell>
          <table:table-cell table:style-name="ce46" office:value-type="float" office:value="7879" calcext:value-type="float">
            <text:p>7,879</text:p>
          </table:table-cell>
          <table:table-cell table:style-name="ce46" office:value-type="float" office:value="613" calcext:value-type="float">
            <text:p>613</text:p>
          </table:table-cell>
          <table:table-cell table:style-name="ce46" office:value-type="float" office:value="7260" calcext:value-type="float">
            <text:p>7,26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1.0583" calcext:value-type="float">
            <text:p>11.0583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7.8765" calcext:value-type="float">
            <text:p>7.876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8.672708" calcext:value-type="float">
            <text:p>8.672708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6.975697" calcext:value-type="float">
            <text:p>6.97569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864.185617" calcext:value-type="float">
            <text:p>3,864.185617</text:p>
          </table:table-cell>
          <table:table-cell table:style-name="ce36" office:value-type="float" office:value="3629.302188" calcext:value-type="float">
            <text:p>3,629.302188</text:p>
          </table:table-cell>
          <table:table-cell table:style-name="ce36" office:value-type="float" office:value="232.041167" calcext:value-type="float">
            <text:p>232.041167</text:p>
          </table:table-cell>
          <table:table-cell table:style-name="ce36" office:value-type="float" office:value="2.842262" calcext:value-type="float">
            <text:p>2.842262</text:p>
          </table:table-cell>
          <table:table-cell table:style-name="ce46" office:value-type="float" office:value="68080" calcext:value-type="float">
            <text:p>68,080</text:p>
          </table:table-cell>
          <table:table-cell table:style-name="ce46" office:value-type="float" office:value="57610" calcext:value-type="float">
            <text:p>57,610</text:p>
          </table:table-cell>
          <table:table-cell table:style-name="ce46" office:value-type="float" office:value="10331" calcext:value-type="float">
            <text:p>10,331</text:p>
          </table:table-cell>
          <table:table-cell table:style-name="ce55" office:value-type="float" office:value="139" calcext:value-type="float">
            <text:p>1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833.542805" calcext:value-type="float">
            <text:p>4,833.542805</text:p>
          </table:table-cell>
          <table:table-cell table:style-name="ce36" office:value-type="float" office:value="2355.386047" calcext:value-type="float">
            <text:p>2,355.386047</text:p>
          </table:table-cell>
          <table:table-cell table:style-name="ce36" office:value-type="float" office:value="2425.602857" calcext:value-type="float">
            <text:p>2,425.602857</text:p>
          </table:table-cell>
          <table:table-cell table:style-name="ce36" office:value-type="float" office:value="52.553901" calcext:value-type="float">
            <text:p>52.553901</text:p>
          </table:table-cell>
          <table:table-cell table:style-name="ce46" office:value-type="float" office:value="57014" calcext:value-type="float">
            <text:p>57,014</text:p>
          </table:table-cell>
          <table:table-cell table:style-name="ce46" office:value-type="float" office:value="24966" calcext:value-type="float">
            <text:p>24,966</text:p>
          </table:table-cell>
          <table:table-cell table:style-name="ce46" office:value-type="float" office:value="31621" calcext:value-type="float">
            <text:p>31,621</text:p>
          </table:table-cell>
          <table:table-cell table:style-name="ce55" office:value-type="float" office:value="427" calcext:value-type="float">
            <text:p>4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31.098438" calcext:value-type="float">
            <text:p>231.098438</text:p>
          </table:table-cell>
          <table:table-cell table:style-name="ce36" office:value-type="float" office:value="39.87989" calcext:value-type="float">
            <text:p>39.879890</text:p>
          </table:table-cell>
          <table:table-cell table:style-name="ce36" office:value-type="float" office:value="191.09644" calcext:value-type="float">
            <text:p>191.096440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324" calcext:value-type="float">
            <text:p>32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7.620943" calcext:value-type="float">
            <text:p>7.620943</text:p>
          </table:table-cell>
          <table:table-cell table:style-name="ce36" office:value-type="float" office:value="7.620943" calcext:value-type="float">
            <text:p>7.6209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407.393409" calcext:value-type="float">
            <text:p>2,407.393409</text:p>
          </table:table-cell>
          <table:table-cell table:style-name="ce36" office:value-type="float" office:value="2364.67801" calcext:value-type="float">
            <text:p>2,364.678010</text:p>
          </table:table-cell>
          <table:table-cell table:style-name="ce36" office:value-type="float" office:value="42.715399" calcext:value-type="float">
            <text:p>42.71539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10" calcext:value-type="float">
            <text:p>3,210</text:p>
          </table:table-cell>
          <table:table-cell table:style-name="ce46" office:value-type="float" office:value="2849" calcext:value-type="float">
            <text:p>2,849</text:p>
          </table:table-cell>
          <table:table-cell table:style-name="ce46" office:value-type="float" office:value="361" calcext:value-type="float">
            <text:p>3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13.844849" calcext:value-type="float">
            <text:p>813.844849</text:p>
          </table:table-cell>
          <table:table-cell table:style-name="ce36" office:value-type="float" office:value="795.190392" calcext:value-type="float">
            <text:p>795.190392</text:p>
          </table:table-cell>
          <table:table-cell table:style-name="ce36" office:value-type="float" office:value="14.629074" calcext:value-type="float">
            <text:p>14.629074</text:p>
          </table:table-cell>
          <table:table-cell table:style-name="ce36" office:value-type="float" office:value="4.025383" calcext:value-type="float">
            <text:p>4.025383</text:p>
          </table:table-cell>
          <table:table-cell table:style-name="ce46" office:value-type="float" office:value="1324" calcext:value-type="float">
            <text:p>1,324</text:p>
          </table:table-cell>
          <table:table-cell table:style-name="ce46" office:value-type="float" office:value="1158" calcext:value-type="float">
            <text:p>1,158</text:p>
          </table:table-cell>
          <table:table-cell table:style-name="ce46" office:value-type="float" office:value="159" calcext:value-type="float">
            <text:p>15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622.753494" calcext:value-type="float">
            <text:p>3,622.753494</text:p>
          </table:table-cell>
          <table:table-cell table:style-name="ce36" office:value-type="float" office:value="1381.208004" calcext:value-type="float">
            <text:p>1,381.208004</text:p>
          </table:table-cell>
          <table:table-cell table:style-name="ce36" office:value-type="float" office:value="2235.355029" calcext:value-type="float">
            <text:p>2,235.355029</text:p>
          </table:table-cell>
          <table:table-cell table:style-name="ce36" office:value-type="float" office:value="6.190461" calcext:value-type="float">
            <text:p>6.190461</text:p>
          </table:table-cell>
          <table:table-cell table:style-name="ce46" office:value-type="float" office:value="9592" calcext:value-type="float">
            <text:p>9,592</text:p>
          </table:table-cell>
          <table:table-cell table:style-name="ce46" office:value-type="float" office:value="2243" calcext:value-type="float">
            <text:p>2,243</text:p>
          </table:table-cell>
          <table:table-cell table:style-name="ce46" office:value-type="float" office:value="7324" calcext:value-type="float">
            <text:p>7,32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354.608099" calcext:value-type="float">
            <text:p>354.608099</text:p>
          </table:table-cell>
          <table:table-cell table:style-name="ce36" office:value-type="float" office:value="302.997332" calcext:value-type="float">
            <text:p>302.997332</text:p>
          </table:table-cell>
          <table:table-cell table:style-name="ce36" office:value-type="float" office:value="51.610767" calcext:value-type="float">
            <text:p>51.6107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96" calcext:value-type="float">
            <text:p>2,096</text:p>
          </table:table-cell>
          <table:table-cell table:style-name="ce46" office:value-type="float" office:value="1609" calcext:value-type="float">
            <text:p>1,609</text:p>
          </table:table-cell>
          <table:table-cell table:style-name="ce46" office:value-type="float" office:value="487" calcext:value-type="float">
            <text:p>48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4464.795231" calcext:value-type="float">
            <text:p>14,464.795231</text:p>
          </table:table-cell>
          <table:table-cell table:style-name="ce36" office:value-type="float" office:value="4381.4452" calcext:value-type="float">
            <text:p>4,381.445200</text:p>
          </table:table-cell>
          <table:table-cell table:style-name="ce36" office:value-type="float" office:value="9992.19315" calcext:value-type="float">
            <text:p>9,992.193150</text:p>
          </table:table-cell>
          <table:table-cell table:style-name="ce36" office:value-type="float" office:value="91.156881" calcext:value-type="float">
            <text:p>91.156881</text:p>
          </table:table-cell>
          <table:table-cell table:style-name="ce46" office:value-type="float" office:value="434326" calcext:value-type="float">
            <text:p>434,326</text:p>
          </table:table-cell>
          <table:table-cell table:style-name="ce46" office:value-type="float" office:value="89411" calcext:value-type="float">
            <text:p>89,411</text:p>
          </table:table-cell>
          <table:table-cell table:style-name="ce46" office:value-type="float" office:value="342789" calcext:value-type="float">
            <text:p>342,789</text:p>
          </table:table-cell>
          <table:table-cell table:style-name="ce55" office:value-type="float" office:value="2126" calcext:value-type="float">
            <text:p>2,12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彰化縣已登記公私有土地筆數面積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彰化縣已登記公私有土地筆數面積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0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地政事務所已登記公私有土地筆數面積(續1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0:5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化地政事務所已登記公私有土地筆數面積(續1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地政事務所已登記公私有土地筆數面積(續1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化地政事務所已登記公私有土地筆數面積(續1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table:end-cell-address="'彰化地政事務所已登記公私有土地筆數面積(續1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彰化地政事務所已登記公私有土地筆數面積(續1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6012.271316" calcext:value-type="float">
            <text:p>16,012.271316</text:p>
          </table:table-cell>
          <table:table-cell table:style-name="ce35" office:value-type="float" office:value="2896.694229" calcext:value-type="float">
            <text:p>2,896.694229</text:p>
          </table:table-cell>
          <table:table-cell table:style-name="ce35" office:value-type="float" office:value="12871.47901" calcext:value-type="float">
            <text:p>12,871.479010</text:p>
          </table:table-cell>
          <table:table-cell table:style-name="ce35" office:value-type="float" office:value="244.098077" calcext:value-type="float">
            <text:p>244.098077</text:p>
          </table:table-cell>
          <table:table-cell table:style-name="ce45" office:value-type="float" office:value="231339" calcext:value-type="float">
            <text:p>231,339</text:p>
          </table:table-cell>
          <table:table-cell table:style-name="ce45" office:value-type="float" office:value="43299" calcext:value-type="float">
            <text:p>43,299</text:p>
          </table:table-cell>
          <table:table-cell table:style-name="ce45" office:value-type="float" office:value="186745" calcext:value-type="float">
            <text:p>186,745</text:p>
          </table:table-cell>
          <table:table-cell table:style-name="ce54" office:value-type="float" office:value="1295" calcext:value-type="float">
            <text:p>1,29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2038.862444" calcext:value-type="float">
            <text:p>12,038.862444</text:p>
          </table:table-cell>
          <table:table-cell table:style-name="ce36" office:value-type="float" office:value="1768.996642" calcext:value-type="float">
            <text:p>1,768.996642</text:p>
          </table:table-cell>
          <table:table-cell table:style-name="ce36" office:value-type="float" office:value="10065.735904" calcext:value-type="float">
            <text:p>10,065.735904</text:p>
          </table:table-cell>
          <table:table-cell table:style-name="ce36" office:value-type="float" office:value="204.129898" calcext:value-type="float">
            <text:p>204.129898</text:p>
          </table:table-cell>
          <table:table-cell table:style-name="ce46" office:value-type="float" office:value="100092" calcext:value-type="float">
            <text:p>100,092</text:p>
          </table:table-cell>
          <table:table-cell table:style-name="ce46" office:value-type="float" office:value="17997" calcext:value-type="float">
            <text:p>17,997</text:p>
          </table:table-cell>
          <table:table-cell table:style-name="ce46" office:value-type="float" office:value="81613" calcext:value-type="float">
            <text:p>81,613</text:p>
          </table:table-cell>
          <table:table-cell table:style-name="ce55" office:value-type="float" office:value="482" calcext:value-type="float">
            <text:p>4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9.079489" calcext:value-type="float">
            <text:p>159.079489</text:p>
          </table:table-cell>
          <table:table-cell table:style-name="ce36" office:value-type="float" office:value="3.242311" calcext:value-type="float">
            <text:p>3.242311</text:p>
          </table:table-cell>
          <table:table-cell table:style-name="ce36" office:value-type="float" office:value="154.789734" calcext:value-type="float">
            <text:p>154.789734</text:p>
          </table:table-cell>
          <table:table-cell table:style-name="ce36" office:value-type="float" office:value="1.047444" calcext:value-type="float">
            <text:p>1.047444</text:p>
          </table:table-cell>
          <table:table-cell table:style-name="ce46" office:value-type="float" office:value="7145" calcext:value-type="float">
            <text:p>7,14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6948" calcext:value-type="float">
            <text:p>6,94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448.216363" calcext:value-type="float">
            <text:p>448.216363</text:p>
          </table:table-cell>
          <table:table-cell table:style-name="ce36" office:value-type="float" office:value="6.862335" calcext:value-type="float">
            <text:p>6.862335</text:p>
          </table:table-cell>
          <table:table-cell table:style-name="ce36" office:value-type="float" office:value="433.050165" calcext:value-type="float">
            <text:p>433.050165</text:p>
          </table:table-cell>
          <table:table-cell table:style-name="ce36" office:value-type="float" office:value="8.303863" calcext:value-type="float">
            <text:p>8.303863</text:p>
          </table:table-cell>
          <table:table-cell table:style-name="ce46" office:value-type="float" office:value="21807" calcext:value-type="float">
            <text:p>21,807</text:p>
          </table:table-cell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21282" calcext:value-type="float">
            <text:p>21,282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13.10933" calcext:value-type="float">
            <text:p>113.109330</text:p>
          </table:table-cell>
          <table:table-cell table:style-name="ce36" office:value-type="float" office:value="3.862347" calcext:value-type="float">
            <text:p>3.862347</text:p>
          </table:table-cell>
          <table:table-cell table:style-name="ce36" office:value-type="float" office:value="108.222077" calcext:value-type="float">
            <text:p>108.222077</text:p>
          </table:table-cell>
          <table:table-cell table:style-name="ce36" office:value-type="float" office:value="1.024906" calcext:value-type="float">
            <text:p>1.024906</text:p>
          </table:table-cell>
          <table:table-cell table:style-name="ce46" office:value-type="float" office:value="4957" calcext:value-type="float">
            <text:p>4,95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4837" calcext:value-type="float">
            <text:p>4,83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06.607854" calcext:value-type="float">
            <text:p>206.607854</text:p>
          </table:table-cell>
          <table:table-cell table:style-name="ce36" office:value-type="float" office:value="0.380504" calcext:value-type="float">
            <text:p>0.380504</text:p>
          </table:table-cell>
          <table:table-cell table:style-name="ce36" office:value-type="float" office:value="205.86755" calcext:value-type="float">
            <text:p>205.867550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883" calcext:value-type="float">
            <text:p>1,88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57" calcext:value-type="float">
            <text:p>1,85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8290.573773" calcext:value-type="float">
            <text:p>8,290.573773</text:p>
          </table:table-cell>
          <table:table-cell table:style-name="ce36" office:value-type="float" office:value="206.570726" calcext:value-type="float">
            <text:p>206.570726</text:p>
          </table:table-cell>
          <table:table-cell table:style-name="ce36" office:value-type="float" office:value="7922.960224" calcext:value-type="float">
            <text:p>7,922.960224</text:p>
          </table:table-cell>
          <table:table-cell table:style-name="ce36" office:value-type="float" office:value="161.042823" calcext:value-type="float">
            <text:p>161.042823</text:p>
          </table:table-cell>
          <table:table-cell table:style-name="ce46" office:value-type="float" office:value="38626" calcext:value-type="float">
            <text:p>38,626</text:p>
          </table:table-cell>
          <table:table-cell table:style-name="ce46" office:value-type="float" office:value="1827" calcext:value-type="float">
            <text:p>1,827</text:p>
          </table:table-cell>
          <table:table-cell table:style-name="ce46" office:value-type="float" office:value="36562" calcext:value-type="float">
            <text:p>36,562</text:p>
          </table:table-cell>
          <table:table-cell table:style-name="ce55" office:value-type="float" office:value="237" calcext:value-type="float">
            <text:p>2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85.936116" calcext:value-type="float">
            <text:p>785.936116</text:p>
          </table:table-cell>
          <table:table-cell table:style-name="ce36" office:value-type="float" office:value="30.974587" calcext:value-type="float">
            <text:p>30.974587</text:p>
          </table:table-cell>
          <table:table-cell table:style-name="ce36" office:value-type="float" office:value="734.822712" calcext:value-type="float">
            <text:p>734.822712</text:p>
          </table:table-cell>
          <table:table-cell table:style-name="ce36" office:value-type="float" office:value="20.138817" calcext:value-type="float">
            <text:p>20.138817</text:p>
          </table:table-cell>
          <table:table-cell table:style-name="ce46" office:value-type="float" office:value="2093" calcext:value-type="float">
            <text:p>2,093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88" calcext:value-type="float">
            <text:p>1,888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485294" calcext:value-type="float">
            <text:p>1.485294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1.451516" calcext:value-type="float">
            <text:p>1.45151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3" calcext:value-type="float">
            <text:p>4.0022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3" calcext:value-type="float">
            <text:p>4.0022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36.660286" calcext:value-type="float">
            <text:p>636.660286</text:p>
          </table:table-cell>
          <table:table-cell table:style-name="ce36" office:value-type="float" office:value="609.844796" calcext:value-type="float">
            <text:p>609.844796</text:p>
          </table:table-cell>
          <table:table-cell table:style-name="ce36" office:value-type="float" office:value="25.928357" calcext:value-type="float">
            <text:p>25.928357</text:p>
          </table:table-cell>
          <table:table-cell table:style-name="ce36" office:value-type="float" office:value="0.887133" calcext:value-type="float">
            <text:p>0.887133</text:p>
          </table:table-cell>
          <table:table-cell table:style-name="ce46" office:value-type="float" office:value="10109" calcext:value-type="float">
            <text:p>10,109</text:p>
          </table:table-cell>
          <table:table-cell table:style-name="ce46" office:value-type="float" office:value="8713" calcext:value-type="float">
            <text:p>8,713</text:p>
          </table:table-cell>
          <table:table-cell table:style-name="ce46" office:value-type="float" office:value="1355" calcext:value-type="float">
            <text:p>1,35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4.598801" calcext:value-type="float">
            <text:p>574.598801</text:p>
          </table:table-cell>
          <table:table-cell table:style-name="ce36" office:value-type="float" office:value="321.97772" calcext:value-type="float">
            <text:p>321.977720</text:p>
          </table:table-cell>
          <table:table-cell table:style-name="ce36" office:value-type="float" office:value="242.020594" calcext:value-type="float">
            <text:p>242.020594</text:p>
          </table:table-cell>
          <table:table-cell table:style-name="ce36" office:value-type="float" office:value="10.600487" calcext:value-type="float">
            <text:p>10.600487</text:p>
          </table:table-cell>
          <table:table-cell table:style-name="ce46" office:value-type="float" office:value="7372" calcext:value-type="float">
            <text:p>7,372</text:p>
          </table:table-cell>
          <table:table-cell table:style-name="ce46" office:value-type="float" office:value="4447" calcext:value-type="float">
            <text:p>4,447</text:p>
          </table:table-cell>
          <table:table-cell table:style-name="ce46" office:value-type="float" office:value="2860" calcext:value-type="float">
            <text:p>2,860</text:p>
          </table:table-cell>
          <table:table-cell table:style-name="ce55" office:value-type="float" office:value="65" calcext:value-type="float">
            <text:p>6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11.066256" calcext:value-type="float">
            <text:p>111.066256</text:p>
          </table:table-cell>
          <table:table-cell table:style-name="ce36" office:value-type="float" office:value="6.710814" calcext:value-type="float">
            <text:p>6.710814</text:p>
          </table:table-cell>
          <table:table-cell table:style-name="ce36" office:value-type="float" office:value="104.233334" calcext:value-type="float">
            <text:p>104.233334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42" calcext:value-type="float">
            <text:p>14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44.893868" calcext:value-type="float">
            <text:p>144.893868</text:p>
          </table:table-cell>
          <table:table-cell table:style-name="ce36" office:value-type="float" office:value="129.440998" calcext:value-type="float">
            <text:p>129.440998</text:p>
          </table:table-cell>
          <table:table-cell table:style-name="ce36" office:value-type="float" office:value="15.45287" calcext:value-type="float">
            <text:p>15.4528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40" calcext:value-type="float">
            <text:p>1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4.452068" calcext:value-type="float">
            <text:p>174.452068</text:p>
          </table:table-cell>
          <table:table-cell table:style-name="ce36" office:value-type="float" office:value="172.28263" calcext:value-type="float">
            <text:p>172.282630</text:p>
          </table:table-cell>
          <table:table-cell table:style-name="ce36" office:value-type="float" office:value="2.034457" calcext:value-type="float">
            <text:p>2.034457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9.052504" calcext:value-type="float">
            <text:p>109.052504</text:p>
          </table:table-cell>
          <table:table-cell table:style-name="ce36" office:value-type="float" office:value="41.483848" calcext:value-type="float">
            <text:p>41.483848</text:p>
          </table:table-cell>
          <table:table-cell table:style-name="ce36" office:value-type="float" office:value="67.10112" calcext:value-type="float">
            <text:p>67.101120</text:p>
          </table:table-cell>
          <table:table-cell table:style-name="ce36" office:value-type="float" office:value="0.467536" calcext:value-type="float">
            <text:p>0.467536</text:p>
          </table:table-cell>
          <table:table-cell table:style-name="ce46" office:value-type="float" office:value="3501" calcext:value-type="float">
            <text:p>3,501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3252" calcext:value-type="float">
            <text:p>3,25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78.637544" calcext:value-type="float">
            <text:p>278.637544</text:p>
          </table:table-cell>
          <table:table-cell table:style-name="ce36" office:value-type="float" office:value="235.329248" calcext:value-type="float">
            <text:p>235.329248</text:p>
          </table:table-cell>
          <table:table-cell table:style-name="ce36" office:value-type="float" office:value="43.308296" calcext:value-type="float">
            <text:p>43.30829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90" calcext:value-type="float">
            <text:p>1,890</text:p>
          </table:table-cell>
          <table:table-cell table:style-name="ce46" office:value-type="float" office:value="1463" calcext:value-type="float">
            <text:p>1,463</text:p>
          </table:table-cell>
          <table:table-cell table:style-name="ce46" office:value-type="float" office:value="427" calcext:value-type="float">
            <text:p>4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973.408872" calcext:value-type="float">
            <text:p>3,973.408872</text:p>
          </table:table-cell>
          <table:table-cell table:style-name="ce36" office:value-type="float" office:value="1127.697587" calcext:value-type="float">
            <text:p>1,127.697587</text:p>
          </table:table-cell>
          <table:table-cell table:style-name="ce36" office:value-type="float" office:value="2805.743106" calcext:value-type="float">
            <text:p>2,805.743106</text:p>
          </table:table-cell>
          <table:table-cell table:style-name="ce36" office:value-type="float" office:value="39.968179" calcext:value-type="float">
            <text:p>39.968179</text:p>
          </table:table-cell>
          <table:table-cell table:style-name="ce46" office:value-type="float" office:value="131247" calcext:value-type="float">
            <text:p>131,247</text:p>
          </table:table-cell>
          <table:table-cell table:style-name="ce46" office:value-type="float" office:value="25302" calcext:value-type="float">
            <text:p>25,302</text:p>
          </table:table-cell>
          <table:table-cell table:style-name="ce46" office:value-type="float" office:value="105132" calcext:value-type="float">
            <text:p>105,132</text:p>
          </table:table-cell>
          <table:table-cell table:style-name="ce55" office:value-type="float" office:value="813" calcext:value-type="float">
            <text:p>8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化地政事務所已登記公私有土地筆數面積(續1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化地政事務所已登記公私有土地筆數面積(續1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0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 化 市已登記公私有土地筆數面積(續2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0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 化 市已登記公私有土地筆數面積(續2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 化 市已登記公私有土地筆數面積(續2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 化 市已登記公私有土地筆數面積(續2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table:end-cell-address="'彰 化 市已登記公私有土地筆數面積(續2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彰 化 市已登記公私有土地筆數面積(續2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978.514495" calcext:value-type="float">
            <text:p>5,978.514495</text:p>
          </table:table-cell>
          <table:table-cell table:style-name="ce35" office:value-type="float" office:value="1416.487037" calcext:value-type="float">
            <text:p>1,416.487037</text:p>
          </table:table-cell>
          <table:table-cell table:style-name="ce35" office:value-type="float" office:value="4484.652535" calcext:value-type="float">
            <text:p>4,484.652535</text:p>
          </table:table-cell>
          <table:table-cell table:style-name="ce35" office:value-type="float" office:value="77.374923" calcext:value-type="float">
            <text:p>77.374923</text:p>
          </table:table-cell>
          <table:table-cell table:style-name="ce45" office:value-type="float" office:value="131610" calcext:value-type="float">
            <text:p>131,610</text:p>
          </table:table-cell>
          <table:table-cell table:style-name="ce45" office:value-type="float" office:value="24085" calcext:value-type="float">
            <text:p>24,085</text:p>
          </table:table-cell>
          <table:table-cell table:style-name="ce45" office:value-type="float" office:value="106750" calcext:value-type="float">
            <text:p>106,750</text:p>
          </table:table-cell>
          <table:table-cell table:style-name="ce54" office:value-type="float" office:value="775" calcext:value-type="float">
            <text:p>77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657.647055" calcext:value-type="float">
            <text:p>3,657.647055</text:p>
          </table:table-cell>
          <table:table-cell table:style-name="ce36" office:value-type="float" office:value="547.745811" calcext:value-type="float">
            <text:p>547.745811</text:p>
          </table:table-cell>
          <table:table-cell table:style-name="ce36" office:value-type="float" office:value="3065.127093" calcext:value-type="float">
            <text:p>3,065.127093</text:p>
          </table:table-cell>
          <table:table-cell table:style-name="ce36" office:value-type="float" office:value="44.774151" calcext:value-type="float">
            <text:p>44.774151</text:p>
          </table:table-cell>
          <table:table-cell table:style-name="ce46" office:value-type="float" office:value="36741" calcext:value-type="float">
            <text:p>36,741</text:p>
          </table:table-cell>
          <table:table-cell table:style-name="ce46" office:value-type="float" office:value="6258" calcext:value-type="float">
            <text:p>6,258</text:p>
          </table:table-cell>
          <table:table-cell table:style-name="ce46" office:value-type="float" office:value="30341" calcext:value-type="float">
            <text:p>30,341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5.444128" calcext:value-type="float">
            <text:p>35.444128</text:p>
          </table:table-cell>
          <table:table-cell table:style-name="ce36" office:value-type="float" office:value="0.922966" calcext:value-type="float">
            <text:p>0.922966</text:p>
          </table:table-cell>
          <table:table-cell table:style-name="ce36" office:value-type="float" office:value="34.206428" calcext:value-type="float">
            <text:p>34.206428</text:p>
          </table:table-cell>
          <table:table-cell table:style-name="ce36" office:value-type="float" office:value="0.314734" calcext:value-type="float">
            <text:p>0.314734</text:p>
          </table:table-cell>
          <table:table-cell table:style-name="ce46" office:value-type="float" office:value="1935" calcext:value-type="float">
            <text:p>1,93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881" calcext:value-type="float">
            <text:p>1,88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9.104653" calcext:value-type="float">
            <text:p>159.104653</text:p>
          </table:table-cell>
          <table:table-cell table:style-name="ce36" office:value-type="float" office:value="2.245912" calcext:value-type="float">
            <text:p>2.245912</text:p>
          </table:table-cell>
          <table:table-cell table:style-name="ce36" office:value-type="float" office:value="154.50838" calcext:value-type="float">
            <text:p>154.508380</text:p>
          </table:table-cell>
          <table:table-cell table:style-name="ce36" office:value-type="float" office:value="2.350361" calcext:value-type="float">
            <text:p>2.350361</text:p>
          </table:table-cell>
          <table:table-cell table:style-name="ce46" office:value-type="float" office:value="10624" calcext:value-type="float">
            <text:p>10,62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0426" calcext:value-type="float">
            <text:p>10,426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0.77503" calcext:value-type="float">
            <text:p>50.775030</text:p>
          </table:table-cell>
          <table:table-cell table:style-name="ce36" office:value-type="float" office:value="3.116731" calcext:value-type="float">
            <text:p>3.116731</text:p>
          </table:table-cell>
          <table:table-cell table:style-name="ce36" office:value-type="float" office:value="47.34053" calcext:value-type="float">
            <text:p>47.340530</text:p>
          </table:table-cell>
          <table:table-cell table:style-name="ce36" office:value-type="float" office:value="0.317769" calcext:value-type="float">
            <text:p>0.317769</text:p>
          </table:table-cell>
          <table:table-cell table:style-name="ce46" office:value-type="float" office:value="2828" calcext:value-type="float">
            <text:p>2,82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766" calcext:value-type="float">
            <text:p>2,76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8.617198" calcext:value-type="float">
            <text:p>128.617198</text:p>
          </table:table-cell>
          <table:table-cell table:style-name="ce36" office:value-type="float" office:value="0.284336" calcext:value-type="float">
            <text:p>0.284336</text:p>
          </table:table-cell>
          <table:table-cell table:style-name="ce36" office:value-type="float" office:value="127.973062" calcext:value-type="float">
            <text:p>127.973062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26" calcext:value-type="float">
            <text:p>1,12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62.069627" calcext:value-type="float">
            <text:p>2,362.069627</text:p>
          </table:table-cell>
          <table:table-cell table:style-name="ce36" office:value-type="float" office:value="63.336075" calcext:value-type="float">
            <text:p>63.336075</text:p>
          </table:table-cell>
          <table:table-cell table:style-name="ce36" office:value-type="float" office:value="2261.079822" calcext:value-type="float">
            <text:p>2,261.079822</text:p>
          </table:table-cell>
          <table:table-cell table:style-name="ce36" office:value-type="float" office:value="37.65373" calcext:value-type="float">
            <text:p>37.653730</text:p>
          </table:table-cell>
          <table:table-cell table:style-name="ce46" office:value-type="float" office:value="10749" calcext:value-type="float">
            <text:p>10,749</text:p>
          </table:table-cell>
          <table:table-cell table:style-name="ce46" office:value-type="float" office:value="758" calcext:value-type="float">
            <text:p>758</text:p>
          </table:table-cell>
          <table:table-cell table:style-name="ce46" office:value-type="float" office:value="9914" calcext:value-type="float">
            <text:p>9,914</text:p>
          </table:table-cell>
          <table:table-cell table:style-name="ce55" office:value-type="float" office:value="77" calcext:value-type="float">
            <text:p>7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60.39276" calcext:value-type="float">
            <text:p>260.392760</text:p>
          </table:table-cell>
          <table:table-cell table:style-name="ce36" office:value-type="float" office:value="6.688553" calcext:value-type="float">
            <text:p>6.688553</text:p>
          </table:table-cell>
          <table:table-cell table:style-name="ce36" office:value-type="float" office:value="250.950576" calcext:value-type="float">
            <text:p>250.950576</text:p>
          </table:table-cell>
          <table:table-cell table:style-name="ce36" office:value-type="float" office:value="2.753631" calcext:value-type="float">
            <text:p>2.753631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45" calcext:value-type="float">
            <text:p>44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9.685124" calcext:value-type="float">
            <text:p>249.685124</text:p>
          </table:table-cell>
          <table:table-cell table:style-name="ce36" office:value-type="float" office:value="237.799943" calcext:value-type="float">
            <text:p>237.799943</text:p>
          </table:table-cell>
          <table:table-cell table:style-name="ce36" office:value-type="float" office:value="11.323551" calcext:value-type="float">
            <text:p>11.323551</text:p>
          </table:table-cell>
          <table:table-cell table:style-name="ce36" office:value-type="float" office:value="0.56163" calcext:value-type="float">
            <text:p>0.561630</text:p>
          </table:table-cell>
          <table:table-cell table:style-name="ce46" office:value-type="float" office:value="4290" calcext:value-type="float">
            <text:p>4,290</text:p>
          </table:table-cell>
          <table:table-cell table:style-name="ce46" office:value-type="float" office:value="3720" calcext:value-type="float">
            <text:p>3,720</text:p>
          </table:table-cell>
          <table:table-cell table:style-name="ce46" office:value-type="float" office:value="551" calcext:value-type="float">
            <text:p>551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43.052282" calcext:value-type="float">
            <text:p>143.052282</text:p>
          </table:table-cell>
          <table:table-cell table:style-name="ce36" office:value-type="float" office:value="79.059717" calcext:value-type="float">
            <text:p>79.059717</text:p>
          </table:table-cell>
          <table:table-cell table:style-name="ce36" office:value-type="float" office:value="63.568162" calcext:value-type="float">
            <text:p>63.568162</text:p>
          </table:table-cell>
          <table:table-cell table:style-name="ce36" office:value-type="float" office:value="0.424403" calcext:value-type="float">
            <text:p>0.424403</text:p>
          </table:table-cell>
          <table:table-cell table:style-name="ce46" office:value-type="float" office:value="1651" calcext:value-type="float">
            <text:p>1,651</text:p>
          </table:table-cell>
          <table:table-cell table:style-name="ce46" office:value-type="float" office:value="893" calcext:value-type="float">
            <text:p>893</text:p>
          </table:table-cell>
          <table:table-cell table:style-name="ce46" office:value-type="float" office:value="749" calcext:value-type="float">
            <text:p>74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59.8077" calcext:value-type="float">
            <text:p>59.807700</text:p>
          </table:table-cell>
          <table:table-cell table:style-name="ce36" office:value-type="float" office:value="1.990882" calcext:value-type="float">
            <text:p>1.990882</text:p>
          </table:table-cell>
          <table:table-cell table:style-name="ce36" office:value-type="float" office:value="57.816818" calcext:value-type="float">
            <text:p>57.8168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3" calcext:value-type="float">
            <text:p>6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412553" calcext:value-type="float">
            <text:p>21.412553</text:p>
          </table:table-cell>
          <table:table-cell table:style-name="ce36" office:value-type="float" office:value="13.590315" calcext:value-type="float">
            <text:p>13.590315</text:p>
          </table:table-cell>
          <table:table-cell table:style-name="ce36" office:value-type="float" office:value="7.822238" calcext:value-type="float">
            <text:p>7.8222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6" calcext:value-type="float">
            <text:p>9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5.760327" calcext:value-type="float">
            <text:p>55.760327</text:p>
          </table:table-cell>
          <table:table-cell table:style-name="ce36" office:value-type="float" office:value="55.220313" calcext:value-type="float">
            <text:p>55.220313</text:p>
          </table:table-cell>
          <table:table-cell table:style-name="ce36" office:value-type="float" office:value="0.540014" calcext:value-type="float">
            <text:p>0.5400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7.877791" calcext:value-type="float">
            <text:p>57.877791</text:p>
          </table:table-cell>
          <table:table-cell table:style-name="ce36" office:value-type="float" office:value="21.526868" calcext:value-type="float">
            <text:p>21.526868</text:p>
          </table:table-cell>
          <table:table-cell table:style-name="ce36" office:value-type="float" office:value="36.31283" calcext:value-type="float">
            <text:p>36.312830</text:p>
          </table:table-cell>
          <table:table-cell table:style-name="ce36" office:value-type="float" office:value="0.038093" calcext:value-type="float">
            <text:p>0.038093</text:p>
          </table:table-cell>
          <table:table-cell table:style-name="ce46" office:value-type="float" office:value="2331" calcext:value-type="float">
            <text:p>2,33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2236" calcext:value-type="float">
            <text:p>2,23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73.647882" calcext:value-type="float">
            <text:p>73.647882</text:p>
          </table:table-cell>
          <table:table-cell table:style-name="ce36" office:value-type="float" office:value="61.9632" calcext:value-type="float">
            <text:p>61.963200</text:p>
          </table:table-cell>
          <table:table-cell table:style-name="ce36" office:value-type="float" office:value="11.684682" calcext:value-type="float">
            <text:p>11.68468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85" calcext:value-type="float">
            <text:p>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320.86744" calcext:value-type="float">
            <text:p>2,320.867440</text:p>
          </table:table-cell>
          <table:table-cell table:style-name="ce36" office:value-type="float" office:value="868.741226" calcext:value-type="float">
            <text:p>868.741226</text:p>
          </table:table-cell>
          <table:table-cell table:style-name="ce36" office:value-type="float" office:value="1419.525442" calcext:value-type="float">
            <text:p>1,419.525442</text:p>
          </table:table-cell>
          <table:table-cell table:style-name="ce36" office:value-type="float" office:value="32.600772" calcext:value-type="float">
            <text:p>32.600772</text:p>
          </table:table-cell>
          <table:table-cell table:style-name="ce46" office:value-type="float" office:value="94869" calcext:value-type="float">
            <text:p>94,869</text:p>
          </table:table-cell>
          <table:table-cell table:style-name="ce46" office:value-type="float" office:value="17827" calcext:value-type="float">
            <text:p>17,827</text:p>
          </table:table-cell>
          <table:table-cell table:style-name="ce46" office:value-type="float" office:value="76409" calcext:value-type="float">
            <text:p>76,409</text:p>
          </table:table-cell>
          <table:table-cell table:style-name="ce55" office:value-type="float" office:value="633" calcext:value-type="float">
            <text:p>63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 化 市已登記公私有土地筆數面積(續2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 化 市已登記公私有土地筆數面積(續2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秀 水 鄉已登記公私有土地筆數面積(續3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1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秀 水 鄉已登記公私有土地筆數面積(續3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秀 水 鄉已登記公私有土地筆數面積(續3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秀 水 鄉已登記公私有土地筆數面積(續3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table:end-cell-address="'秀 水 鄉已登記公私有土地筆數面積(續3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秀 水 鄉已登記公私有土地筆數面積(續3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857.965844" calcext:value-type="float">
            <text:p>2,857.965844</text:p>
          </table:table-cell>
          <table:table-cell table:style-name="ce35" office:value-type="float" office:value="390.602797" calcext:value-type="float">
            <text:p>390.602797</text:p>
          </table:table-cell>
          <table:table-cell table:style-name="ce35" office:value-type="float" office:value="2460.115644" calcext:value-type="float">
            <text:p>2,460.115644</text:p>
          </table:table-cell>
          <table:table-cell table:style-name="ce35" office:value-type="float" office:value="7.247403" calcext:value-type="float">
            <text:p>7.247403</text:p>
          </table:table-cell>
          <table:table-cell table:style-name="ce45" office:value-type="float" office:value="33336" calcext:value-type="float">
            <text:p>33,336</text:p>
          </table:table-cell>
          <table:table-cell table:style-name="ce45" office:value-type="float" office:value="5590" calcext:value-type="float">
            <text:p>5,590</text:p>
          </table:table-cell>
          <table:table-cell table:style-name="ce45" office:value-type="float" office:value="27692" calcext:value-type="float">
            <text:p>27,692</text:p>
          </table:table-cell>
          <table:table-cell table:style-name="ce54" office:value-type="float" office:value="54" calcext:value-type="float">
            <text:p>5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107.532524" calcext:value-type="float">
            <text:p>2,107.532524</text:p>
          </table:table-cell>
          <table:table-cell table:style-name="ce36" office:value-type="float" office:value="294.08172" calcext:value-type="float">
            <text:p>294.081720</text:p>
          </table:table-cell>
          <table:table-cell table:style-name="ce36" office:value-type="float" office:value="1807.845204" calcext:value-type="float">
            <text:p>1,807.845204</text:p>
          </table:table-cell>
          <table:table-cell table:style-name="ce36" office:value-type="float" office:value="5.6056" calcext:value-type="float">
            <text:p>5.605600</text:p>
          </table:table-cell>
          <table:table-cell table:style-name="ce46" office:value-type="float" office:value="18676" calcext:value-type="float">
            <text:p>18,676</text:p>
          </table:table-cell>
          <table:table-cell table:style-name="ce46" office:value-type="float" office:value="3422" calcext:value-type="float">
            <text:p>3,422</text:p>
          </table:table-cell>
          <table:table-cell table:style-name="ce46" office:value-type="float" office:value="15238" calcext:value-type="float">
            <text:p>15,238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4.89755" calcext:value-type="float">
            <text:p>64.897550</text:p>
          </table:table-cell>
          <table:table-cell table:style-name="ce36" office:value-type="float" office:value="0.7979" calcext:value-type="float">
            <text:p>0.797900</text:p>
          </table:table-cell>
          <table:table-cell table:style-name="ce36" office:value-type="float" office:value="63.70645" calcext:value-type="float">
            <text:p>63.706450</text:p>
          </table:table-cell>
          <table:table-cell table:style-name="ce36" office:value-type="float" office:value="0.3932" calcext:value-type="float">
            <text:p>0.393200</text:p>
          </table:table-cell>
          <table:table-cell table:style-name="ce46" office:value-type="float" office:value="2368" calcext:value-type="float">
            <text:p>2,36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322" calcext:value-type="float">
            <text:p>2,32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6.8462" calcext:value-type="float">
            <text:p>76.846200</text:p>
          </table:table-cell>
          <table:table-cell table:style-name="ce36" office:value-type="float" office:value="2.3914" calcext:value-type="float">
            <text:p>2.391400</text:p>
          </table:table-cell>
          <table:table-cell table:style-name="ce36" office:value-type="float" office:value="73.8211" calcext:value-type="float">
            <text:p>73.821100</text:p>
          </table:table-cell>
          <table:table-cell table:style-name="ce36" office:value-type="float" office:value="0.6337" calcext:value-type="float">
            <text:p>0.633700</text:p>
          </table:table-cell>
          <table:table-cell table:style-name="ce46" office:value-type="float" office:value="2761" calcext:value-type="float">
            <text:p>2,761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591" calcext:value-type="float">
            <text:p>2,59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579.041272" calcext:value-type="float">
            <text:p>1,579.041272</text:p>
          </table:table-cell>
          <table:table-cell table:style-name="ce36" office:value-type="float" office:value="8.7622" calcext:value-type="float">
            <text:p>8.762200</text:p>
          </table:table-cell>
          <table:table-cell table:style-name="ce36" office:value-type="float" office:value="1569.834572" calcext:value-type="float">
            <text:p>1,569.834572</text:p>
          </table:table-cell>
          <table:table-cell table:style-name="ce36" office:value-type="float" office:value="0.4445" calcext:value-type="float">
            <text:p>0.444500</text:p>
          </table:table-cell>
          <table:table-cell table:style-name="ce46" office:value-type="float" office:value="9731" calcext:value-type="float">
            <text:p>9,731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596" calcext:value-type="float">
            <text:p>9,59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43.5949" calcext:value-type="float">
            <text:p>143.594900</text:p>
          </table:table-cell>
          <table:table-cell table:style-name="ce36" office:value-type="float" office:value="141.238013" calcext:value-type="float">
            <text:p>141.238013</text:p>
          </table:table-cell>
          <table:table-cell table:style-name="ce36" office:value-type="float" office:value="2.356887" calcext:value-type="float">
            <text:p>2.3568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84" calcext:value-type="float">
            <text:p>1,184</text:p>
          </table:table-cell>
          <table:table-cell table:style-name="ce46" office:value-type="float" office:value="1139" calcext:value-type="float">
            <text:p>1,139</text:p>
          </table:table-cell>
          <table:table-cell table:style-name="ce4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86.075444" calcext:value-type="float">
            <text:p>186.075444</text:p>
          </table:table-cell>
          <table:table-cell table:style-name="ce36" office:value-type="float" office:value="99.1495" calcext:value-type="float">
            <text:p>99.149500</text:p>
          </table:table-cell>
          <table:table-cell table:style-name="ce36" office:value-type="float" office:value="82.791744" calcext:value-type="float">
            <text:p>82.791744</text:p>
          </table:table-cell>
          <table:table-cell table:style-name="ce36" office:value-type="float" office:value="4.1342" calcext:value-type="float">
            <text:p>4.134200</text:p>
          </table:table-cell>
          <table:table-cell table:style-name="ce46" office:value-type="float" office:value="2324" calcext:value-type="float">
            <text:p>2,324</text:p>
          </table:table-cell>
          <table:table-cell table:style-name="ce46" office:value-type="float" office:value="1815" calcext:value-type="float">
            <text:p>1,815</text:p>
          </table:table-cell>
          <table:table-cell table:style-name="ce46" office:value-type="float" office:value="507" calcext:value-type="float">
            <text:p>50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38751" calcext:value-type="float">
            <text:p>0.138751</text:p>
          </table:table-cell>
          <table:table-cell table:style-name="ce36" office:value-type="float" office:value="0.0227" calcext:value-type="float">
            <text:p>0.022700</text:p>
          </table:table-cell>
          <table:table-cell table:style-name="ce36" office:value-type="float" office:value="0.116051" calcext:value-type="float">
            <text:p>0.1160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7.527207" calcext:value-type="float">
            <text:p>37.527207</text:p>
          </table:table-cell>
          <table:table-cell table:style-name="ce36" office:value-type="float" office:value="37.000507" calcext:value-type="float">
            <text:p>37.000507</text:p>
          </table:table-cell>
          <table:table-cell table:style-name="ce36" office:value-type="float" office:value="0.5267" calcext:value-type="float">
            <text:p>0.526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9.0951" calcext:value-type="float">
            <text:p>9.095100</text:p>
          </table:table-cell>
          <table:table-cell table:style-name="ce36" office:value-type="float" office:value="4.7195" calcext:value-type="float">
            <text:p>4.719500</text:p>
          </table:table-cell>
          <table:table-cell table:style-name="ce36" office:value-type="float" office:value="4.3756" calcext:value-type="float">
            <text:p>4.375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50.43332" calcext:value-type="float">
            <text:p>750.433320</text:p>
          </table:table-cell>
          <table:table-cell table:style-name="ce36" office:value-type="float" office:value="96.521077" calcext:value-type="float">
            <text:p>96.521077</text:p>
          </table:table-cell>
          <table:table-cell table:style-name="ce36" office:value-type="float" office:value="652.27044" calcext:value-type="float">
            <text:p>652.270440</text:p>
          </table:table-cell>
          <table:table-cell table:style-name="ce36" office:value-type="float" office:value="1.641803" calcext:value-type="float">
            <text:p>1.641803</text:p>
          </table:table-cell>
          <table:table-cell table:style-name="ce46" office:value-type="float" office:value="14660" calcext:value-type="float">
            <text:p>14,660</text:p>
          </table:table-cell>
          <table:table-cell table:style-name="ce46" office:value-type="float" office:value="2168" calcext:value-type="float">
            <text:p>2,168</text:p>
          </table:table-cell>
          <table:table-cell table:style-name="ce46" office:value-type="float" office:value="12454" calcext:value-type="float">
            <text:p>12,454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秀 水 鄉已登記公私有土地筆數面積(續3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秀 水 鄉已登記公私有土地筆數面積(續3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花 壇 鄉已登記公私有土地筆數面積(續4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1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花 壇 鄉已登記公私有土地筆數面積(續4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花 壇 鄉已登記公私有土地筆數面積(續4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花 壇 鄉已登記公私有土地筆數面積(續4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table:end-cell-address="'花 壇 鄉已登記公私有土地筆數面積(續4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花 壇 鄉已登記公私有土地筆數面積(續4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73.960515" calcext:value-type="float">
            <text:p>3,573.960515</text:p>
          </table:table-cell>
          <table:table-cell table:style-name="ce35" office:value-type="float" office:value="493.559033" calcext:value-type="float">
            <text:p>493.559033</text:p>
          </table:table-cell>
          <table:table-cell table:style-name="ce35" office:value-type="float" office:value="2956.000804" calcext:value-type="float">
            <text:p>2,956.000804</text:p>
          </table:table-cell>
          <table:table-cell table:style-name="ce35" office:value-type="float" office:value="124.400678" calcext:value-type="float">
            <text:p>124.400678</text:p>
          </table:table-cell>
          <table:table-cell table:style-name="ce45" office:value-type="float" office:value="37783" calcext:value-type="float">
            <text:p>37,783</text:p>
          </table:table-cell>
          <table:table-cell table:style-name="ce45" office:value-type="float" office:value="6448" calcext:value-type="float">
            <text:p>6,448</text:p>
          </table:table-cell>
          <table:table-cell table:style-name="ce45" office:value-type="float" office:value="31082" calcext:value-type="float">
            <text:p>31,082</text:p>
          </table:table-cell>
          <table:table-cell table:style-name="ce54" office:value-type="float" office:value="253" calcext:value-type="float">
            <text:p>25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49.96028" calcext:value-type="float">
            <text:p>2,849.960280</text:p>
          </table:table-cell>
          <table:table-cell table:style-name="ce36" office:value-type="float" office:value="383.74009" calcext:value-type="float">
            <text:p>383.740090</text:p>
          </table:table-cell>
          <table:table-cell table:style-name="ce36" office:value-type="float" office:value="2344.891691" calcext:value-type="float">
            <text:p>2,344.891691</text:p>
          </table:table-cell>
          <table:table-cell table:style-name="ce36" office:value-type="float" office:value="121.328499" calcext:value-type="float">
            <text:p>121.328499</text:p>
          </table:table-cell>
          <table:table-cell table:style-name="ce46" office:value-type="float" office:value="22031" calcext:value-type="float">
            <text:p>22,031</text:p>
          </table:table-cell>
          <table:table-cell table:style-name="ce46" office:value-type="float" office:value="3063" calcext:value-type="float">
            <text:p>3,063</text:p>
          </table:table-cell>
          <table:table-cell table:style-name="ce46" office:value-type="float" office:value="18796" calcext:value-type="float">
            <text:p>18,796</text:p>
          </table:table-cell>
          <table:table-cell table:style-name="ce55" office:value-type="float" office:value="172" calcext:value-type="float">
            <text:p>17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903398" calcext:value-type="float">
            <text:p>34.903398</text:p>
          </table:table-cell>
          <table:table-cell table:style-name="ce36" office:value-type="float" office:value="0.104745" calcext:value-type="float">
            <text:p>0.104745</text:p>
          </table:table-cell>
          <table:table-cell table:style-name="ce36" office:value-type="float" office:value="34.459143" calcext:value-type="float">
            <text:p>34.459143</text:p>
          </table:table-cell>
          <table:table-cell table:style-name="ce36" office:value-type="float" office:value="0.33951" calcext:value-type="float">
            <text:p>0.339510</text:p>
          </table:table-cell>
          <table:table-cell table:style-name="ce46" office:value-type="float" office:value="1847" calcext:value-type="float">
            <text:p>1,84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814" calcext:value-type="float">
            <text:p>1,814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8.479621" calcext:value-type="float">
            <text:p>118.479621</text:p>
          </table:table-cell>
          <table:table-cell table:style-name="ce36" office:value-type="float" office:value="1.023376" calcext:value-type="float">
            <text:p>1.023376</text:p>
          </table:table-cell>
          <table:table-cell table:style-name="ce36" office:value-type="float" office:value="115.669156" calcext:value-type="float">
            <text:p>115.669156</text:p>
          </table:table-cell>
          <table:table-cell table:style-name="ce36" office:value-type="float" office:value="1.787089" calcext:value-type="float">
            <text:p>1.787089</text:p>
          </table:table-cell>
          <table:table-cell table:style-name="ce46" office:value-type="float" office:value="5758" calcext:value-type="float">
            <text:p>5,7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700" calcext:value-type="float">
            <text:p>5,70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6.654226" calcext:value-type="float">
            <text:p>36.654226</text:p>
          </table:table-cell>
          <table:table-cell table:style-name="ce36" office:value-type="float" office:value="0.175473" calcext:value-type="float">
            <text:p>0.175473</text:p>
          </table:table-cell>
          <table:table-cell table:style-name="ce36" office:value-type="float" office:value="36.335852" calcext:value-type="float">
            <text:p>36.335852</text:p>
          </table:table-cell>
          <table:table-cell table:style-name="ce36" office:value-type="float" office:value="0.142901" calcext:value-type="float">
            <text:p>0.142901</text:p>
          </table:table-cell>
          <table:table-cell table:style-name="ce46" office:value-type="float" office:value="1503" calcext:value-type="float">
            <text:p>1,50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90" calcext:value-type="float">
            <text:p>1,49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9.251673" calcext:value-type="float">
            <text:p>59.251673</text:p>
          </table:table-cell>
          <table:table-cell table:style-name="ce36" office:value-type="float" office:value="0.096168" calcext:value-type="float">
            <text:p>0.096168</text:p>
          </table:table-cell>
          <table:table-cell table:style-name="ce36" office:value-type="float" office:value="59.155505" calcext:value-type="float">
            <text:p>59.15550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2" calcext:value-type="float">
            <text:p>5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16" calcext:value-type="float">
            <text:p>5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062.141389" calcext:value-type="float">
            <text:p>2,062.141389</text:p>
          </table:table-cell>
          <table:table-cell table:style-name="ce36" office:value-type="float" office:value="36.924025" calcext:value-type="float">
            <text:p>36.924025</text:p>
          </table:table-cell>
          <table:table-cell table:style-name="ce36" office:value-type="float" office:value="1910.702274" calcext:value-type="float">
            <text:p>1,910.702274</text:p>
          </table:table-cell>
          <table:table-cell table:style-name="ce36" office:value-type="float" office:value="114.51509" calcext:value-type="float">
            <text:p>114.515090</text:p>
          </table:table-cell>
          <table:table-cell table:style-name="ce46" office:value-type="float" office:value="7725" calcext:value-type="float">
            <text:p>7,725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7343" calcext:value-type="float">
            <text:p>7,343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8.201258" calcext:value-type="float">
            <text:p>78.201258</text:p>
          </table:table-cell>
          <table:table-cell table:style-name="ce36" office:value-type="float" office:value="5.718892" calcext:value-type="float">
            <text:p>5.718892</text:p>
          </table:table-cell>
          <table:table-cell table:style-name="ce36" office:value-type="float" office:value="68.781346" calcext:value-type="float">
            <text:p>68.781346</text:p>
          </table:table-cell>
          <table:table-cell table:style-name="ce36" office:value-type="float" office:value="3.70102" calcext:value-type="float">
            <text:p>3.701020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7" calcext:value-type="float">
            <text:p>20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6194" calcext:value-type="float">
            <text:p>0.696194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0.662416" calcext:value-type="float">
            <text:p>0.66241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3" calcext:value-type="float">
            <text:p>4.0022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3" calcext:value-type="float">
            <text:p>4.0022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7.976786" calcext:value-type="float">
            <text:p>87.976786</text:p>
          </table:table-cell>
          <table:table-cell table:style-name="ce36" office:value-type="float" office:value="82.701335" calcext:value-type="float">
            <text:p>82.701335</text:p>
          </table:table-cell>
          <table:table-cell table:style-name="ce36" office:value-type="float" office:value="5.138817" calcext:value-type="float">
            <text:p>5.138817</text:p>
          </table:table-cell>
          <table:table-cell table:style-name="ce36" office:value-type="float" office:value="0.136634" calcext:value-type="float">
            <text:p>0.136634</text:p>
          </table:table-cell>
          <table:table-cell table:style-name="ce46" office:value-type="float" office:value="1748" calcext:value-type="float">
            <text:p>1,748</text:p>
          </table:table-cell>
          <table:table-cell table:style-name="ce46" office:value-type="float" office:value="1395" calcext:value-type="float">
            <text:p>1,395</text:p>
          </table:table-cell>
          <table:table-cell table:style-name="ce46" office:value-type="float" office:value="343" calcext:value-type="float">
            <text:p>34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69.143067" calcext:value-type="float">
            <text:p>69.143067</text:p>
          </table:table-cell>
          <table:table-cell table:style-name="ce36" office:value-type="float" office:value="37.693679" calcext:value-type="float">
            <text:p>37.693679</text:p>
          </table:table-cell>
          <table:table-cell table:style-name="ce36" office:value-type="float" office:value="30.954736" calcext:value-type="float">
            <text:p>30.954736</text:p>
          </table:table-cell>
          <table:table-cell table:style-name="ce36" office:value-type="float" office:value="0.494652" calcext:value-type="float">
            <text:p>0.494652</text:p>
          </table:table-cell>
          <table:table-cell table:style-name="ce46" office:value-type="float" office:value="1105" calcext:value-type="float">
            <text:p>1,105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302" calcext:value-type="float">
            <text:p>30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6.953317" calcext:value-type="float">
            <text:p>46.953317</text:p>
          </table:table-cell>
          <table:table-cell table:style-name="ce36" office:value-type="float" office:value="0.835606" calcext:value-type="float">
            <text:p>0.835606</text:p>
          </table:table-cell>
          <table:table-cell table:style-name="ce36" office:value-type="float" office:value="45.995603" calcext:value-type="float">
            <text:p>45.995603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2" calcext:value-type="float">
            <text:p>7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16.757714" calcext:value-type="float">
            <text:p>116.757714</text:p>
          </table:table-cell>
          <table:table-cell table:style-name="ce36" office:value-type="float" office:value="115.850683" calcext:value-type="float">
            <text:p>115.850683</text:p>
          </table:table-cell>
          <table:table-cell table:style-name="ce36" office:value-type="float" office:value="0.907031" calcext:value-type="float">
            <text:p>0.9070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3.279152" calcext:value-type="float">
            <text:p>53.279152</text:p>
          </table:table-cell>
          <table:table-cell table:style-name="ce36" office:value-type="float" office:value="52.677819" calcext:value-type="float">
            <text:p>52.677819</text:p>
          </table:table-cell>
          <table:table-cell table:style-name="ce36" office:value-type="float" office:value="0.601333" calcext:value-type="float">
            <text:p>0.6013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5.84117" calcext:value-type="float">
            <text:p>25.841170</text:p>
          </table:table-cell>
          <table:table-cell table:style-name="ce36" office:value-type="float" office:value="5.467517" calcext:value-type="float">
            <text:p>5.467517</text:p>
          </table:table-cell>
          <table:table-cell table:style-name="ce36" office:value-type="float" office:value="20.284158" calcext:value-type="float">
            <text:p>20.284158</text:p>
          </table:table-cell>
          <table:table-cell table:style-name="ce36" office:value-type="float" office:value="0.089495" calcext:value-type="float">
            <text:p>0.089495</text:p>
          </table:table-cell>
          <table:table-cell table:style-name="ce46" office:value-type="float" office:value="928" calcext:value-type="float">
            <text:p>92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91" calcext:value-type="float">
            <text:p>89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55.679042" calcext:value-type="float">
            <text:p>55.679042</text:p>
          </table:table-cell>
          <table:table-cell table:style-name="ce36" office:value-type="float" office:value="44.436994" calcext:value-type="float">
            <text:p>44.436994</text:p>
          </table:table-cell>
          <table:table-cell table:style-name="ce36" office:value-type="float" office:value="11.242048" calcext:value-type="float">
            <text:p>11.2420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57" calcext:value-type="float">
            <text:p>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24.000235" calcext:value-type="float">
            <text:p>724.000235</text:p>
          </table:table-cell>
          <table:table-cell table:style-name="ce36" office:value-type="float" office:value="109.818943" calcext:value-type="float">
            <text:p>109.818943</text:p>
          </table:table-cell>
          <table:table-cell table:style-name="ce36" office:value-type="float" office:value="611.109113" calcext:value-type="float">
            <text:p>611.109113</text:p>
          </table:table-cell>
          <table:table-cell table:style-name="ce36" office:value-type="float" office:value="3.072179" calcext:value-type="float">
            <text:p>3.072179</text:p>
          </table:table-cell>
          <table:table-cell table:style-name="ce46" office:value-type="float" office:value="15752" calcext:value-type="float">
            <text:p>15,752</text:p>
          </table:table-cell>
          <table:table-cell table:style-name="ce46" office:value-type="float" office:value="3385" calcext:value-type="float">
            <text:p>3,385</text:p>
          </table:table-cell>
          <table:table-cell table:style-name="ce46" office:value-type="float" office:value="12286" calcext:value-type="float">
            <text:p>12,286</text:p>
          </table:table-cell>
          <table:table-cell table:style-name="ce55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花 壇 鄉已登記公私有土地筆數面積(續4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花 壇 鄉已登記公私有土地筆數面積(續4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芬 園 鄉已登記公私有土地筆數面積(續5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1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芬 園 鄉已登記公私有土地筆數面積(續5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芬 園 鄉已登記公私有土地筆數面積(續5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芬 園 鄉已登記公私有土地筆數面積(續5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table:end-cell-address="'芬 園 鄉已登記公私有土地筆數面積(續5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芬 園 鄉已登記公私有土地筆數面積(續5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601.830462" calcext:value-type="float">
            <text:p>3,601.830462</text:p>
          </table:table-cell>
          <table:table-cell table:style-name="ce35" office:value-type="float" office:value="596.045362" calcext:value-type="float">
            <text:p>596.045362</text:p>
          </table:table-cell>
          <table:table-cell table:style-name="ce35" office:value-type="float" office:value="2970.710027" calcext:value-type="float">
            <text:p>2,970.710027</text:p>
          </table:table-cell>
          <table:table-cell table:style-name="ce35" office:value-type="float" office:value="35.075073" calcext:value-type="float">
            <text:p>35.075073</text:p>
          </table:table-cell>
          <table:table-cell table:style-name="ce45" office:value-type="float" office:value="28610" calcext:value-type="float">
            <text:p>28,610</text:p>
          </table:table-cell>
          <table:table-cell table:style-name="ce45" office:value-type="float" office:value="7176" calcext:value-type="float">
            <text:p>7,176</text:p>
          </table:table-cell>
          <table:table-cell table:style-name="ce45" office:value-type="float" office:value="21221" calcext:value-type="float">
            <text:p>21,221</text:p>
          </table:table-cell>
          <table:table-cell table:style-name="ce54" office:value-type="float" office:value="213" calcext:value-type="float">
            <text:p>21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23.722585" calcext:value-type="float">
            <text:p>3,423.722585</text:p>
          </table:table-cell>
          <table:table-cell table:style-name="ce36" office:value-type="float" office:value="543.429021" calcext:value-type="float">
            <text:p>543.429021</text:p>
          </table:table-cell>
          <table:table-cell table:style-name="ce36" office:value-type="float" office:value="2847.871916" calcext:value-type="float">
            <text:p>2,847.871916</text:p>
          </table:table-cell>
          <table:table-cell table:style-name="ce36" office:value-type="float" office:value="32.421648" calcext:value-type="float">
            <text:p>32.421648</text:p>
          </table:table-cell>
          <table:table-cell table:style-name="ce46" office:value-type="float" office:value="22644" calcext:value-type="float">
            <text:p>22,644</text:p>
          </table:table-cell>
          <table:table-cell table:style-name="ce46" office:value-type="float" office:value="5254" calcext:value-type="float">
            <text:p>5,254</text:p>
          </table:table-cell>
          <table:table-cell table:style-name="ce46" office:value-type="float" office:value="17238" calcext:value-type="float">
            <text:p>17,238</text:p>
          </table:table-cell>
          <table:table-cell table:style-name="ce55" office:value-type="float" office:value="152" calcext:value-type="float">
            <text:p>15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.834413" calcext:value-type="float">
            <text:p>23.834413</text:p>
          </table:table-cell>
          <table:table-cell table:style-name="ce36" office:value-type="float" office:value="1.4167" calcext:value-type="float">
            <text:p>1.416700</text:p>
          </table:table-cell>
          <table:table-cell table:style-name="ce36" office:value-type="float" office:value="22.417713" calcext:value-type="float">
            <text:p>22.4177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95" calcext:value-type="float">
            <text:p>99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31" calcext:value-type="float">
            <text:p>9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93.785889" calcext:value-type="float">
            <text:p>93.785889</text:p>
          </table:table-cell>
          <table:table-cell table:style-name="ce36" office:value-type="float" office:value="1.201647" calcext:value-type="float">
            <text:p>1.201647</text:p>
          </table:table-cell>
          <table:table-cell table:style-name="ce36" office:value-type="float" office:value="89.051529" calcext:value-type="float">
            <text:p>89.051529</text:p>
          </table:table-cell>
          <table:table-cell table:style-name="ce36" office:value-type="float" office:value="3.532713" calcext:value-type="float">
            <text:p>3.532713</text:p>
          </table:table-cell>
          <table:table-cell table:style-name="ce46" office:value-type="float" office:value="2664" calcext:value-type="float">
            <text:p>2,66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2565" calcext:value-type="float">
            <text:p>2,56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5.680074" calcext:value-type="float">
            <text:p>25.680074</text:p>
          </table:table-cell>
          <table:table-cell table:style-name="ce36" office:value-type="float" office:value="0.570143" calcext:value-type="float">
            <text:p>0.570143</text:p>
          </table:table-cell>
          <table:table-cell table:style-name="ce36" office:value-type="float" office:value="24.545695" calcext:value-type="float">
            <text:p>24.545695</text:p>
          </table:table-cell>
          <table:table-cell table:style-name="ce36" office:value-type="float" office:value="0.564236" calcext:value-type="float">
            <text:p>0.564236</text:p>
          </table:table-cell>
          <table:table-cell table:style-name="ce46" office:value-type="float" office:value="626" calcext:value-type="float">
            <text:p>62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81" calcext:value-type="float">
            <text:p>58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211983" calcext:value-type="float">
            <text:p>9.2119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211983" calcext:value-type="float">
            <text:p>9.2119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1" calcext:value-type="float">
            <text:p>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287.321485" calcext:value-type="float">
            <text:p>2,287.321485</text:p>
          </table:table-cell>
          <table:table-cell table:style-name="ce36" office:value-type="float" office:value="97.548426" calcext:value-type="float">
            <text:p>97.548426</text:p>
          </table:table-cell>
          <table:table-cell table:style-name="ce36" office:value-type="float" office:value="2181.343556" calcext:value-type="float">
            <text:p>2,181.343556</text:p>
          </table:table-cell>
          <table:table-cell table:style-name="ce36" office:value-type="float" office:value="8.429503" calcext:value-type="float">
            <text:p>8.429503</text:p>
          </table:table-cell>
          <table:table-cell table:style-name="ce46" office:value-type="float" office:value="10421" calcext:value-type="float">
            <text:p>10,421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9709" calcext:value-type="float">
            <text:p>9,709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47.342098" calcext:value-type="float">
            <text:p>447.342098</text:p>
          </table:table-cell>
          <table:table-cell table:style-name="ce36" office:value-type="float" office:value="18.567142" calcext:value-type="float">
            <text:p>18.567142</text:p>
          </table:table-cell>
          <table:table-cell table:style-name="ce36" office:value-type="float" office:value="415.09079" calcext:value-type="float">
            <text:p>415.090790</text:p>
          </table:table-cell>
          <table:table-cell table:style-name="ce36" office:value-type="float" office:value="13.684166" calcext:value-type="float">
            <text:p>13.684166</text:p>
          </table:table-cell>
          <table:table-cell table:style-name="ce46" office:value-type="float" office:value="1362" calcext:value-type="float">
            <text:p>1,36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36" calcext:value-type="float">
            <text:p>1,23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5.403476" calcext:value-type="float">
            <text:p>155.403476</text:p>
          </table:table-cell>
          <table:table-cell table:style-name="ce36" office:value-type="float" office:value="148.105505" calcext:value-type="float">
            <text:p>148.105505</text:p>
          </table:table-cell>
          <table:table-cell table:style-name="ce36" office:value-type="float" office:value="7.109102" calcext:value-type="float">
            <text:p>7.109102</text:p>
          </table:table-cell>
          <table:table-cell table:style-name="ce36" office:value-type="float" office:value="0.188869" calcext:value-type="float">
            <text:p>0.188869</text:p>
          </table:table-cell>
          <table:table-cell table:style-name="ce46" office:value-type="float" office:value="2887" calcext:value-type="float">
            <text:p>2,887</text:p>
          </table:table-cell>
          <table:table-cell table:style-name="ce46" office:value-type="float" office:value="2459" calcext:value-type="float">
            <text:p>2,459</text:p>
          </table:table-cell>
          <table:table-cell table:style-name="ce46" office:value-type="float" office:value="416" calcext:value-type="float">
            <text:p>41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76.328008" calcext:value-type="float">
            <text:p>176.328008</text:p>
          </table:table-cell>
          <table:table-cell table:style-name="ce36" office:value-type="float" office:value="106.074824" calcext:value-type="float">
            <text:p>106.074824</text:p>
          </table:table-cell>
          <table:table-cell table:style-name="ce36" office:value-type="float" office:value="64.705952" calcext:value-type="float">
            <text:p>64.705952</text:p>
          </table:table-cell>
          <table:table-cell table:style-name="ce36" office:value-type="float" office:value="5.547232" calcext:value-type="float">
            <text:p>5.547232</text:p>
          </table:table-cell>
          <table:table-cell table:style-name="ce46" office:value-type="float" office:value="2292" calcext:value-type="float">
            <text:p>2,292</text:p>
          </table:table-cell>
          <table:table-cell table:style-name="ce46" office:value-type="float" office:value="949" calcext:value-type="float">
            <text:p>949</text:p>
          </table:table-cell>
          <table:table-cell table:style-name="ce46" office:value-type="float" office:value="1302" calcext:value-type="float">
            <text:p>1,30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166488" calcext:value-type="float">
            <text:p>4.166488</text:p>
          </table:table-cell>
          <table:table-cell table:style-name="ce36" office:value-type="float" office:value="3.861626" calcext:value-type="float">
            <text:p>3.861626</text:p>
          </table:table-cell>
          <table:table-cell table:style-name="ce36" office:value-type="float" office:value="0.304862" calcext:value-type="float">
            <text:p>0.3048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.723601" calcext:value-type="float">
            <text:p>6.723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6.723601" calcext:value-type="float">
            <text:p>6.723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7.885382" calcext:value-type="float">
            <text:p>27.885382</text:p>
          </table:table-cell>
          <table:table-cell table:style-name="ce36" office:value-type="float" office:value="27.383991" calcext:value-type="float">
            <text:p>27.383991</text:p>
          </table:table-cell>
          <table:table-cell table:style-name="ce36" office:value-type="float" office:value="0.36641" calcext:value-type="float">
            <text:p>0.366410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238443" calcext:value-type="float">
            <text:p>16.238443</text:p>
          </table:table-cell>
          <table:table-cell table:style-name="ce36" office:value-type="float" office:value="9.769963" calcext:value-type="float">
            <text:p>9.769963</text:p>
          </table:table-cell>
          <table:table-cell table:style-name="ce36" office:value-type="float" office:value="6.128532" calcext:value-type="float">
            <text:p>6.128532</text:p>
          </table:table-cell>
          <table:table-cell table:style-name="ce36" office:value-type="float" office:value="0.339948" calcext:value-type="float">
            <text:p>0.339948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6" calcext:value-type="float">
            <text:p>9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49.31062" calcext:value-type="float">
            <text:p>149.310620</text:p>
          </table:table-cell>
          <table:table-cell table:style-name="ce36" office:value-type="float" office:value="128.929054" calcext:value-type="float">
            <text:p>128.929054</text:p>
          </table:table-cell>
          <table:table-cell table:style-name="ce36" office:value-type="float" office:value="20.381566" calcext:value-type="float">
            <text:p>20.38156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60" calcext:value-type="float">
            <text:p>1,060</text:p>
          </table:table-cell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285" calcext:value-type="float">
            <text:p>2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78.107877" calcext:value-type="float">
            <text:p>178.107877</text:p>
          </table:table-cell>
          <table:table-cell table:style-name="ce36" office:value-type="float" office:value="52.616341" calcext:value-type="float">
            <text:p>52.616341</text:p>
          </table:table-cell>
          <table:table-cell table:style-name="ce36" office:value-type="float" office:value="122.838111" calcext:value-type="float">
            <text:p>122.838111</text:p>
          </table:table-cell>
          <table:table-cell table:style-name="ce36" office:value-type="float" office:value="2.653425" calcext:value-type="float">
            <text:p>2.653425</text:p>
          </table:table-cell>
          <table:table-cell table:style-name="ce46" office:value-type="float" office:value="5966" calcext:value-type="float">
            <text:p>5,966</text:p>
          </table:table-cell>
          <table:table-cell table:style-name="ce46" office:value-type="float" office:value="1922" calcext:value-type="float">
            <text:p>1,922</text:p>
          </table:table-cell>
          <table:table-cell table:style-name="ce46" office:value-type="float" office:value="3983" calcext:value-type="float">
            <text:p>3,983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芬 園 鄉已登記公私有土地筆數面積(續5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芬 園 鄉已登記公私有土地筆數面積(續5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港地政事務所已登記公私有土地筆數面積(續6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2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港地政事務所已登記公私有土地筆數面積(續6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港地政事務所已登記公私有土地筆數面積(續6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港地政事務所已登記公私有土地筆數面積(續6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table:end-cell-address="'鹿港地政事務所已登記公私有土地筆數面積(續6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鹿港地政事務所已登記公私有土地筆數面積(續6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2084.508456" calcext:value-type="float">
            <text:p>12,084.508456</text:p>
          </table:table-cell>
          <table:table-cell table:style-name="ce35" office:value-type="float" office:value="3358.352266" calcext:value-type="float">
            <text:p>3,358.352266</text:p>
          </table:table-cell>
          <table:table-cell table:style-name="ce35" office:value-type="float" office:value="8704.048244" calcext:value-type="float">
            <text:p>8,704.048244</text:p>
          </table:table-cell>
          <table:table-cell table:style-name="ce35" office:value-type="float" office:value="22.107946" calcext:value-type="float">
            <text:p>22.107946</text:p>
          </table:table-cell>
          <table:table-cell table:style-name="ce45" office:value-type="float" office:value="111701" calcext:value-type="float">
            <text:p>111,701</text:p>
          </table:table-cell>
          <table:table-cell table:style-name="ce45" office:value-type="float" office:value="21575" calcext:value-type="float">
            <text:p>21,575</text:p>
          </table:table-cell>
          <table:table-cell table:style-name="ce45" office:value-type="float" office:value="89884" calcext:value-type="float">
            <text:p>89,884</text:p>
          </table:table-cell>
          <table:table-cell table:style-name="ce54" office:value-type="float" office:value="242" calcext:value-type="float">
            <text:p>24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1228.098723" calcext:value-type="float">
            <text:p>11,228.098723</text:p>
          </table:table-cell>
          <table:table-cell table:style-name="ce36" office:value-type="float" office:value="2932.69064" calcext:value-type="float">
            <text:p>2,932.690640</text:p>
          </table:table-cell>
          <table:table-cell table:style-name="ce36" office:value-type="float" office:value="8274.895854" calcext:value-type="float">
            <text:p>8,274.895854</text:p>
          </table:table-cell>
          <table:table-cell table:style-name="ce36" office:value-type="float" office:value="20.512229" calcext:value-type="float">
            <text:p>20.512229</text:p>
          </table:table-cell>
          <table:table-cell table:style-name="ce46" office:value-type="float" office:value="82663" calcext:value-type="float">
            <text:p>82,663</text:p>
          </table:table-cell>
          <table:table-cell table:style-name="ce46" office:value-type="float" office:value="14450" calcext:value-type="float">
            <text:p>14,450</text:p>
          </table:table-cell>
          <table:table-cell table:style-name="ce46" office:value-type="float" office:value="68066" calcext:value-type="float">
            <text:p>68,066</text:p>
          </table:table-cell>
          <table:table-cell table:style-name="ce55" office:value-type="float" office:value="147" calcext:value-type="float">
            <text:p>14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00.992366" calcext:value-type="float">
            <text:p>200.992366</text:p>
          </table:table-cell>
          <table:table-cell table:style-name="ce36" office:value-type="float" office:value="4.36931" calcext:value-type="float">
            <text:p>4.369310</text:p>
          </table:table-cell>
          <table:table-cell table:style-name="ce36" office:value-type="float" office:value="195.759304" calcext:value-type="float">
            <text:p>195.759304</text:p>
          </table:table-cell>
          <table:table-cell table:style-name="ce36" office:value-type="float" office:value="0.863752" calcext:value-type="float">
            <text:p>0.863752</text:p>
          </table:table-cell>
          <table:table-cell table:style-name="ce46" office:value-type="float" office:value="8488" calcext:value-type="float">
            <text:p>8,48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8316" calcext:value-type="float">
            <text:p>8,31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2.085542" calcext:value-type="float">
            <text:p>352.085542</text:p>
          </table:table-cell>
          <table:table-cell table:style-name="ce36" office:value-type="float" office:value="3.036962" calcext:value-type="float">
            <text:p>3.036962</text:p>
          </table:table-cell>
          <table:table-cell table:style-name="ce36" office:value-type="float" office:value="348.600296" calcext:value-type="float">
            <text:p>348.600296</text:p>
          </table:table-cell>
          <table:table-cell table:style-name="ce36" office:value-type="float" office:value="0.448284" calcext:value-type="float">
            <text:p>0.448284</text:p>
          </table:table-cell>
          <table:table-cell table:style-name="ce46" office:value-type="float" office:value="13953" calcext:value-type="float">
            <text:p>13,953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3768" calcext:value-type="float">
            <text:p>13,76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335.327445" calcext:value-type="float">
            <text:p>2,335.327445</text:p>
          </table:table-cell>
          <table:table-cell table:style-name="ce36" office:value-type="float" office:value="1660.249091" calcext:value-type="float">
            <text:p>1,660.249091</text:p>
          </table:table-cell>
          <table:table-cell table:style-name="ce36" office:value-type="float" office:value="675.078354" calcext:value-type="float">
            <text:p>675.07835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93" calcext:value-type="float">
            <text:p>1,993</text:p>
          </table:table-cell>
          <table:table-cell table:style-name="ce46" office:value-type="float" office:value="578" calcext:value-type="float">
            <text:p>578</text:p>
          </table:table-cell>
          <table:table-cell table:style-name="ce46" office:value-type="float" office:value="1415" calcext:value-type="float">
            <text:p>1,4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359.373184" calcext:value-type="float">
            <text:p>6,359.373184</text:p>
          </table:table-cell>
          <table:table-cell table:style-name="ce36" office:value-type="float" office:value="171.105129" calcext:value-type="float">
            <text:p>171.105129</text:p>
          </table:table-cell>
          <table:table-cell table:style-name="ce36" office:value-type="float" office:value="6183.099482" calcext:value-type="float">
            <text:p>6,183.099482</text:p>
          </table:table-cell>
          <table:table-cell table:style-name="ce36" office:value-type="float" office:value="5.168573" calcext:value-type="float">
            <text:p>5.168573</text:p>
          </table:table-cell>
          <table:table-cell table:style-name="ce46" office:value-type="float" office:value="35216" calcext:value-type="float">
            <text:p>35,216</text:p>
          </table:table-cell>
          <table:table-cell table:style-name="ce46" office:value-type="float" office:value="996" calcext:value-type="float">
            <text:p>996</text:p>
          </table:table-cell>
          <table:table-cell table:style-name="ce46" office:value-type="float" office:value="34197" calcext:value-type="float">
            <text:p>34,19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472.56887" calcext:value-type="float">
            <text:p>472.568870</text:p>
          </table:table-cell>
          <table:table-cell table:style-name="ce36" office:value-type="float" office:value="63.394152" calcext:value-type="float">
            <text:p>63.394152</text:p>
          </table:table-cell>
          <table:table-cell table:style-name="ce36" office:value-type="float" office:value="408.97057" calcext:value-type="float">
            <text:p>408.970570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4293" calcext:value-type="float">
            <text:p>4,293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972" calcext:value-type="float">
            <text:p>3,97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573.370778" calcext:value-type="float">
            <text:p>573.370778</text:p>
          </table:table-cell>
          <table:table-cell table:style-name="ce36" office:value-type="float" office:value="523.707113" calcext:value-type="float">
            <text:p>523.707113</text:p>
          </table:table-cell>
          <table:table-cell table:style-name="ce36" office:value-type="float" office:value="49.641207" calcext:value-type="float">
            <text:p>49.641207</text:p>
          </table:table-cell>
          <table:table-cell table:style-name="ce36" office:value-type="float" office:value="0.022458" calcext:value-type="float">
            <text:p>0.022458</text:p>
          </table:table-cell>
          <table:table-cell table:style-name="ce46" office:value-type="float" office:value="9789" calcext:value-type="float">
            <text:p>9,789</text:p>
          </table:table-cell>
          <table:table-cell table:style-name="ce46" office:value-type="float" office:value="8607" calcext:value-type="float">
            <text:p>8,607</text:p>
          </table:table-cell>
          <table:table-cell table:style-name="ce46" office:value-type="float" office:value="1176" calcext:value-type="float">
            <text:p>1,17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22.647283" calcext:value-type="float">
            <text:p>722.647283</text:p>
          </table:table-cell>
          <table:table-cell table:style-name="ce36" office:value-type="float" office:value="378.878979" calcext:value-type="float">
            <text:p>378.878979</text:p>
          </table:table-cell>
          <table:table-cell table:style-name="ce36" office:value-type="float" office:value="333.189564" calcext:value-type="float">
            <text:p>333.189564</text:p>
          </table:table-cell>
          <table:table-cell table:style-name="ce36" office:value-type="float" office:value="10.57874" calcext:value-type="float">
            <text:p>10.578740</text:p>
          </table:table-cell>
          <table:table-cell table:style-name="ce46" office:value-type="float" office:value="8176" calcext:value-type="float">
            <text:p>8,176</text:p>
          </table:table-cell>
          <table:table-cell table:style-name="ce46" office:value-type="float" office:value="3230" calcext:value-type="float">
            <text:p>3,230</text:p>
          </table:table-cell>
          <table:table-cell table:style-name="ce46" office:value-type="float" office:value="4853" calcext:value-type="float">
            <text:p>4,853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721204" calcext:value-type="float">
            <text:p>0.721204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98514" calcext:value-type="float">
            <text:p>0.2985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9.221025" calcext:value-type="float">
            <text:p>9.2210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221025" calcext:value-type="float">
            <text:p>9.2210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1" calcext:value-type="float">
            <text:p>7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71" calcext:value-type="float">
            <text:p>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3.485776" calcext:value-type="float">
            <text:p>43.485776</text:p>
          </table:table-cell>
          <table:table-cell table:style-name="ce36" office:value-type="float" office:value="40.124902" calcext:value-type="float">
            <text:p>40.124902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58.30525" calcext:value-type="float">
            <text:p>158.305250</text:p>
          </table:table-cell>
          <table:table-cell table:style-name="ce36" office:value-type="float" office:value="87.402312" calcext:value-type="float">
            <text:p>87.402312</text:p>
          </table:table-cell>
          <table:table-cell table:style-name="ce36" office:value-type="float" office:value="70.902938" calcext:value-type="float">
            <text:p>70.9029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92" calcext:value-type="float">
            <text:p>29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56.409733" calcext:value-type="float">
            <text:p>856.409733</text:p>
          </table:table-cell>
          <table:table-cell table:style-name="ce36" office:value-type="float" office:value="425.661626" calcext:value-type="float">
            <text:p>425.661626</text:p>
          </table:table-cell>
          <table:table-cell table:style-name="ce36" office:value-type="float" office:value="429.15239" calcext:value-type="float">
            <text:p>429.152390</text:p>
          </table:table-cell>
          <table:table-cell table:style-name="ce36" office:value-type="float" office:value="1.595717" calcext:value-type="float">
            <text:p>1.595717</text:p>
          </table:table-cell>
          <table:table-cell table:style-name="ce46" office:value-type="float" office:value="29038" calcext:value-type="float">
            <text:p>29,038</text:p>
          </table:table-cell>
          <table:table-cell table:style-name="ce46" office:value-type="float" office:value="7125" calcext:value-type="float">
            <text:p>7,125</text:p>
          </table:table-cell>
          <table:table-cell table:style-name="ce46" office:value-type="float" office:value="21818" calcext:value-type="float">
            <text:p>21,818</text:p>
          </table:table-cell>
          <table:table-cell table:style-name="ce55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港地政事務所已登記公私有土地筆數面積(續6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港地政事務所已登記公私有土地筆數面積(續6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 港 鎮已登記公私有土地筆數面積(續7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2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 港 鎮已登記公私有土地筆數面積(續7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 港 鎮已登記公私有土地筆數面積(續7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 港 鎮已登記公私有土地筆數面積(續7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table:end-cell-address="'鹿 港 鎮已登記公私有土地筆數面積(續7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鹿 港 鎮已登記公私有土地筆數面積(續7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7153.064764" calcext:value-type="float">
            <text:p>7,153.064764</text:p>
          </table:table-cell>
          <table:table-cell table:style-name="ce35" office:value-type="float" office:value="2765.368585" calcext:value-type="float">
            <text:p>2,765.368585</text:p>
          </table:table-cell>
          <table:table-cell table:style-name="ce35" office:value-type="float" office:value="4370.069525" calcext:value-type="float">
            <text:p>4,370.069525</text:p>
          </table:table-cell>
          <table:table-cell table:style-name="ce35" office:value-type="float" office:value="17.626654" calcext:value-type="float">
            <text:p>17.626654</text:p>
          </table:table-cell>
          <table:table-cell table:style-name="ce45" office:value-type="float" office:value="68064" calcext:value-type="float">
            <text:p>68,064</text:p>
          </table:table-cell>
          <table:table-cell table:style-name="ce45" office:value-type="float" office:value="14707" calcext:value-type="float">
            <text:p>14,707</text:p>
          </table:table-cell>
          <table:table-cell table:style-name="ce45" office:value-type="float" office:value="53150" calcext:value-type="float">
            <text:p>53,150</text:p>
          </table:table-cell>
          <table:table-cell table:style-name="ce54" office:value-type="float" office:value="207" calcext:value-type="float">
            <text:p>20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382.556419" calcext:value-type="float">
            <text:p>6,382.556419</text:p>
          </table:table-cell>
          <table:table-cell table:style-name="ce36" office:value-type="float" office:value="2366.005533" calcext:value-type="float">
            <text:p>2,366.005533</text:p>
          </table:table-cell>
          <table:table-cell table:style-name="ce36" office:value-type="float" office:value="4000.302022" calcext:value-type="float">
            <text:p>4,000.302022</text:p>
          </table:table-cell>
          <table:table-cell table:style-name="ce36" office:value-type="float" office:value="16.248864" calcext:value-type="float">
            <text:p>16.248864</text:p>
          </table:table-cell>
          <table:table-cell table:style-name="ce46" office:value-type="float" office:value="42519" calcext:value-type="float">
            <text:p>42,519</text:p>
          </table:table-cell>
          <table:table-cell table:style-name="ce46" office:value-type="float" office:value="8622" calcext:value-type="float">
            <text:p>8,622</text:p>
          </table:table-cell>
          <table:table-cell table:style-name="ce46" office:value-type="float" office:value="33780" calcext:value-type="float">
            <text:p>33,780</text:p>
          </table:table-cell>
          <table:table-cell table:style-name="ce55" office:value-type="float" office:value="117" calcext:value-type="float">
            <text:p>1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0.416914" calcext:value-type="float">
            <text:p>90.416914</text:p>
          </table:table-cell>
          <table:table-cell table:style-name="ce36" office:value-type="float" office:value="1.77635" calcext:value-type="float">
            <text:p>1.776350</text:p>
          </table:table-cell>
          <table:table-cell table:style-name="ce36" office:value-type="float" office:value="87.987205" calcext:value-type="float">
            <text:p>87.987205</text:p>
          </table:table-cell>
          <table:table-cell table:style-name="ce36" office:value-type="float" office:value="0.653359" calcext:value-type="float">
            <text:p>0.653359</text:p>
          </table:table-cell>
          <table:table-cell table:style-name="ce46" office:value-type="float" office:value="3850" calcext:value-type="float">
            <text:p>3,85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3742" calcext:value-type="float">
            <text:p>3,74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0.943886" calcext:value-type="float">
            <text:p>150.943886</text:p>
          </table:table-cell>
          <table:table-cell table:style-name="ce36" office:value-type="float" office:value="1.469135" calcext:value-type="float">
            <text:p>1.469135</text:p>
          </table:table-cell>
          <table:table-cell table:style-name="ce36" office:value-type="float" office:value="149.199651" calcext:value-type="float">
            <text:p>149.199651</text:p>
          </table:table-cell>
          <table:table-cell table:style-name="ce36" office:value-type="float" office:value="0.2751" calcext:value-type="float">
            <text:p>0.275100</text:p>
          </table:table-cell>
          <table:table-cell table:style-name="ce46" office:value-type="float" office:value="6451" calcext:value-type="float">
            <text:p>6,45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370" calcext:value-type="float">
            <text:p>6,37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257.625399" calcext:value-type="float">
            <text:p>2,257.625399</text:p>
          </table:table-cell>
          <table:table-cell table:style-name="ce36" office:value-type="float" office:value="1659.673091" calcext:value-type="float">
            <text:p>1,659.673091</text:p>
          </table:table-cell>
          <table:table-cell table:style-name="ce36" office:value-type="float" office:value="597.952308" calcext:value-type="float">
            <text:p>597.95230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47" calcext:value-type="float">
            <text:p>1,647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1070" calcext:value-type="float">
            <text:p>1,0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47.843291" calcext:value-type="float">
            <text:p>2,747.843291</text:p>
          </table:table-cell>
          <table:table-cell table:style-name="ce36" office:value-type="float" office:value="106.758383" calcext:value-type="float">
            <text:p>106.758383</text:p>
          </table:table-cell>
          <table:table-cell table:style-name="ce36" office:value-type="float" office:value="2639.483565" calcext:value-type="float">
            <text:p>2,639.483565</text:p>
          </table:table-cell>
          <table:table-cell table:style-name="ce36" office:value-type="float" office:value="1.601343" calcext:value-type="float">
            <text:p>1.601343</text:p>
          </table:table-cell>
          <table:table-cell table:style-name="ce46" office:value-type="float" office:value="16002" calcext:value-type="float">
            <text:p>16,002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15302" calcext:value-type="float">
            <text:p>15,30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333.611283" calcext:value-type="float">
            <text:p>333.611283</text:p>
          </table:table-cell>
          <table:table-cell table:style-name="ce36" office:value-type="float" office:value="52.722709" calcext:value-type="float">
            <text:p>52.722709</text:p>
          </table:table-cell>
          <table:table-cell table:style-name="ce36" office:value-type="float" office:value="280.888574" calcext:value-type="float">
            <text:p>280.8885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71" calcext:value-type="float">
            <text:p>3,571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3295" calcext:value-type="float">
            <text:p>3,29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32.828268" calcext:value-type="float">
            <text:p>332.828268</text:p>
          </table:table-cell>
          <table:table-cell table:style-name="ce36" office:value-type="float" office:value="312.418102" calcext:value-type="float">
            <text:p>312.418102</text:p>
          </table:table-cell>
          <table:table-cell table:style-name="ce36" office:value-type="float" office:value="20.400896" calcext:value-type="float">
            <text:p>20.400896</text:p>
          </table:table-cell>
          <table:table-cell table:style-name="ce36" office:value-type="float" office:value="0.00927" calcext:value-type="float">
            <text:p>0.009270</text:p>
          </table:table-cell>
          <table:table-cell table:style-name="ce46" office:value-type="float" office:value="6091" calcext:value-type="float">
            <text:p>6,091</text:p>
          </table:table-cell>
          <table:table-cell table:style-name="ce46" office:value-type="float" office:value="5700" calcext:value-type="float">
            <text:p>5,700</text:p>
          </table:table-cell>
          <table:table-cell table:style-name="ce46" office:value-type="float" office:value="387" calcext:value-type="float">
            <text:p>38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09.763115" calcext:value-type="float">
            <text:p>309.763115</text:p>
          </table:table-cell>
          <table:table-cell table:style-name="ce36" office:value-type="float" office:value="136.537141" calcext:value-type="float">
            <text:p>136.537141</text:p>
          </table:table-cell>
          <table:table-cell table:style-name="ce36" office:value-type="float" office:value="162.742456" calcext:value-type="float">
            <text:p>162.742456</text:p>
          </table:table-cell>
          <table:table-cell table:style-name="ce36" office:value-type="float" office:value="10.483518" calcext:value-type="float">
            <text:p>10.483518</text:p>
          </table:table-cell>
          <table:table-cell table:style-name="ce46" office:value-type="float" office:value="4516" calcext:value-type="float">
            <text:p>4,516</text:p>
          </table:table-cell>
          <table:table-cell table:style-name="ce46" office:value-type="float" office:value="966" calcext:value-type="float">
            <text:p>966</text:p>
          </table:table-cell>
          <table:table-cell table:style-name="ce46" office:value-type="float" office:value="3460" calcext:value-type="float">
            <text:p>3,46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66459" calcext:value-type="float">
            <text:p>0.664590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419" calcext:value-type="float">
            <text:p>0.241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7.92688" calcext:value-type="float">
            <text:p>7.9268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7.92688" calcext:value-type="float">
            <text:p>7.9268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6.088375" calcext:value-type="float">
            <text:p>26.088375</text:p>
          </table:table-cell>
          <table:table-cell table:style-name="ce36" office:value-type="float" office:value="22.727501" calcext:value-type="float">
            <text:p>22.727501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24.844418" calcext:value-type="float">
            <text:p>124.844418</text:p>
          </table:table-cell>
          <table:table-cell table:style-name="ce36" office:value-type="float" office:value="71.500431" calcext:value-type="float">
            <text:p>71.500431</text:p>
          </table:table-cell>
          <table:table-cell table:style-name="ce36" office:value-type="float" office:value="53.343987" calcext:value-type="float">
            <text:p>53.3439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17" calcext:value-type="float">
            <text:p>1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70.508345" calcext:value-type="float">
            <text:p>770.508345</text:p>
          </table:table-cell>
          <table:table-cell table:style-name="ce36" office:value-type="float" office:value="399.363052" calcext:value-type="float">
            <text:p>399.363052</text:p>
          </table:table-cell>
          <table:table-cell table:style-name="ce36" office:value-type="float" office:value="369.767503" calcext:value-type="float">
            <text:p>369.767503</text:p>
          </table:table-cell>
          <table:table-cell table:style-name="ce36" office:value-type="float" office:value="1.37779" calcext:value-type="float">
            <text:p>1.377790</text:p>
          </table:table-cell>
          <table:table-cell table:style-name="ce46" office:value-type="float" office:value="25545" calcext:value-type="float">
            <text:p>25,545</text:p>
          </table:table-cell>
          <table:table-cell table:style-name="ce46" office:value-type="float" office:value="6085" calcext:value-type="float">
            <text:p>6,085</text:p>
          </table:table-cell>
          <table:table-cell table:style-name="ce46" office:value-type="float" office:value="19370" calcext:value-type="float">
            <text:p>19,37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 港 鎮已登記公私有土地筆數面積(續7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 港 鎮已登記公私有土地筆數面積(續7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福 興 鄉已登記公私有土地筆數面積(續8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3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福 興 鄉已登記公私有土地筆數面積(續8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福 興 鄉已登記公私有土地筆數面積(續8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福 興 鄉已登記公私有土地筆數面積(續8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table:end-cell-address="'福 興 鄉已登記公私有土地筆數面積(續8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福 興 鄉已登記公私有土地筆數面積(續8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31.443692" calcext:value-type="float">
            <text:p>4,931.443692</text:p>
          </table:table-cell>
          <table:table-cell table:style-name="ce35" office:value-type="float" office:value="592.983681" calcext:value-type="float">
            <text:p>592.983681</text:p>
          </table:table-cell>
          <table:table-cell table:style-name="ce35" office:value-type="float" office:value="4333.978719" calcext:value-type="float">
            <text:p>4,333.978719</text:p>
          </table:table-cell>
          <table:table-cell table:style-name="ce35" office:value-type="float" office:value="4.481292" calcext:value-type="float">
            <text:p>4.481292</text:p>
          </table:table-cell>
          <table:table-cell table:style-name="ce45" office:value-type="float" office:value="43637" calcext:value-type="float">
            <text:p>43,637</text:p>
          </table:table-cell>
          <table:table-cell table:style-name="ce45" office:value-type="float" office:value="6868" calcext:value-type="float">
            <text:p>6,868</text:p>
          </table:table-cell>
          <table:table-cell table:style-name="ce45" office:value-type="float" office:value="36734" calcext:value-type="float">
            <text:p>36,734</text:p>
          </table:table-cell>
          <table:table-cell table:style-name="ce54" office:value-type="float" office:value="35" calcext:value-type="float">
            <text:p>3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845.542304" calcext:value-type="float">
            <text:p>4,845.542304</text:p>
          </table:table-cell>
          <table:table-cell table:style-name="ce36" office:value-type="float" office:value="566.685107" calcext:value-type="float">
            <text:p>566.685107</text:p>
          </table:table-cell>
          <table:table-cell table:style-name="ce36" office:value-type="float" office:value="4274.593832" calcext:value-type="float">
            <text:p>4,274.593832</text:p>
          </table:table-cell>
          <table:table-cell table:style-name="ce36" office:value-type="float" office:value="4.263365" calcext:value-type="float">
            <text:p>4.263365</text:p>
          </table:table-cell>
          <table:table-cell table:style-name="ce46" office:value-type="float" office:value="40144" calcext:value-type="float">
            <text:p>40,144</text:p>
          </table:table-cell>
          <table:table-cell table:style-name="ce46" office:value-type="float" office:value="5828" calcext:value-type="float">
            <text:p>5,828</text:p>
          </table:table-cell>
          <table:table-cell table:style-name="ce46" office:value-type="float" office:value="34286" calcext:value-type="float">
            <text:p>34,286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0.575452" calcext:value-type="float">
            <text:p>110.575452</text:p>
          </table:table-cell>
          <table:table-cell table:style-name="ce36" office:value-type="float" office:value="2.59296" calcext:value-type="float">
            <text:p>2.592960</text:p>
          </table:table-cell>
          <table:table-cell table:style-name="ce36" office:value-type="float" office:value="107.772099" calcext:value-type="float">
            <text:p>107.772099</text:p>
          </table:table-cell>
          <table:table-cell table:style-name="ce36" office:value-type="float" office:value="0.210393" calcext:value-type="float">
            <text:p>0.210393</text:p>
          </table:table-cell>
          <table:table-cell table:style-name="ce46" office:value-type="float" office:value="4638" calcext:value-type="float">
            <text:p>4,63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574" calcext:value-type="float">
            <text:p>4,57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1.141656" calcext:value-type="float">
            <text:p>201.141656</text:p>
          </table:table-cell>
          <table:table-cell table:style-name="ce36" office:value-type="float" office:value="1.567827" calcext:value-type="float">
            <text:p>1.567827</text:p>
          </table:table-cell>
          <table:table-cell table:style-name="ce36" office:value-type="float" office:value="199.400645" calcext:value-type="float">
            <text:p>199.400645</text:p>
          </table:table-cell>
          <table:table-cell table:style-name="ce36" office:value-type="float" office:value="0.173184" calcext:value-type="float">
            <text:p>0.173184</text:p>
          </table:table-cell>
          <table:table-cell table:style-name="ce46" office:value-type="float" office:value="7502" calcext:value-type="float">
            <text:p>7,50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398" calcext:value-type="float">
            <text:p>7,39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7.702046" calcext:value-type="float">
            <text:p>77.702046</text:p>
          </table:table-cell>
          <table:table-cell table:style-name="ce36" office:value-type="float" office:value="0.576" calcext:value-type="float">
            <text:p>0.576000</text:p>
          </table:table-cell>
          <table:table-cell table:style-name="ce36" office:value-type="float" office:value="77.126046" calcext:value-type="float">
            <text:p>77.1260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45" calcext:value-type="float">
            <text:p>3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11.529893" calcext:value-type="float">
            <text:p>3,611.529893</text:p>
          </table:table-cell>
          <table:table-cell table:style-name="ce36" office:value-type="float" office:value="64.346746" calcext:value-type="float">
            <text:p>64.346746</text:p>
          </table:table-cell>
          <table:table-cell table:style-name="ce36" office:value-type="float" office:value="3543.615917" calcext:value-type="float">
            <text:p>3,543.615917</text:p>
          </table:table-cell>
          <table:table-cell table:style-name="ce36" office:value-type="float" office:value="3.56723" calcext:value-type="float">
            <text:p>3.567230</text:p>
          </table:table-cell>
          <table:table-cell table:style-name="ce46" office:value-type="float" office:value="19214" calcext:value-type="float">
            <text:p>19,214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18895" calcext:value-type="float">
            <text:p>18,89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38.957587" calcext:value-type="float">
            <text:p>138.957587</text:p>
          </table:table-cell>
          <table:table-cell table:style-name="ce36" office:value-type="float" office:value="10.671443" calcext:value-type="float">
            <text:p>10.671443</text:p>
          </table:table-cell>
          <table:table-cell table:style-name="ce36" office:value-type="float" office:value="128.081996" calcext:value-type="float">
            <text:p>128.081996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77" calcext:value-type="float">
            <text:p>67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0.54251" calcext:value-type="float">
            <text:p>240.542510</text:p>
          </table:table-cell>
          <table:table-cell table:style-name="ce36" office:value-type="float" office:value="211.289011" calcext:value-type="float">
            <text:p>211.289011</text:p>
          </table:table-cell>
          <table:table-cell table:style-name="ce36" office:value-type="float" office:value="29.240311" calcext:value-type="float">
            <text:p>29.240311</text:p>
          </table:table-cell>
          <table:table-cell table:style-name="ce36" office:value-type="float" office:value="0.013188" calcext:value-type="float">
            <text:p>0.013188</text:p>
          </table:table-cell>
          <table:table-cell table:style-name="ce46" office:value-type="float" office:value="3698" calcext:value-type="float">
            <text:p>3,698</text:p>
          </table:table-cell>
          <table:table-cell table:style-name="ce46" office:value-type="float" office:value="2907" calcext:value-type="float">
            <text:p>2,907</text:p>
          </table:table-cell>
          <table:table-cell table:style-name="ce46" office:value-type="float" office:value="789" calcext:value-type="float">
            <text:p>78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12.884168" calcext:value-type="float">
            <text:p>412.884168</text:p>
          </table:table-cell>
          <table:table-cell table:style-name="ce36" office:value-type="float" office:value="242.341838" calcext:value-type="float">
            <text:p>242.341838</text:p>
          </table:table-cell>
          <table:table-cell table:style-name="ce36" office:value-type="float" office:value="170.447108" calcext:value-type="float">
            <text:p>170.447108</text:p>
          </table:table-cell>
          <table:table-cell table:style-name="ce36" office:value-type="float" office:value="0.095222" calcext:value-type="float">
            <text:p>0.095222</text:p>
          </table:table-cell>
          <table:table-cell table:style-name="ce46" office:value-type="float" office:value="3660" calcext:value-type="float">
            <text:p>3,660</text:p>
          </table:table-cell>
          <table:table-cell table:style-name="ce46" office:value-type="float" office:value="2264" calcext:value-type="float">
            <text:p>2,264</text:p>
          </table:table-cell>
          <table:table-cell table:style-name="ce46" office:value-type="float" office:value="1393" calcext:value-type="float">
            <text:p>1,39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294145" calcext:value-type="float">
            <text:p>1.2941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294145" calcext:value-type="float">
            <text:p>1.2941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397401" calcext:value-type="float">
            <text:p>17.397401</text:p>
          </table:table-cell>
          <table:table-cell table:style-name="ce36" office:value-type="float" office:value="17.397401" calcext:value-type="float">
            <text:p>17.39740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9" calcext:value-type="float">
            <text:p>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3.460832" calcext:value-type="float">
            <text:p>33.460832</text:p>
          </table:table-cell>
          <table:table-cell table:style-name="ce36" office:value-type="float" office:value="15.901881" calcext:value-type="float">
            <text:p>15.901881</text:p>
          </table:table-cell>
          <table:table-cell table:style-name="ce36" office:value-type="float" office:value="17.558951" calcext:value-type="float">
            <text:p>17.5589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75" calcext:value-type="float">
            <text:p>17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5.901388" calcext:value-type="float">
            <text:p>85.901388</text:p>
          </table:table-cell>
          <table:table-cell table:style-name="ce36" office:value-type="float" office:value="26.298574" calcext:value-type="float">
            <text:p>26.298574</text:p>
          </table:table-cell>
          <table:table-cell table:style-name="ce36" office:value-type="float" office:value="59.384887" calcext:value-type="float">
            <text:p>59.384887</text:p>
          </table:table-cell>
          <table:table-cell table:style-name="ce36" office:value-type="float" office:value="0.217927" calcext:value-type="float">
            <text:p>0.217927</text:p>
          </table:table-cell>
          <table:table-cell table:style-name="ce46" office:value-type="float" office:value="3493" calcext:value-type="float">
            <text:p>3,493</text:p>
          </table:table-cell>
          <table:table-cell table:style-name="ce46" office:value-type="float" office:value="1040" calcext:value-type="float">
            <text:p>1,040</text:p>
          </table:table-cell>
          <table:table-cell table:style-name="ce46" office:value-type="float" office:value="2448" calcext:value-type="float">
            <text:p>2,44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福 興 鄉已登記公私有土地筆數面積(續8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福 興 鄉已登記公私有土地筆數面積(續8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林地政事務所已登記公私有土地筆數面積(續9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3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林地政事務所已登記公私有土地筆數面積(續9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林地政事務所已登記公私有土地筆數面積(續9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林地政事務所已登記公私有土地筆數面積(續9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table:end-cell-address="'員林地政事務所已登記公私有土地筆數面積(續9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員林地政事務所已登記公私有土地筆數面積(續9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36.27729" calcext:value-type="float">
            <text:p>9,036.277290</text:p>
          </table:table-cell>
          <table:table-cell table:style-name="ce35" office:value-type="float" office:value="1226.10124" calcext:value-type="float">
            <text:p>1,226.101240</text:p>
          </table:table-cell>
          <table:table-cell table:style-name="ce35" office:value-type="float" office:value="7756.001136" calcext:value-type="float">
            <text:p>7,756.001136</text:p>
          </table:table-cell>
          <table:table-cell table:style-name="ce35" office:value-type="float" office:value="54.174914" calcext:value-type="float">
            <text:p>54.174914</text:p>
          </table:table-cell>
          <table:table-cell table:style-name="ce45" office:value-type="float" office:value="131442" calcext:value-type="float">
            <text:p>131,442</text:p>
          </table:table-cell>
          <table:table-cell table:style-name="ce45" office:value-type="float" office:value="20854" calcext:value-type="float">
            <text:p>20,854</text:p>
          </table:table-cell>
          <table:table-cell table:style-name="ce45" office:value-type="float" office:value="109989" calcext:value-type="float">
            <text:p>109,989</text:p>
          </table:table-cell>
          <table:table-cell table:style-name="ce54" office:value-type="float" office:value="599" calcext:value-type="float">
            <text:p>59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405.24243" calcext:value-type="float">
            <text:p>7,405.242430</text:p>
          </table:table-cell>
          <table:table-cell table:style-name="ce36" office:value-type="float" office:value="733.290176" calcext:value-type="float">
            <text:p>733.290176</text:p>
          </table:table-cell>
          <table:table-cell table:style-name="ce36" office:value-type="float" office:value="6630.123562" calcext:value-type="float">
            <text:p>6,630.123562</text:p>
          </table:table-cell>
          <table:table-cell table:style-name="ce36" office:value-type="float" office:value="41.828692" calcext:value-type="float">
            <text:p>41.828692</text:p>
          </table:table-cell>
          <table:table-cell table:style-name="ce46" office:value-type="float" office:value="67632" calcext:value-type="float">
            <text:p>67,632</text:p>
          </table:table-cell>
          <table:table-cell table:style-name="ce46" office:value-type="float" office:value="8847" calcext:value-type="float">
            <text:p>8,847</text:p>
          </table:table-cell>
          <table:table-cell table:style-name="ce46" office:value-type="float" office:value="58495" calcext:value-type="float">
            <text:p>58,495</text:p>
          </table:table-cell>
          <table:table-cell table:style-name="ce55" office:value-type="float" office:value="290" calcext:value-type="float">
            <text:p>2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8.382017" calcext:value-type="float">
            <text:p>318.382017</text:p>
          </table:table-cell>
          <table:table-cell table:style-name="ce36" office:value-type="float" office:value="0.584458" calcext:value-type="float">
            <text:p>0.584458</text:p>
          </table:table-cell>
          <table:table-cell table:style-name="ce36" office:value-type="float" office:value="316.505873" calcext:value-type="float">
            <text:p>316.505873</text:p>
          </table:table-cell>
          <table:table-cell table:style-name="ce36" office:value-type="float" office:value="1.291686" calcext:value-type="float">
            <text:p>1.291686</text:p>
          </table:table-cell>
          <table:table-cell table:style-name="ce46" office:value-type="float" office:value="12555" calcext:value-type="float">
            <text:p>12,55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2494" calcext:value-type="float">
            <text:p>12,49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20.895038" calcext:value-type="float">
            <text:p>220.895038</text:p>
          </table:table-cell>
          <table:table-cell table:style-name="ce36" office:value-type="float" office:value="1.244759" calcext:value-type="float">
            <text:p>1.244759</text:p>
          </table:table-cell>
          <table:table-cell table:style-name="ce36" office:value-type="float" office:value="219.22799" calcext:value-type="float">
            <text:p>219.227990</text:p>
          </table:table-cell>
          <table:table-cell table:style-name="ce36" office:value-type="float" office:value="0.422289" calcext:value-type="float">
            <text:p>0.422289</text:p>
          </table:table-cell>
          <table:table-cell table:style-name="ce46" office:value-type="float" office:value="9969" calcext:value-type="float">
            <text:p>9,96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905" calcext:value-type="float">
            <text:p>9,90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68.604208" calcext:value-type="float">
            <text:p>68.604208</text:p>
          </table:table-cell>
          <table:table-cell table:style-name="ce36" office:value-type="float" office:value="1.691881" calcext:value-type="float">
            <text:p>1.691881</text:p>
          </table:table-cell>
          <table:table-cell table:style-name="ce36" office:value-type="float" office:value="66.71862" calcext:value-type="float">
            <text:p>66.718620</text:p>
          </table:table-cell>
          <table:table-cell table:style-name="ce36" office:value-type="float" office:value="0.193707" calcext:value-type="float">
            <text:p>0.193707</text:p>
          </table:table-cell>
          <table:table-cell table:style-name="ce46" office:value-type="float" office:value="2082" calcext:value-type="float">
            <text:p>2,08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044" calcext:value-type="float">
            <text:p>2,04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76.006348" calcext:value-type="float">
            <text:p>176.006348</text:p>
          </table:table-cell>
          <table:table-cell table:style-name="ce36" office:value-type="float" office:value="0.030338" calcext:value-type="float">
            <text:p>0.030338</text:p>
          </table:table-cell>
          <table:table-cell table:style-name="ce36" office:value-type="float" office:value="175.785585" calcext:value-type="float">
            <text:p>175.785585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1265" calcext:value-type="float">
            <text:p>1,26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58" calcext:value-type="float">
            <text:p>1,25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64.052172" calcext:value-type="float">
            <text:p>5,264.052172</text:p>
          </table:table-cell>
          <table:table-cell table:style-name="ce36" office:value-type="float" office:value="96.603871" calcext:value-type="float">
            <text:p>96.603871</text:p>
          </table:table-cell>
          <table:table-cell table:style-name="ce36" office:value-type="float" office:value="5150.699526" calcext:value-type="float">
            <text:p>5,150.699526</text:p>
          </table:table-cell>
          <table:table-cell table:style-name="ce36" office:value-type="float" office:value="16.748775" calcext:value-type="float">
            <text:p>16.748775</text:p>
          </table:table-cell>
          <table:table-cell table:style-name="ce46" office:value-type="float" office:value="27565" calcext:value-type="float">
            <text:p>27,565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26987" calcext:value-type="float">
            <text:p>26,98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50.920444" calcext:value-type="float">
            <text:p>350.920444</text:p>
          </table:table-cell>
          <table:table-cell table:style-name="ce36" office:value-type="float" office:value="6.630618" calcext:value-type="float">
            <text:p>6.630618</text:p>
          </table:table-cell>
          <table:table-cell table:style-name="ce36" office:value-type="float" office:value="344.120726" calcext:value-type="float">
            <text:p>344.120726</text:p>
          </table:table-cell>
          <table:table-cell table:style-name="ce36" office:value-type="float" office:value="0.1691" calcext:value-type="float">
            <text:p>0.169100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65" calcext:value-type="float">
            <text:p>56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2.189928" calcext:value-type="float">
            <text:p>242.189928</text:p>
          </table:table-cell>
          <table:table-cell table:style-name="ce36" office:value-type="float" office:value="217.18202" calcext:value-type="float">
            <text:p>217.182020</text:p>
          </table:table-cell>
          <table:table-cell table:style-name="ce36" office:value-type="float" office:value="24.699441" calcext:value-type="float">
            <text:p>24.699441</text:p>
          </table:table-cell>
          <table:table-cell table:style-name="ce36" office:value-type="float" office:value="0.308467" calcext:value-type="float">
            <text:p>0.308467</text:p>
          </table:table-cell>
          <table:table-cell table:style-name="ce46" office:value-type="float" office:value="6187" calcext:value-type="float">
            <text:p>6,187</text:p>
          </table:table-cell>
          <table:table-cell table:style-name="ce46" office:value-type="float" office:value="4746" calcext:value-type="float">
            <text:p>4,746</text:p>
          </table:table-cell>
          <table:table-cell table:style-name="ce46" office:value-type="float" office:value="1425" calcext:value-type="float">
            <text:p>1,42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37.802126" calcext:value-type="float">
            <text:p>337.802126</text:p>
          </table:table-cell>
          <table:table-cell table:style-name="ce36" office:value-type="float" office:value="112.420827" calcext:value-type="float">
            <text:p>112.420827</text:p>
          </table:table-cell>
          <table:table-cell table:style-name="ce36" office:value-type="float" office:value="205.191441" calcext:value-type="float">
            <text:p>205.191441</text:p>
          </table:table-cell>
          <table:table-cell table:style-name="ce36" office:value-type="float" office:value="20.189858" calcext:value-type="float">
            <text:p>20.189858</text:p>
          </table:table-cell>
          <table:table-cell table:style-name="ce46" office:value-type="float" office:value="6237" calcext:value-type="float">
            <text:p>6,237</text:p>
          </table:table-cell>
          <table:table-cell table:style-name="ce46" office:value-type="float" office:value="2673" calcext:value-type="float">
            <text:p>2,673</text:p>
          </table:table-cell>
          <table:table-cell table:style-name="ce46" office:value-type="float" office:value="3373" calcext:value-type="float">
            <text:p>3,373</text:p>
          </table:table-cell>
          <table:table-cell table:style-name="ce55" office:value-type="float" office:value="191" calcext:value-type="float">
            <text:p>19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3.881804" calcext:value-type="float">
            <text:p>73.881804</text:p>
          </table:table-cell>
          <table:table-cell table:style-name="ce36" office:value-type="float" office:value="0.619181" calcext:value-type="float">
            <text:p>0.619181</text:p>
          </table:table-cell>
          <table:table-cell table:style-name="ce36" office:value-type="float" office:value="73.262623" calcext:value-type="float">
            <text:p>73.26262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72.361096" calcext:value-type="float">
            <text:p>72.361096</text:p>
          </table:table-cell>
          <table:table-cell table:style-name="ce36" office:value-type="float" office:value="68.161193" calcext:value-type="float">
            <text:p>68.161193</text:p>
          </table:table-cell>
          <table:table-cell table:style-name="ce36" office:value-type="float" office:value="4.199903" calcext:value-type="float">
            <text:p>4.19990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07.643923" calcext:value-type="float">
            <text:p>107.643923</text:p>
          </table:table-cell>
          <table:table-cell table:style-name="ce36" office:value-type="float" office:value="104.838782" calcext:value-type="float">
            <text:p>104.838782</text:p>
          </table:table-cell>
          <table:table-cell table:style-name="ce36" office:value-type="float" office:value="2.780874" calcext:value-type="float">
            <text:p>2.780874</text:p>
          </table:table-cell>
          <table:table-cell table:style-name="ce36" office:value-type="float" office:value="0.024267" calcext:value-type="float">
            <text:p>0.024267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3.821282" calcext:value-type="float">
            <text:p>143.821282</text:p>
          </table:table-cell>
          <table:table-cell table:style-name="ce36" office:value-type="float" office:value="97.91068" calcext:value-type="float">
            <text:p>97.910680</text:p>
          </table:table-cell>
          <table:table-cell table:style-name="ce36" office:value-type="float" office:value="43.620484" calcext:value-type="float">
            <text:p>43.620484</text:p>
          </table:table-cell>
          <table:table-cell table:style-name="ce36" office:value-type="float" office:value="2.290118" calcext:value-type="float">
            <text:p>2.290118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69" calcext:value-type="float">
            <text:p>26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4.011609" calcext:value-type="float">
            <text:p>24.011609</text:p>
          </table:table-cell>
          <table:table-cell table:style-name="ce36" office:value-type="float" office:value="23.674557" calcext:value-type="float">
            <text:p>23.674557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631.03486" calcext:value-type="float">
            <text:p>1,631.034860</text:p>
          </table:table-cell>
          <table:table-cell table:style-name="ce36" office:value-type="float" office:value="492.811064" calcext:value-type="float">
            <text:p>492.811064</text:p>
          </table:table-cell>
          <table:table-cell table:style-name="ce36" office:value-type="float" office:value="1125.877574" calcext:value-type="float">
            <text:p>1,125.877574</text:p>
          </table:table-cell>
          <table:table-cell table:style-name="ce36" office:value-type="float" office:value="12.346222" calcext:value-type="float">
            <text:p>12.346222</text:p>
          </table:table-cell>
          <table:table-cell table:style-name="ce46" office:value-type="float" office:value="63810" calcext:value-type="float">
            <text:p>63,810</text:p>
          </table:table-cell>
          <table:table-cell table:style-name="ce46" office:value-type="float" office:value="12007" calcext:value-type="float">
            <text:p>12,007</text:p>
          </table:table-cell>
          <table:table-cell table:style-name="ce46" office:value-type="float" office:value="51494" calcext:value-type="float">
            <text:p>51,494</text:p>
          </table:table-cell>
          <table:table-cell table:style-name="ce55" office:value-type="float" office:value="309" calcext:value-type="float">
            <text:p>30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林地政事務所已登記公私有土地筆數面積(續9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林地政事務所已登記公私有土地筆數面積(續9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市已登記公私有土地筆數面積(續10)" table:style-name="ta11" table:print-ranges="'員 林 市已登記公私有土地筆數面積(續10)'.A1:'員 林 市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 林 市已登記公私有土地筆數面積(續10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4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 林 市已登記公私有土地筆數面積(續10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 林 市已登記公私有土地筆數面積(續10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 林 市已登記公私有土地筆數面積(續10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 林 市已登記公私有土地筆數面積(續10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 林 市已登記公私有土地筆數面積(續10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 林 市已登記公私有土地筆數面積(續10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 林 市已登記公私有土地筆數面積(續10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市已登記公私有土地筆數面積(續10)" calcext:value-type="string" table:number-columns-spanned="10" table:number-rows-spanned="1">
            <text:p>員 林 市已登記公私有土地筆數面積(續10)</text:p>
          </table:table-cell>
          <table:covered-table-cell table:style-name="ce16">
            <draw:line table:end-cell-address="'員 林 市已登記公私有土地筆數面積(續10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員 林 市已登記公私有土地筆數面積(續10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948.432982" calcext:value-type="float">
            <text:p>3,948.432982</text:p>
          </table:table-cell>
          <table:table-cell table:style-name="ce35" office:value-type="float" office:value="726.286613" calcext:value-type="float">
            <text:p>726.286613</text:p>
          </table:table-cell>
          <table:table-cell table:style-name="ce35" office:value-type="float" office:value="3205.559981" calcext:value-type="float">
            <text:p>3,205.559981</text:p>
          </table:table-cell>
          <table:table-cell table:style-name="ce35" office:value-type="float" office:value="16.586388" calcext:value-type="float">
            <text:p>16.586388</text:p>
          </table:table-cell>
          <table:table-cell table:style-name="ce45" office:value-type="float" office:value="75053" calcext:value-type="float">
            <text:p>75,053</text:p>
          </table:table-cell>
          <table:table-cell table:style-name="ce45" office:value-type="float" office:value="12487" calcext:value-type="float">
            <text:p>12,487</text:p>
          </table:table-cell>
          <table:table-cell table:style-name="ce45" office:value-type="float" office:value="62261" calcext:value-type="float">
            <text:p>62,261</text:p>
          </table:table-cell>
          <table:table-cell table:style-name="ce54" office:value-type="float" office:value="305" calcext:value-type="float">
            <text:p>30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23.610098" calcext:value-type="float">
            <text:p>2,923.610098</text:p>
          </table:table-cell>
          <table:table-cell table:style-name="ce36" office:value-type="float" office:value="351.558699" calcext:value-type="float">
            <text:p>351.558699</text:p>
          </table:table-cell>
          <table:table-cell table:style-name="ce36" office:value-type="float" office:value="2566.093013" calcext:value-type="float">
            <text:p>2,566.093013</text:p>
          </table:table-cell>
          <table:table-cell table:style-name="ce36" office:value-type="float" office:value="5.958386" calcext:value-type="float">
            <text:p>5.958386</text:p>
          </table:table-cell>
          <table:table-cell table:style-name="ce46" office:value-type="float" office:value="26467" calcext:value-type="float">
            <text:p>26,467</text:p>
          </table:table-cell>
          <table:table-cell table:style-name="ce46" office:value-type="float" office:value="3754" calcext:value-type="float">
            <text:p>3,754</text:p>
          </table:table-cell>
          <table:table-cell table:style-name="ce46" office:value-type="float" office:value="22662" calcext:value-type="float">
            <text:p>22,662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3.0932" calcext:value-type="float">
            <text:p>83.093200</text:p>
          </table:table-cell>
          <table:table-cell table:style-name="ce36" office:value-type="float" office:value="0.077533" calcext:value-type="float">
            <text:p>0.077533</text:p>
          </table:table-cell>
          <table:table-cell table:style-name="ce36" office:value-type="float" office:value="82.519983" calcext:value-type="float">
            <text:p>82.519983</text:p>
          </table:table-cell>
          <table:table-cell table:style-name="ce36" office:value-type="float" office:value="0.495684" calcext:value-type="float">
            <text:p>0.495684</text:p>
          </table:table-cell>
          <table:table-cell table:style-name="ce46" office:value-type="float" office:value="4068" calcext:value-type="float">
            <text:p>4,06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047" calcext:value-type="float">
            <text:p>4,04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2.712802" calcext:value-type="float">
            <text:p>72.712802</text:p>
          </table:table-cell>
          <table:table-cell table:style-name="ce36" office:value-type="float" office:value="0.600185" calcext:value-type="float">
            <text:p>0.600185</text:p>
          </table:table-cell>
          <table:table-cell table:style-name="ce36" office:value-type="float" office:value="71.988795" calcext:value-type="float">
            <text:p>71.988795</text:p>
          </table:table-cell>
          <table:table-cell table:style-name="ce36" office:value-type="float" office:value="0.123822" calcext:value-type="float">
            <text:p>0.123822</text:p>
          </table:table-cell>
          <table:table-cell table:style-name="ce46" office:value-type="float" office:value="4581" calcext:value-type="float">
            <text:p>4,58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554" calcext:value-type="float">
            <text:p>4,55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0.089121" calcext:value-type="float">
            <text:p>50.089121</text:p>
          </table:table-cell>
          <table:table-cell table:style-name="ce36" office:value-type="float" office:value="0.103712" calcext:value-type="float">
            <text:p>0.103712</text:p>
          </table:table-cell>
          <table:table-cell table:style-name="ce36" office:value-type="float" office:value="49.957739" calcext:value-type="float">
            <text:p>49.957739</text:p>
          </table:table-cell>
          <table:table-cell table:style-name="ce36" office:value-type="float" office:value="0.02767" calcext:value-type="float">
            <text:p>0.027670</text:p>
          </table:table-cell>
          <table:table-cell table:style-name="ce46" office:value-type="float" office:value="1427" calcext:value-type="float">
            <text:p>1,42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17" calcext:value-type="float">
            <text:p>1,41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0.25709" calcext:value-type="float">
            <text:p>60.257090</text:p>
          </table:table-cell>
          <table:table-cell table:style-name="ce36" office:value-type="float" office:value="0.027612" calcext:value-type="float">
            <text:p>0.027612</text:p>
          </table:table-cell>
          <table:table-cell table:style-name="ce36" office:value-type="float" office:value="60.039053" calcext:value-type="float">
            <text:p>60.039053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08" calcext:value-type="float">
            <text:p>70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116.088156" calcext:value-type="float">
            <text:p>2,116.088156</text:p>
          </table:table-cell>
          <table:table-cell table:style-name="ce36" office:value-type="float" office:value="65.703412" calcext:value-type="float">
            <text:p>65.703412</text:p>
          </table:table-cell>
          <table:table-cell table:style-name="ce36" office:value-type="float" office:value="2047.355801" calcext:value-type="float">
            <text:p>2,047.355801</text:p>
          </table:table-cell>
          <table:table-cell table:style-name="ce36" office:value-type="float" office:value="3.028943" calcext:value-type="float">
            <text:p>3.028943</text:p>
          </table:table-cell>
          <table:table-cell table:style-name="ce46" office:value-type="float" office:value="9940" calcext:value-type="float">
            <text:p>9,940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9704" calcext:value-type="float">
            <text:p>9,70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5.155373" calcext:value-type="float">
            <text:p>165.155373</text:p>
          </table:table-cell>
          <table:table-cell table:style-name="ce36" office:value-type="float" office:value="5.230443" calcext:value-type="float">
            <text:p>5.230443</text:p>
          </table:table-cell>
          <table:table-cell table:style-name="ce36" office:value-type="float" office:value="159.876195" calcext:value-type="float">
            <text:p>159.876195</text:p>
          </table:table-cell>
          <table:table-cell table:style-name="ce36" office:value-type="float" office:value="0.048735" calcext:value-type="float">
            <text:p>0.048735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98" calcext:value-type="float">
            <text:p>39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7.216478" calcext:value-type="float">
            <text:p>97.216478</text:p>
          </table:table-cell>
          <table:table-cell table:style-name="ce36" office:value-type="float" office:value="85.264834" calcext:value-type="float">
            <text:p>85.264834</text:p>
          </table:table-cell>
          <table:table-cell table:style-name="ce36" office:value-type="float" office:value="11.742002" calcext:value-type="float">
            <text:p>11.742002</text:p>
          </table:table-cell>
          <table:table-cell table:style-name="ce36" office:value-type="float" office:value="0.209642" calcext:value-type="float">
            <text:p>0.209642</text:p>
          </table:table-cell>
          <table:table-cell table:style-name="ce46" office:value-type="float" office:value="2319" calcext:value-type="float">
            <text:p>2,319</text:p>
          </table:table-cell>
          <table:table-cell table:style-name="ce46" office:value-type="float" office:value="1877" calcext:value-type="float">
            <text:p>1,877</text:p>
          </table:table-cell>
          <table:table-cell table:style-name="ce46" office:value-type="float" office:value="434" calcext:value-type="float">
            <text:p>43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2.767548" calcext:value-type="float">
            <text:p>122.767548</text:p>
          </table:table-cell>
          <table:table-cell table:style-name="ce36" office:value-type="float" office:value="53.008215" calcext:value-type="float">
            <text:p>53.008215</text:p>
          </table:table-cell>
          <table:table-cell table:style-name="ce36" office:value-type="float" office:value="69.005041" calcext:value-type="float">
            <text:p>69.005041</text:p>
          </table:table-cell>
          <table:table-cell table:style-name="ce36" office:value-type="float" office:value="0.754292" calcext:value-type="float">
            <text:p>0.754292</text:p>
          </table:table-cell>
          <table:table-cell table:style-name="ce46" office:value-type="float" office:value="2388" calcext:value-type="float">
            <text:p>2,388</text:p>
          </table:table-cell>
          <table:table-cell table:style-name="ce46" office:value-type="float" office:value="1149" calcext:value-type="float">
            <text:p>1,149</text:p>
          </table:table-cell>
          <table:table-cell table:style-name="ce46" office:value-type="float" office:value="1230" calcext:value-type="float">
            <text:p>1,23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025899" calcext:value-type="float">
            <text:p>1.025899</text:p>
          </table:table-cell>
          <table:table-cell table:style-name="ce36" office:value-type="float" office:value="0.05243" calcext:value-type="float">
            <text:p>0.052430</text:p>
          </table:table-cell>
          <table:table-cell table:style-name="ce36" office:value-type="float" office:value="0.973469" calcext:value-type="float">
            <text:p>0.9734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5.87996" calcext:value-type="float">
            <text:p>65.879960</text:p>
          </table:table-cell>
          <table:table-cell table:style-name="ce36" office:value-type="float" office:value="65.648448" calcext:value-type="float">
            <text:p>65.648448</text:p>
          </table:table-cell>
          <table:table-cell table:style-name="ce36" office:value-type="float" office:value="0.231512" calcext:value-type="float">
            <text:p>0.2315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391998" calcext:value-type="float">
            <text:p>33.391998</text:p>
          </table:table-cell>
          <table:table-cell table:style-name="ce36" office:value-type="float" office:value="30.918642" calcext:value-type="float">
            <text:p>30.918642</text:p>
          </table:table-cell>
          <table:table-cell table:style-name="ce36" office:value-type="float" office:value="2.449089" calcext:value-type="float">
            <text:p>2.449089</text:p>
          </table:table-cell>
          <table:table-cell table:style-name="ce36" office:value-type="float" office:value="0.024267" calcext:value-type="float">
            <text:p>0.02426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1.945166" calcext:value-type="float">
            <text:p>31.945166</text:p>
          </table:table-cell>
          <table:table-cell table:style-name="ce36" office:value-type="float" office:value="21.272978" calcext:value-type="float">
            <text:p>21.272978</text:p>
          </table:table-cell>
          <table:table-cell table:style-name="ce36" office:value-type="float" office:value="9.617282" calcext:value-type="float">
            <text:p>9.617282</text:p>
          </table:table-cell>
          <table:table-cell table:style-name="ce36" office:value-type="float" office:value="1.054906" calcext:value-type="float">
            <text:p>1.054906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18" calcext:value-type="float">
            <text:p>11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3.987307" calcext:value-type="float">
            <text:p>23.987307</text:p>
          </table:table-cell>
          <table:table-cell table:style-name="ce36" office:value-type="float" office:value="23.650255" calcext:value-type="float">
            <text:p>23.650255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24.822884" calcext:value-type="float">
            <text:p>1,024.822884</text:p>
          </table:table-cell>
          <table:table-cell table:style-name="ce36" office:value-type="float" office:value="374.727914" calcext:value-type="float">
            <text:p>374.727914</text:p>
          </table:table-cell>
          <table:table-cell table:style-name="ce36" office:value-type="float" office:value="639.466968" calcext:value-type="float">
            <text:p>639.466968</text:p>
          </table:table-cell>
          <table:table-cell table:style-name="ce36" office:value-type="float" office:value="10.628002" calcext:value-type="float">
            <text:p>10.628002</text:p>
          </table:table-cell>
          <table:table-cell table:style-name="ce46" office:value-type="float" office:value="48586" calcext:value-type="float">
            <text:p>48,586</text:p>
          </table:table-cell>
          <table:table-cell table:style-name="ce46" office:value-type="float" office:value="8733" calcext:value-type="float">
            <text:p>8,733</text:p>
          </table:table-cell>
          <table:table-cell table:style-name="ce46" office:value-type="float" office:value="39599" calcext:value-type="float">
            <text:p>39,599</text:p>
          </table:table-cell>
          <table:table-cell table:style-name="ce55" office:value-type="float" office:value="254" calcext:value-type="float">
            <text:p>25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 林 市已登記公私有土地筆數面積(續10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 林 市已登記公私有土地筆數面積(續10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市已登記公私有土地筆數面積(續10)'.$A$1:.$J$35" table:range-usable-as="print-range"/>
          <table:named-range table:name="pp" table:base-cell-address="$彰化縣已登記公私有土地筆數面積.$A$1" table:cell-range-address="$'員 林 市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村 鄉已登記公私有土地筆數面積(續11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4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村 鄉已登記公私有土地筆數面積(續11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村 鄉已登記公私有土地筆數面積(續11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村 鄉已登記公私有土地筆數面積(續11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table:end-cell-address="'大 村 鄉已登記公私有土地筆數面積(續11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大 村 鄉已登記公私有土地筆數面積(續11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5.101918" calcext:value-type="float">
            <text:p>3,055.101918</text:p>
          </table:table-cell>
          <table:table-cell table:style-name="ce35" office:value-type="float" office:value="299.932004" calcext:value-type="float">
            <text:p>299.932004</text:p>
          </table:table-cell>
          <table:table-cell table:style-name="ce35" office:value-type="float" office:value="2719.508018" calcext:value-type="float">
            <text:p>2,719.508018</text:p>
          </table:table-cell>
          <table:table-cell table:style-name="ce35" office:value-type="float" office:value="35.661896" calcext:value-type="float">
            <text:p>35.661896</text:p>
          </table:table-cell>
          <table:table-cell table:style-name="ce45" office:value-type="float" office:value="30013" calcext:value-type="float">
            <text:p>30,013</text:p>
          </table:table-cell>
          <table:table-cell table:style-name="ce45" office:value-type="float" office:value="4866" calcext:value-type="float">
            <text:p>4,866</text:p>
          </table:table-cell>
          <table:table-cell table:style-name="ce45" office:value-type="float" office:value="24895" calcext:value-type="float">
            <text:p>24,895</text:p>
          </table:table-cell>
          <table:table-cell table:style-name="ce54" office:value-type="float" office:value="252" calcext:value-type="float">
            <text:p>25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704.683454" calcext:value-type="float">
            <text:p>2,704.683454</text:p>
          </table:table-cell>
          <table:table-cell table:style-name="ce36" office:value-type="float" office:value="249.326563" calcext:value-type="float">
            <text:p>249.326563</text:p>
          </table:table-cell>
          <table:table-cell table:style-name="ce36" office:value-type="float" office:value="2420.336286" calcext:value-type="float">
            <text:p>2,420.336286</text:p>
          </table:table-cell>
          <table:table-cell table:style-name="ce36" office:value-type="float" office:value="35.020605" calcext:value-type="float">
            <text:p>35.020605</text:p>
          </table:table-cell>
          <table:table-cell table:style-name="ce46" office:value-type="float" office:value="23145" calcext:value-type="float">
            <text:p>23,145</text:p>
          </table:table-cell>
          <table:table-cell table:style-name="ce46" office:value-type="float" office:value="3628" calcext:value-type="float">
            <text:p>3,628</text:p>
          </table:table-cell>
          <table:table-cell table:style-name="ce46" office:value-type="float" office:value="19292" calcext:value-type="float">
            <text:p>19,292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7.966718" calcext:value-type="float">
            <text:p>97.966718</text:p>
          </table:table-cell>
          <table:table-cell table:style-name="ce36" office:value-type="float" office:value="0.38831" calcext:value-type="float">
            <text:p>0.388310</text:p>
          </table:table-cell>
          <table:table-cell table:style-name="ce36" office:value-type="float" office:value="96.948878" calcext:value-type="float">
            <text:p>96.948878</text:p>
          </table:table-cell>
          <table:table-cell table:style-name="ce36" office:value-type="float" office:value="0.62953" calcext:value-type="float">
            <text:p>0.629530</text:p>
          </table:table-cell>
          <table:table-cell table:style-name="ce46" office:value-type="float" office:value="4213" calcext:value-type="float">
            <text:p>4,2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192" calcext:value-type="float">
            <text:p>4,19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299584" calcext:value-type="float">
            <text:p>81.299584</text:p>
          </table:table-cell>
          <table:table-cell table:style-name="ce36" office:value-type="float" office:value="0.538563" calcext:value-type="float">
            <text:p>0.538563</text:p>
          </table:table-cell>
          <table:table-cell table:style-name="ce36" office:value-type="float" office:value="80.645515" calcext:value-type="float">
            <text:p>80.645515</text:p>
          </table:table-cell>
          <table:table-cell table:style-name="ce36" office:value-type="float" office:value="0.115506" calcext:value-type="float">
            <text:p>0.115506</text:p>
          </table:table-cell>
          <table:table-cell table:style-name="ce46" office:value-type="float" office:value="3525" calcext:value-type="float">
            <text:p>3,5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496" calcext:value-type="float">
            <text:p>3,49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8.515087" calcext:value-type="float">
            <text:p>18.515087</text:p>
          </table:table-cell>
          <table:table-cell table:style-name="ce36" office:value-type="float" office:value="1.588169" calcext:value-type="float">
            <text:p>1.588169</text:p>
          </table:table-cell>
          <table:table-cell table:style-name="ce36" office:value-type="float" office:value="16.760881" calcext:value-type="float">
            <text:p>16.760881</text:p>
          </table:table-cell>
          <table:table-cell table:style-name="ce36" office:value-type="float" office:value="0.166037" calcext:value-type="float">
            <text:p>0.166037</text:p>
          </table:table-cell>
          <table:table-cell table:style-name="ce46" office:value-type="float" office:value="655" calcext:value-type="float">
            <text:p>65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27" calcext:value-type="float">
            <text:p>62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04.698186" calcext:value-type="float">
            <text:p>104.698186</text:p>
          </table:table-cell>
          <table:table-cell table:style-name="ce36" office:value-type="float" office:value="0.002726" calcext:value-type="float">
            <text:p>0.002726</text:p>
          </table:table-cell>
          <table:table-cell table:style-name="ce36" office:value-type="float" office:value="104.69546" calcext:value-type="float">
            <text:p>104.6954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46" calcext:value-type="float">
            <text:p>4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790.688074" calcext:value-type="float">
            <text:p>1,790.688074</text:p>
          </table:table-cell>
          <table:table-cell table:style-name="ce36" office:value-type="float" office:value="20.620708" calcext:value-type="float">
            <text:p>20.620708</text:p>
          </table:table-cell>
          <table:table-cell table:style-name="ce36" office:value-type="float" office:value="1756.795325" calcext:value-type="float">
            <text:p>1,756.795325</text:p>
          </table:table-cell>
          <table:table-cell table:style-name="ce36" office:value-type="float" office:value="13.272041" calcext:value-type="float">
            <text:p>13.272041</text:p>
          </table:table-cell>
          <table:table-cell table:style-name="ce46" office:value-type="float" office:value="8742" calcext:value-type="float">
            <text:p>8,742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8510" calcext:value-type="float">
            <text:p>8,5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85.765071" calcext:value-type="float">
            <text:p>185.765071</text:p>
          </table:table-cell>
          <table:table-cell table:style-name="ce36" office:value-type="float" office:value="1.400175" calcext:value-type="float">
            <text:p>1.400175</text:p>
          </table:table-cell>
          <table:table-cell table:style-name="ce36" office:value-type="float" office:value="184.244531" calcext:value-type="float">
            <text:p>184.244531</text:p>
          </table:table-cell>
          <table:table-cell table:style-name="ce36" office:value-type="float" office:value="0.120365" calcext:value-type="float">
            <text:p>0.120365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7" calcext:value-type="float">
            <text:p>16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2.470534" calcext:value-type="float">
            <text:p>72.470534</text:p>
          </table:table-cell>
          <table:table-cell table:style-name="ce36" office:value-type="float" office:value="63.802359" calcext:value-type="float">
            <text:p>63.802359</text:p>
          </table:table-cell>
          <table:table-cell table:style-name="ce36" office:value-type="float" office:value="8.621827" calcext:value-type="float">
            <text:p>8.621827</text:p>
          </table:table-cell>
          <table:table-cell table:style-name="ce36" office:value-type="float" office:value="0.046348" calcext:value-type="float">
            <text:p>0.046348</text:p>
          </table:table-cell>
          <table:table-cell table:style-name="ce46" office:value-type="float" office:value="2377" calcext:value-type="float">
            <text:p>2,377</text:p>
          </table:table-cell>
          <table:table-cell table:style-name="ce46" office:value-type="float" office:value="1781" calcext:value-type="float">
            <text:p>1,781</text:p>
          </table:table-cell>
          <table:table-cell table:style-name="ce46" office:value-type="float" office:value="591" calcext:value-type="float">
            <text:p>59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4.264636" calcext:value-type="float">
            <text:p>134.264636</text:p>
          </table:table-cell>
          <table:table-cell table:style-name="ce36" office:value-type="float" office:value="50.748307" calcext:value-type="float">
            <text:p>50.748307</text:p>
          </table:table-cell>
          <table:table-cell table:style-name="ce36" office:value-type="float" office:value="64.080763" calcext:value-type="float">
            <text:p>64.080763</text:p>
          </table:table-cell>
          <table:table-cell table:style-name="ce36" office:value-type="float" office:value="19.435566" calcext:value-type="float">
            <text:p>19.435566</text:p>
          </table:table-cell>
          <table:table-cell table:style-name="ce46" office:value-type="float" office:value="2603" calcext:value-type="float">
            <text:p>2,603</text:p>
          </table:table-cell>
          <table:table-cell table:style-name="ce46" office:value-type="float" office:value="1370" calcext:value-type="float">
            <text:p>1,370</text:p>
          </table:table-cell>
          <table:table-cell table:style-name="ce46" office:value-type="float" office:value="1051" calcext:value-type="float">
            <text:p>1,051</text:p>
          </table:table-cell>
          <table:table-cell table:style-name="ce55" office:value-type="float" office:value="182" calcext:value-type="float">
            <text:p>18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1.176386" calcext:value-type="float">
            <text:p>71.176386</text:p>
          </table:table-cell>
          <table:table-cell table:style-name="ce36" office:value-type="float" office:value="0.431012" calcext:value-type="float">
            <text:p>0.431012</text:p>
          </table:table-cell>
          <table:table-cell table:style-name="ce36" office:value-type="float" office:value="70.745374" calcext:value-type="float">
            <text:p>70.7453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.926602" calcext:value-type="float">
            <text:p>3.9266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3.926602" calcext:value-type="float">
            <text:p>3.9266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8.081066" calcext:value-type="float">
            <text:p>48.081066</text:p>
          </table:table-cell>
          <table:table-cell table:style-name="ce36" office:value-type="float" office:value="47.906983" calcext:value-type="float">
            <text:p>47.906983</text:p>
          </table:table-cell>
          <table:table-cell table:style-name="ce36" office:value-type="float" office:value="0.174083" calcext:value-type="float">
            <text:p>0.1740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91.136773" calcext:value-type="float">
            <text:p>91.136773</text:p>
          </table:table-cell>
          <table:table-cell table:style-name="ce36" office:value-type="float" office:value="60.177938" calcext:value-type="float">
            <text:p>60.177938</text:p>
          </table:table-cell>
          <table:table-cell table:style-name="ce36" office:value-type="float" office:value="29.723623" calcext:value-type="float">
            <text:p>29.723623</text:p>
          </table:table-cell>
          <table:table-cell table:style-name="ce36" office:value-type="float" office:value="1.235212" calcext:value-type="float">
            <text:p>1.235212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21" calcext:value-type="float">
            <text:p>12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0.024302" calcext:value-type="float">
            <text:p>0.024302</text:p>
          </table:table-cell>
          <table:table-cell table:style-name="ce36" office:value-type="float" office:value="0.024302" calcext:value-type="float">
            <text:p>0.0243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50.418464" calcext:value-type="float">
            <text:p>350.418464</text:p>
          </table:table-cell>
          <table:table-cell table:style-name="ce36" office:value-type="float" office:value="50.605441" calcext:value-type="float">
            <text:p>50.605441</text:p>
          </table:table-cell>
          <table:table-cell table:style-name="ce36" office:value-type="float" office:value="299.171732" calcext:value-type="float">
            <text:p>299.171732</text:p>
          </table:table-cell>
          <table:table-cell table:style-name="ce36" office:value-type="float" office:value="0.641291" calcext:value-type="float">
            <text:p>0.641291</text:p>
          </table:table-cell>
          <table:table-cell table:style-name="ce46" office:value-type="float" office:value="6868" calcext:value-type="float">
            <text:p>6,868</text:p>
          </table:table-cell>
          <table:table-cell table:style-name="ce46" office:value-type="float" office:value="1238" calcext:value-type="float">
            <text:p>1,238</text:p>
          </table:table-cell>
          <table:table-cell table:style-name="ce46" office:value-type="float" office:value="5603" calcext:value-type="float">
            <text:p>5,60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村 鄉已登記公私有土地筆數面積(續11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村 鄉已登記公私有土地筆數面積(續11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永 靖 鄉已登記公私有土地筆數面積(續12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5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永 靖 鄉已登記公私有土地筆數面積(續12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永 靖 鄉已登記公私有土地筆數面積(續12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永 靖 鄉已登記公私有土地筆數面積(續12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table:end-cell-address="'永 靖 鄉已登記公私有土地筆數面積(續12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永 靖 鄉已登記公私有土地筆數面積(續12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32.74239" calcext:value-type="float">
            <text:p>2,032.742390</text:p>
          </table:table-cell>
          <table:table-cell table:style-name="ce35" office:value-type="float" office:value="199.882623" calcext:value-type="float">
            <text:p>199.882623</text:p>
          </table:table-cell>
          <table:table-cell table:style-name="ce35" office:value-type="float" office:value="1830.933137" calcext:value-type="float">
            <text:p>1,830.933137</text:p>
          </table:table-cell>
          <table:table-cell table:style-name="ce35" office:value-type="float" office:value="1.92663" calcext:value-type="float">
            <text:p>1.926630</text:p>
          </table:table-cell>
          <table:table-cell table:style-name="ce45" office:value-type="float" office:value="26376" calcext:value-type="float">
            <text:p>26,376</text:p>
          </table:table-cell>
          <table:table-cell table:style-name="ce45" office:value-type="float" office:value="3501" calcext:value-type="float">
            <text:p>3,501</text:p>
          </table:table-cell>
          <table:table-cell table:style-name="ce45" office:value-type="float" office:value="22833" calcext:value-type="float">
            <text:p>22,833</text:p>
          </table:table-cell>
          <table:table-cell table:style-name="ce54" office:value-type="float" office:value="42" calcext:value-type="float">
            <text:p>4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776.948878" calcext:value-type="float">
            <text:p>1,776.948878</text:p>
          </table:table-cell>
          <table:table-cell table:style-name="ce36" office:value-type="float" office:value="132.404914" calcext:value-type="float">
            <text:p>132.404914</text:p>
          </table:table-cell>
          <table:table-cell table:style-name="ce36" office:value-type="float" office:value="1643.694263" calcext:value-type="float">
            <text:p>1,643.694263</text:p>
          </table:table-cell>
          <table:table-cell table:style-name="ce36" office:value-type="float" office:value="0.849701" calcext:value-type="float">
            <text:p>0.849701</text:p>
          </table:table-cell>
          <table:table-cell table:style-name="ce46" office:value-type="float" office:value="18020" calcext:value-type="float">
            <text:p>18,020</text:p>
          </table:table-cell>
          <table:table-cell table:style-name="ce46" office:value-type="float" office:value="1465" calcext:value-type="float">
            <text:p>1,465</text:p>
          </table:table-cell>
          <table:table-cell table:style-name="ce46" office:value-type="float" office:value="16541" calcext:value-type="float">
            <text:p>16,54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37.322099" calcext:value-type="float">
            <text:p>137.322099</text:p>
          </table:table-cell>
          <table:table-cell table:style-name="ce36" office:value-type="float" office:value="0.118615" calcext:value-type="float">
            <text:p>0.118615</text:p>
          </table:table-cell>
          <table:table-cell table:style-name="ce36" office:value-type="float" office:value="137.037012" calcext:value-type="float">
            <text:p>137.037012</text:p>
          </table:table-cell>
          <table:table-cell table:style-name="ce36" office:value-type="float" office:value="0.166472" calcext:value-type="float">
            <text:p>0.166472</text:p>
          </table:table-cell>
          <table:table-cell table:style-name="ce46" office:value-type="float" office:value="4274" calcext:value-type="float">
            <text:p>4,27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255" calcext:value-type="float">
            <text:p>4,25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6.882652" calcext:value-type="float">
            <text:p>66.882652</text:p>
          </table:table-cell>
          <table:table-cell table:style-name="ce36" office:value-type="float" office:value="0.106011" calcext:value-type="float">
            <text:p>0.106011</text:p>
          </table:table-cell>
          <table:table-cell table:style-name="ce36" office:value-type="float" office:value="66.59368" calcext:value-type="float">
            <text:p>66.593680</text:p>
          </table:table-cell>
          <table:table-cell table:style-name="ce36" office:value-type="float" office:value="0.182961" calcext:value-type="float">
            <text:p>0.182961</text:p>
          </table:table-cell>
          <table:table-cell table:style-name="ce46" office:value-type="float" office:value="1863" calcext:value-type="float">
            <text:p>1,86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55" calcext:value-type="float">
            <text:p>1,85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051072" calcext:value-type="float">
            <text:p>11.0510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1.051072" calcext:value-type="float">
            <text:p>11.0510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357.275942" calcext:value-type="float">
            <text:p>1,357.275942</text:p>
          </table:table-cell>
          <table:table-cell table:style-name="ce36" office:value-type="float" office:value="10.279751" calcext:value-type="float">
            <text:p>10.279751</text:p>
          </table:table-cell>
          <table:table-cell table:style-name="ce36" office:value-type="float" office:value="1346.5484" calcext:value-type="float">
            <text:p>1,346.548400</text:p>
          </table:table-cell>
          <table:table-cell table:style-name="ce36" office:value-type="float" office:value="0.447791" calcext:value-type="float">
            <text:p>0.447791</text:p>
          </table:table-cell>
          <table:table-cell table:style-name="ce46" office:value-type="float" office:value="8883" calcext:value-type="float">
            <text:p>8,88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773" calcext:value-type="float">
            <text:p>8,77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2.502916" calcext:value-type="float">
            <text:p>72.502916</text:p>
          </table:table-cell>
          <table:table-cell table:style-name="ce36" office:value-type="float" office:value="68.114827" calcext:value-type="float">
            <text:p>68.114827</text:p>
          </table:table-cell>
          <table:table-cell table:style-name="ce36" office:value-type="float" office:value="4.335612" calcext:value-type="float">
            <text:p>4.335612</text:p>
          </table:table-cell>
          <table:table-cell table:style-name="ce36" office:value-type="float" office:value="0.052477" calcext:value-type="float">
            <text:p>0.052477</text:p>
          </table:table-cell>
          <table:table-cell table:style-name="ce46" office:value-type="float" office:value="1491" calcext:value-type="float">
            <text:p>1,491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400" calcext:value-type="float">
            <text:p>4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80.769942" calcext:value-type="float">
            <text:p>80.769942</text:p>
          </table:table-cell>
          <table:table-cell table:style-name="ce36" office:value-type="float" office:value="8.664305" calcext:value-type="float">
            <text:p>8.664305</text:p>
          </table:table-cell>
          <table:table-cell table:style-name="ce36" office:value-type="float" office:value="72.105637" calcext:value-type="float">
            <text:p>72.1056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46" calcext:value-type="float">
            <text:p>1,246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092" calcext:value-type="float">
            <text:p>1,09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79519" calcext:value-type="float">
            <text:p>1.679519</text:p>
          </table:table-cell>
          <table:table-cell table:style-name="ce36" office:value-type="float" office:value="0.135739" calcext:value-type="float">
            <text:p>0.135739</text:p>
          </table:table-cell>
          <table:table-cell table:style-name="ce36" office:value-type="float" office:value="1.54378" calcext:value-type="float">
            <text:p>1.5437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.554534" calcext:value-type="float">
            <text:p>2.554534</text:p>
          </table:table-cell>
          <table:table-cell table:style-name="ce36" office:value-type="float" office:value="2.512745" calcext:value-type="float">
            <text:p>2.512745</text:p>
          </table:table-cell>
          <table:table-cell table:style-name="ce36" office:value-type="float" office:value="0.041789" calcext:value-type="float">
            <text:p>0.041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6.170859" calcext:value-type="float">
            <text:p>26.170859</text:p>
          </table:table-cell>
          <table:table-cell table:style-name="ce36" office:value-type="float" office:value="26.013157" calcext:value-type="float">
            <text:p>26.013157</text:p>
          </table:table-cell>
          <table:table-cell table:style-name="ce36" office:value-type="float" office:value="0.157702" calcext:value-type="float">
            <text:p>0.1577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0.739343" calcext:value-type="float">
            <text:p>20.739343</text:p>
          </table:table-cell>
          <table:table-cell table:style-name="ce36" office:value-type="float" office:value="16.459764" calcext:value-type="float">
            <text:p>16.459764</text:p>
          </table:table-cell>
          <table:table-cell table:style-name="ce36" office:value-type="float" office:value="4.279579" calcext:value-type="float">
            <text:p>4.2795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55.793512" calcext:value-type="float">
            <text:p>255.793512</text:p>
          </table:table-cell>
          <table:table-cell table:style-name="ce36" office:value-type="float" office:value="67.477709" calcext:value-type="float">
            <text:p>67.477709</text:p>
          </table:table-cell>
          <table:table-cell table:style-name="ce36" office:value-type="float" office:value="187.238874" calcext:value-type="float">
            <text:p>187.238874</text:p>
          </table:table-cell>
          <table:table-cell table:style-name="ce36" office:value-type="float" office:value="1.076929" calcext:value-type="float">
            <text:p>1.076929</text:p>
          </table:table-cell>
          <table:table-cell table:style-name="ce46" office:value-type="float" office:value="8356" calcext:value-type="float">
            <text:p>8,356</text:p>
          </table:table-cell>
          <table:table-cell table:style-name="ce46" office:value-type="float" office:value="2036" calcext:value-type="float">
            <text:p>2,036</text:p>
          </table:table-cell>
          <table:table-cell table:style-name="ce46" office:value-type="float" office:value="6292" calcext:value-type="float">
            <text:p>6,29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永 靖 鄉已登記公私有土地筆數面積(續12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永 靖 鄉已登記公私有土地筆數面積(續12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林地政事務所已登記公私有土地筆數面積(續13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1:5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林地政事務所已登記公私有土地筆數面積(續13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林地政事務所已登記公私有土地筆數面積(續13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林地政事務所已登記公私有土地筆數面積(續13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table:end-cell-address="'二林地政事務所已登記公私有土地筆數面積(續13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二林地政事務所已登記公私有土地筆數面積(續13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6888.179873" calcext:value-type="float">
            <text:p>26,888.179873</text:p>
          </table:table-cell>
          <table:table-cell table:style-name="ce35" office:value-type="float" office:value="5188.222153" calcext:value-type="float">
            <text:p>5,188.222153</text:p>
          </table:table-cell>
          <table:table-cell table:style-name="ce35" office:value-type="float" office:value="21567.145316" calcext:value-type="float">
            <text:p>21,567.145316</text:p>
          </table:table-cell>
          <table:table-cell table:style-name="ce35" office:value-type="float" office:value="132.812404" calcext:value-type="float">
            <text:p>132.812404</text:p>
          </table:table-cell>
          <table:table-cell table:style-name="ce45" office:value-type="float" office:value="152158" calcext:value-type="float">
            <text:p>152,158</text:p>
          </table:table-cell>
          <table:table-cell table:style-name="ce45" office:value-type="float" office:value="31955" calcext:value-type="float">
            <text:p>31,955</text:p>
          </table:table-cell>
          <table:table-cell table:style-name="ce45" office:value-type="float" office:value="119695" calcext:value-type="float">
            <text:p>119,695</text:p>
          </table:table-cell>
          <table:table-cell table:style-name="ce54" office:value-type="float" office:value="508" calcext:value-type="float">
            <text:p>50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5783.862033" calcext:value-type="float">
            <text:p>25,783.862033</text:p>
          </table:table-cell>
          <table:table-cell table:style-name="ce36" office:value-type="float" office:value="4857.934102" calcext:value-type="float">
            <text:p>4,857.934102</text:p>
          </table:table-cell>
          <table:table-cell table:style-name="ce36" office:value-type="float" office:value="20798.498348" calcext:value-type="float">
            <text:p>20,798.498348</text:p>
          </table:table-cell>
          <table:table-cell table:style-name="ce36" office:value-type="float" office:value="127.429583" calcext:value-type="float">
            <text:p>127.429583</text:p>
          </table:table-cell>
          <table:table-cell table:style-name="ce46" office:value-type="float" office:value="126204" calcext:value-type="float">
            <text:p>126,204</text:p>
          </table:table-cell>
          <table:table-cell table:style-name="ce46" office:value-type="float" office:value="25723" calcext:value-type="float">
            <text:p>25,723</text:p>
          </table:table-cell>
          <table:table-cell table:style-name="ce46" office:value-type="float" office:value="100118" calcext:value-type="float">
            <text:p>100,118</text:p>
          </table:table-cell>
          <table:table-cell table:style-name="ce55" office:value-type="float" office:value="363" calcext:value-type="float">
            <text:p>36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4.651091" calcext:value-type="float">
            <text:p>344.651091</text:p>
          </table:table-cell>
          <table:table-cell table:style-name="ce36" office:value-type="float" office:value="51.703147" calcext:value-type="float">
            <text:p>51.703147</text:p>
          </table:table-cell>
          <table:table-cell table:style-name="ce36" office:value-type="float" office:value="291.254103" calcext:value-type="float">
            <text:p>291.254103</text:p>
          </table:table-cell>
          <table:table-cell table:style-name="ce36" office:value-type="float" office:value="1.693841" calcext:value-type="float">
            <text:p>1.693841</text:p>
          </table:table-cell>
          <table:table-cell table:style-name="ce46" office:value-type="float" office:value="7583" calcext:value-type="float">
            <text:p>7,583</text:p>
          </table:table-cell>
          <table:table-cell table:style-name="ce46" office:value-type="float" office:value="817" calcext:value-type="float">
            <text:p>817</text:p>
          </table:table-cell>
          <table:table-cell table:style-name="ce46" office:value-type="float" office:value="6757" calcext:value-type="float">
            <text:p>6,75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5.597536" calcext:value-type="float">
            <text:p>895.597536</text:p>
          </table:table-cell>
          <table:table-cell table:style-name="ce36" office:value-type="float" office:value="65.219352" calcext:value-type="float">
            <text:p>65.219352</text:p>
          </table:table-cell>
          <table:table-cell table:style-name="ce36" office:value-type="float" office:value="821.380157" calcext:value-type="float">
            <text:p>821.380157</text:p>
          </table:table-cell>
          <table:table-cell table:style-name="ce36" office:value-type="float" office:value="8.998027" calcext:value-type="float">
            <text:p>8.998027</text:p>
          </table:table-cell>
          <table:table-cell table:style-name="ce46" office:value-type="float" office:value="18734" calcext:value-type="float">
            <text:p>18,734</text:p>
          </table:table-cell>
          <table:table-cell table:style-name="ce46" office:value-type="float" office:value="1669" calcext:value-type="float">
            <text:p>1,669</text:p>
          </table:table-cell>
          <table:table-cell table:style-name="ce46" office:value-type="float" office:value="17013" calcext:value-type="float">
            <text:p>17,013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91.012888" calcext:value-type="float">
            <text:p>191.012888</text:p>
          </table:table-cell>
          <table:table-cell table:style-name="ce36" office:value-type="float" office:value="36.9967" calcext:value-type="float">
            <text:p>36.996700</text:p>
          </table:table-cell>
          <table:table-cell table:style-name="ce36" office:value-type="float" office:value="154.016188" calcext:value-type="float">
            <text:p>154.01618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66" calcext:value-type="float">
            <text:p>1,66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535" calcext:value-type="float">
            <text:p>1,5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560.76643" calcext:value-type="float">
            <text:p>18,560.766430</text:p>
          </table:table-cell>
          <table:table-cell table:style-name="ce36" office:value-type="float" office:value="2044.881905" calcext:value-type="float">
            <text:p>2,044.881905</text:p>
          </table:table-cell>
          <table:table-cell table:style-name="ce36" office:value-type="float" office:value="16407.892605" calcext:value-type="float">
            <text:p>16,407.892605</text:p>
          </table:table-cell>
          <table:table-cell table:style-name="ce36" office:value-type="float" office:value="107.99192" calcext:value-type="float">
            <text:p>107.991920</text:p>
          </table:table-cell>
          <table:table-cell table:style-name="ce46" office:value-type="float" office:value="68699" calcext:value-type="float">
            <text:p>68,699</text:p>
          </table:table-cell>
          <table:table-cell table:style-name="ce46" office:value-type="float" office:value="4292" calcext:value-type="float">
            <text:p>4,292</text:p>
          </table:table-cell>
          <table:table-cell table:style-name="ce46" office:value-type="float" office:value="64182" calcext:value-type="float">
            <text:p>64,182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31.992763" calcext:value-type="float">
            <text:p>1,131.992763</text:p>
          </table:table-cell>
          <table:table-cell table:style-name="ce36" office:value-type="float" office:value="94.147587" calcext:value-type="float">
            <text:p>94.147587</text:p>
          </table:table-cell>
          <table:table-cell table:style-name="ce36" office:value-type="float" office:value="1037.224442" calcext:value-type="float">
            <text:p>1,037.224442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790" calcext:value-type="float">
            <text:p>2,790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2599" calcext:value-type="float">
            <text:p>2,59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26.580346" calcext:value-type="float">
            <text:p>826.580346</text:p>
          </table:table-cell>
          <table:table-cell table:style-name="ce36" office:value-type="float" office:value="806.111103" calcext:value-type="float">
            <text:p>806.111103</text:p>
          </table:table-cell>
          <table:table-cell table:style-name="ce36" office:value-type="float" office:value="19.640272" calcext:value-type="float">
            <text:p>19.640272</text:p>
          </table:table-cell>
          <table:table-cell table:style-name="ce36" office:value-type="float" office:value="0.828971" calcext:value-type="float">
            <text:p>0.828971</text:p>
          </table:table-cell>
          <table:table-cell table:style-name="ce46" office:value-type="float" office:value="12255" calcext:value-type="float">
            <text:p>12,255</text:p>
          </table:table-cell>
          <table:table-cell table:style-name="ce46" office:value-type="float" office:value="11507" calcext:value-type="float">
            <text:p>11,507</text:p>
          </table:table-cell>
          <table:table-cell table:style-name="ce46" office:value-type="float" office:value="718" calcext:value-type="float">
            <text:p>71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453.85253" calcext:value-type="float">
            <text:p>1,453.852530</text:p>
          </table:table-cell>
          <table:table-cell table:style-name="ce36" office:value-type="float" office:value="914.668943" calcext:value-type="float">
            <text:p>914.668943</text:p>
          </table:table-cell>
          <table:table-cell table:style-name="ce36" office:value-type="float" office:value="532.78385" calcext:value-type="float">
            <text:p>532.783850</text:p>
          </table:table-cell>
          <table:table-cell table:style-name="ce36" office:value-type="float" office:value="6.399737" calcext:value-type="float">
            <text:p>6.399737</text:p>
          </table:table-cell>
          <table:table-cell table:style-name="ce46" office:value-type="float" office:value="11659" calcext:value-type="float">
            <text:p>11,659</text:p>
          </table:table-cell>
          <table:table-cell table:style-name="ce46" office:value-type="float" office:value="6228" calcext:value-type="float">
            <text:p>6,228</text:p>
          </table:table-cell>
          <table:table-cell table:style-name="ce46" office:value-type="float" office:value="5390" calcext:value-type="float">
            <text:p>5,39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684395" calcext:value-type="float">
            <text:p>4.684395</text:p>
          </table:table-cell>
          <table:table-cell table:style-name="ce36" office:value-type="float" office:value="0.373538" calcext:value-type="float">
            <text:p>0.373538</text:p>
          </table:table-cell>
          <table:table-cell table:style-name="ce36" office:value-type="float" office:value="4.310857" calcext:value-type="float">
            <text:p>4.31085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4.538856" calcext:value-type="float">
            <text:p>34.538856</text:p>
          </table:table-cell>
          <table:table-cell table:style-name="ce36" office:value-type="float" office:value="32.760702" calcext:value-type="float">
            <text:p>32.760702</text:p>
          </table:table-cell>
          <table:table-cell table:style-name="ce36" office:value-type="float" office:value="1.778154" calcext:value-type="float">
            <text:p>1.77815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5.131118" calcext:value-type="float">
            <text:p>175.131118</text:p>
          </table:table-cell>
          <table:table-cell table:style-name="ce36" office:value-type="float" office:value="174.762143" calcext:value-type="float">
            <text:p>174.762143</text:p>
          </table:table-cell>
          <table:table-cell table:style-name="ce36" office:value-type="float" office:value="0.356622" calcext:value-type="float">
            <text:p>0.3566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61.93728" calcext:value-type="float">
            <text:p>2,161.937280</text:p>
          </table:table-cell>
          <table:table-cell table:style-name="ce36" office:value-type="float" office:value="633.513782" calcext:value-type="float">
            <text:p>633.513782</text:p>
          </table:table-cell>
          <table:table-cell table:style-name="ce36" office:value-type="float" office:value="1527.539498" calcext:value-type="float">
            <text:p>1,527.539498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429" calcext:value-type="float">
            <text:p>2,429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1872" calcext:value-type="float">
            <text:p>1,87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104.31784" calcext:value-type="float">
            <text:p>1,104.317840</text:p>
          </table:table-cell>
          <table:table-cell table:style-name="ce36" office:value-type="float" office:value="330.288051" calcext:value-type="float">
            <text:p>330.288051</text:p>
          </table:table-cell>
          <table:table-cell table:style-name="ce36" office:value-type="float" office:value="768.646968" calcext:value-type="float">
            <text:p>768.646968</text:p>
          </table:table-cell>
          <table:table-cell table:style-name="ce36" office:value-type="float" office:value="5.382821" calcext:value-type="float">
            <text:p>5.382821</text:p>
          </table:table-cell>
          <table:table-cell table:style-name="ce46" office:value-type="float" office:value="25954" calcext:value-type="float">
            <text:p>25,954</text:p>
          </table:table-cell>
          <table:table-cell table:style-name="ce46" office:value-type="float" office:value="6232" calcext:value-type="float">
            <text:p>6,232</text:p>
          </table:table-cell>
          <table:table-cell table:style-name="ce46" office:value-type="float" office:value="19577" calcext:value-type="float">
            <text:p>19,577</text:p>
          </table:table-cell>
          <table:table-cell table:style-name="ce55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林地政事務所已登記公私有土地筆數面積(續13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林地政事務所已登記公私有土地筆數面積(續13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1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林 鎮已登記公私有土地筆數面積(續14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0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林 鎮已登記公私有土地筆數面積(續14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林 鎮已登記公私有土地筆數面積(續14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林 鎮已登記公私有土地筆數面積(續14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table:end-cell-address="'二 林 鎮已登記公私有土地筆數面積(續14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二 林 鎮已登記公私有土地筆數面積(續14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101.373055" calcext:value-type="float">
            <text:p>9,101.373055</text:p>
          </table:table-cell>
          <table:table-cell table:style-name="ce35" office:value-type="float" office:value="1601.251006" calcext:value-type="float">
            <text:p>1,601.251006</text:p>
          </table:table-cell>
          <table:table-cell table:style-name="ce35" office:value-type="float" office:value="7443.630159" calcext:value-type="float">
            <text:p>7,443.630159</text:p>
          </table:table-cell>
          <table:table-cell table:style-name="ce35" office:value-type="float" office:value="56.49189" calcext:value-type="float">
            <text:p>56.491890</text:p>
          </table:table-cell>
          <table:table-cell table:style-name="ce45" office:value-type="float" office:value="53658" calcext:value-type="float">
            <text:p>53,658</text:p>
          </table:table-cell>
          <table:table-cell table:style-name="ce45" office:value-type="float" office:value="11024" calcext:value-type="float">
            <text:p>11,024</text:p>
          </table:table-cell>
          <table:table-cell table:style-name="ce45" office:value-type="float" office:value="42481" calcext:value-type="float">
            <text:p>42,481</text:p>
          </table:table-cell>
          <table:table-cell table:style-name="ce54" office:value-type="float" office:value="153" calcext:value-type="float">
            <text:p>15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8660.978308" calcext:value-type="float">
            <text:p>8,660.978308</text:p>
          </table:table-cell>
          <table:table-cell table:style-name="ce36" office:value-type="float" office:value="1425.270159" calcext:value-type="float">
            <text:p>1,425.270159</text:p>
          </table:table-cell>
          <table:table-cell table:style-name="ce36" office:value-type="float" office:value="7181.794251" calcext:value-type="float">
            <text:p>7,181.794251</text:p>
          </table:table-cell>
          <table:table-cell table:style-name="ce36" office:value-type="float" office:value="53.913898" calcext:value-type="float">
            <text:p>53.913898</text:p>
          </table:table-cell>
          <table:table-cell table:style-name="ce46" office:value-type="float" office:value="38916" calcext:value-type="float">
            <text:p>38,916</text:p>
          </table:table-cell>
          <table:table-cell table:style-name="ce46" office:value-type="float" office:value="7559" calcext:value-type="float">
            <text:p>7,559</text:p>
          </table:table-cell>
          <table:table-cell table:style-name="ce46" office:value-type="float" office:value="31254" calcext:value-type="float">
            <text:p>31,254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08.695788" calcext:value-type="float">
            <text:p>108.695788</text:p>
          </table:table-cell>
          <table:table-cell table:style-name="ce36" office:value-type="float" office:value="19.86818" calcext:value-type="float">
            <text:p>19.868180</text:p>
          </table:table-cell>
          <table:table-cell table:style-name="ce36" office:value-type="float" office:value="87.727687" calcext:value-type="float">
            <text:p>87.727687</text:p>
          </table:table-cell>
          <table:table-cell table:style-name="ce36" office:value-type="float" office:value="1.099921" calcext:value-type="float">
            <text:p>1.099921</text:p>
          </table:table-cell>
          <table:table-cell table:style-name="ce46" office:value-type="float" office:value="2579" calcext:value-type="float">
            <text:p>2,579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2172" calcext:value-type="float">
            <text:p>2,17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10.986819" calcext:value-type="float">
            <text:p>310.986819</text:p>
          </table:table-cell>
          <table:table-cell table:style-name="ce36" office:value-type="float" office:value="18.814117" calcext:value-type="float">
            <text:p>18.814117</text:p>
          </table:table-cell>
          <table:table-cell table:style-name="ce36" office:value-type="float" office:value="288.747067" calcext:value-type="float">
            <text:p>288.747067</text:p>
          </table:table-cell>
          <table:table-cell table:style-name="ce36" office:value-type="float" office:value="3.425635" calcext:value-type="float">
            <text:p>3.425635</text:p>
          </table:table-cell>
          <table:table-cell table:style-name="ce46" office:value-type="float" office:value="7491" calcext:value-type="float">
            <text:p>7,491</text:p>
          </table:table-cell>
          <table:table-cell table:style-name="ce46" office:value-type="float" office:value="696" calcext:value-type="float">
            <text:p>696</text:p>
          </table:table-cell>
          <table:table-cell table:style-name="ce46" office:value-type="float" office:value="6772" calcext:value-type="float">
            <text:p>6,77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8.222595" calcext:value-type="float">
            <text:p>18.22259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8.222595" calcext:value-type="float">
            <text:p>18.22259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9" calcext:value-type="float">
            <text:p>2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59" calcext:value-type="float">
            <text:p>25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002.74701" calcext:value-type="float">
            <text:p>6,002.747010</text:p>
          </table:table-cell>
          <table:table-cell table:style-name="ce36" office:value-type="float" office:value="405.484537" calcext:value-type="float">
            <text:p>405.484537</text:p>
          </table:table-cell>
          <table:table-cell table:style-name="ce36" office:value-type="float" office:value="5548.681217" calcext:value-type="float">
            <text:p>5,548.681217</text:p>
          </table:table-cell>
          <table:table-cell table:style-name="ce36" office:value-type="float" office:value="48.581256" calcext:value-type="float">
            <text:p>48.581256</text:p>
          </table:table-cell>
          <table:table-cell table:style-name="ce46" office:value-type="float" office:value="20472" calcext:value-type="float">
            <text:p>20,472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19391" calcext:value-type="float">
            <text:p>19,391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87008" calcext:value-type="float">
            <text:p>1.8700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87008" calcext:value-type="float">
            <text:p>1.8700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8.202869" calcext:value-type="float">
            <text:p>158.202869</text:p>
          </table:table-cell>
          <table:table-cell table:style-name="ce36" office:value-type="float" office:value="153.277159" calcext:value-type="float">
            <text:p>153.277159</text:p>
          </table:table-cell>
          <table:table-cell table:style-name="ce36" office:value-type="float" office:value="4.693099" calcext:value-type="float">
            <text:p>4.693099</text:p>
          </table:table-cell>
          <table:table-cell table:style-name="ce36" office:value-type="float" office:value="0.232611" calcext:value-type="float">
            <text:p>0.232611</text:p>
          </table:table-cell>
          <table:table-cell table:style-name="ce46" office:value-type="float" office:value="3338" calcext:value-type="float">
            <text:p>3,338</text:p>
          </table:table-cell>
          <table:table-cell table:style-name="ce46" office:value-type="float" office:value="3062" calcext:value-type="float">
            <text:p>3,062</text:p>
          </table:table-cell>
          <table:table-cell table:style-name="ce46" office:value-type="float" office:value="262" calcext:value-type="float">
            <text:p>26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74.599868" calcext:value-type="float">
            <text:p>374.599868</text:p>
          </table:table-cell>
          <table:table-cell table:style-name="ce36" office:value-type="float" office:value="198.288956" calcext:value-type="float">
            <text:p>198.288956</text:p>
          </table:table-cell>
          <table:table-cell table:style-name="ce36" office:value-type="float" office:value="175.736437" calcext:value-type="float">
            <text:p>175.736437</text:p>
          </table:table-cell>
          <table:table-cell table:style-name="ce36" office:value-type="float" office:value="0.574475" calcext:value-type="float">
            <text:p>0.574475</text:p>
          </table:table-cell>
          <table:table-cell table:style-name="ce46" office:value-type="float" office:value="3030" calcext:value-type="float">
            <text:p>3,030</text:p>
          </table:table-cell>
          <table:table-cell table:style-name="ce46" office:value-type="float" office:value="1830" calcext:value-type="float">
            <text:p>1,830</text:p>
          </table:table-cell>
          <table:table-cell table:style-name="ce46" office:value-type="float" office:value="1196" calcext:value-type="float">
            <text:p>1,19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563376" calcext:value-type="float">
            <text:p>2.563376</text:p>
          </table:table-cell>
          <table:table-cell table:style-name="ce36" office:value-type="float" office:value="0.085238" calcext:value-type="float">
            <text:p>0.085238</text:p>
          </table:table-cell>
          <table:table-cell table:style-name="ce36" office:value-type="float" office:value="2.478138" calcext:value-type="float">
            <text:p>2.4781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6.142312" calcext:value-type="float">
            <text:p>46.142312</text:p>
          </table:table-cell>
          <table:table-cell table:style-name="ce36" office:value-type="float" office:value="46.142312" calcext:value-type="float">
            <text:p>46.14231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10" calcext:value-type="float">
            <text:p>1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35.355591" calcext:value-type="float">
            <text:p>1,635.355591</text:p>
          </table:table-cell>
          <table:table-cell table:style-name="ce36" office:value-type="float" office:value="583.30966" calcext:value-type="float">
            <text:p>583.309660</text:p>
          </table:table-cell>
          <table:table-cell table:style-name="ce36" office:value-type="float" office:value="1052.045931" calcext:value-type="float">
            <text:p>1,052.0459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02" calcext:value-type="float">
            <text:p>1,602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1174" calcext:value-type="float">
            <text:p>1,17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40.394747" calcext:value-type="float">
            <text:p>440.394747</text:p>
          </table:table-cell>
          <table:table-cell table:style-name="ce36" office:value-type="float" office:value="175.980847" calcext:value-type="float">
            <text:p>175.980847</text:p>
          </table:table-cell>
          <table:table-cell table:style-name="ce36" office:value-type="float" office:value="261.835908" calcext:value-type="float">
            <text:p>261.835908</text:p>
          </table:table-cell>
          <table:table-cell table:style-name="ce36" office:value-type="float" office:value="2.577992" calcext:value-type="float">
            <text:p>2.577992</text:p>
          </table:table-cell>
          <table:table-cell table:style-name="ce46" office:value-type="float" office:value="14742" calcext:value-type="float">
            <text:p>14,742</text:p>
          </table:table-cell>
          <table:table-cell table:style-name="ce46" office:value-type="float" office:value="3465" calcext:value-type="float">
            <text:p>3,465</text:p>
          </table:table-cell>
          <table:table-cell table:style-name="ce46" office:value-type="float" office:value="11227" calcext:value-type="float">
            <text:p>11,227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林 鎮已登記公私有土地筆數面積(續14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林 鎮已登記公私有土地筆數面積(續14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芳 苑 鄉已登記公私有土地筆數面積(續15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1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芳 苑 鄉已登記公私有土地筆數面積(續15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芳 苑 鄉已登記公私有土地筆數面積(續15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芳 苑 鄉已登記公私有土地筆數面積(續15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table:end-cell-address="'芳 苑 鄉已登記公私有土地筆數面積(續15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芳 苑 鄉已登記公私有土地筆數面積(續15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733.89808" calcext:value-type="float">
            <text:p>9,733.898080</text:p>
          </table:table-cell>
          <table:table-cell table:style-name="ce35" office:value-type="float" office:value="2480.619425" calcext:value-type="float">
            <text:p>2,480.619425</text:p>
          </table:table-cell>
          <table:table-cell table:style-name="ce35" office:value-type="float" office:value="7194.845285" calcext:value-type="float">
            <text:p>7,194.845285</text:p>
          </table:table-cell>
          <table:table-cell table:style-name="ce35" office:value-type="float" office:value="58.43337" calcext:value-type="float">
            <text:p>58.433370</text:p>
          </table:table-cell>
          <table:table-cell table:style-name="ce45" office:value-type="float" office:value="47867" calcext:value-type="float">
            <text:p>47,867</text:p>
          </table:table-cell>
          <table:table-cell table:style-name="ce45" office:value-type="float" office:value="11395" calcext:value-type="float">
            <text:p>11,395</text:p>
          </table:table-cell>
          <table:table-cell table:style-name="ce45" office:value-type="float" office:value="36261" calcext:value-type="float">
            <text:p>36,261</text:p>
          </table:table-cell>
          <table:table-cell table:style-name="ce54" office:value-type="float" office:value="211" calcext:value-type="float">
            <text:p>21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9466.035125" calcext:value-type="float">
            <text:p>9,466.035125</text:p>
          </table:table-cell>
          <table:table-cell table:style-name="ce36" office:value-type="float" office:value="2397.338563" calcext:value-type="float">
            <text:p>2,397.338563</text:p>
          </table:table-cell>
          <table:table-cell table:style-name="ce36" office:value-type="float" office:value="7011.44459" calcext:value-type="float">
            <text:p>7,011.444590</text:p>
          </table:table-cell>
          <table:table-cell table:style-name="ce36" office:value-type="float" office:value="57.251972" calcext:value-type="float">
            <text:p>57.251972</text:p>
          </table:table-cell>
          <table:table-cell table:style-name="ce46" office:value-type="float" office:value="44197" calcext:value-type="float">
            <text:p>44,197</text:p>
          </table:table-cell>
          <table:table-cell table:style-name="ce46" office:value-type="float" office:value="10067" calcext:value-type="float">
            <text:p>10,067</text:p>
          </table:table-cell>
          <table:table-cell table:style-name="ce46" office:value-type="float" office:value="33925" calcext:value-type="float">
            <text:p>33,925</text:p>
          </table:table-cell>
          <table:table-cell table:style-name="ce55" office:value-type="float" office:value="205" calcext:value-type="float">
            <text:p>20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5.516381" calcext:value-type="float">
            <text:p>125.516381</text:p>
          </table:table-cell>
          <table:table-cell table:style-name="ce36" office:value-type="float" office:value="29.616667" calcext:value-type="float">
            <text:p>29.616667</text:p>
          </table:table-cell>
          <table:table-cell table:style-name="ce36" office:value-type="float" office:value="95.494614" calcext:value-type="float">
            <text:p>95.494614</text:p>
          </table:table-cell>
          <table:table-cell table:style-name="ce36" office:value-type="float" office:value="0.4051" calcext:value-type="float">
            <text:p>0.405100</text:p>
          </table:table-cell>
          <table:table-cell table:style-name="ce46" office:value-type="float" office:value="3208" calcext:value-type="float">
            <text:p>3,208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859" calcext:value-type="float">
            <text:p>2,85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81.365661" calcext:value-type="float">
            <text:p>281.365661</text:p>
          </table:table-cell>
          <table:table-cell table:style-name="ce36" office:value-type="float" office:value="36.213308" calcext:value-type="float">
            <text:p>36.213308</text:p>
          </table:table-cell>
          <table:table-cell table:style-name="ce36" office:value-type="float" office:value="242.310454" calcext:value-type="float">
            <text:p>242.310454</text:p>
          </table:table-cell>
          <table:table-cell table:style-name="ce36" office:value-type="float" office:value="2.841899" calcext:value-type="float">
            <text:p>2.841899</text:p>
          </table:table-cell>
          <table:table-cell table:style-name="ce46" office:value-type="float" office:value="6274" calcext:value-type="float">
            <text:p>6,274</text:p>
          </table:table-cell>
          <table:table-cell table:style-name="ce46" office:value-type="float" office:value="715" calcext:value-type="float">
            <text:p>715</text:p>
          </table:table-cell>
          <table:table-cell table:style-name="ce46" office:value-type="float" office:value="5541" calcext:value-type="float">
            <text:p>5,541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69.086878" calcext:value-type="float">
            <text:p>169.086878</text:p>
          </table:table-cell>
          <table:table-cell table:style-name="ce36" office:value-type="float" office:value="36.9967" calcext:value-type="float">
            <text:p>36.996700</text:p>
          </table:table-cell>
          <table:table-cell table:style-name="ce36" office:value-type="float" office:value="132.090178" calcext:value-type="float">
            <text:p>132.09017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57" calcext:value-type="float">
            <text:p>1,35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26" calcext:value-type="float">
            <text:p>1,2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584.942761" calcext:value-type="float">
            <text:p>6,584.942761</text:p>
          </table:table-cell>
          <table:table-cell table:style-name="ce36" office:value-type="float" office:value="1263.491046" calcext:value-type="float">
            <text:p>1,263.491046</text:p>
          </table:table-cell>
          <table:table-cell table:style-name="ce36" office:value-type="float" office:value="5270.763051" calcext:value-type="float">
            <text:p>5,270.763051</text:p>
          </table:table-cell>
          <table:table-cell table:style-name="ce36" office:value-type="float" office:value="50.688664" calcext:value-type="float">
            <text:p>50.688664</text:p>
          </table:table-cell>
          <table:table-cell table:style-name="ce46" office:value-type="float" office:value="21876" calcext:value-type="float">
            <text:p>21,876</text:p>
          </table:table-cell>
          <table:table-cell table:style-name="ce46" office:value-type="float" office:value="2651" calcext:value-type="float">
            <text:p>2,651</text:p>
          </table:table-cell>
          <table:table-cell table:style-name="ce46" office:value-type="float" office:value="19080" calcext:value-type="float">
            <text:p>19,080</text:p>
          </table:table-cell>
          <table:table-cell table:style-name="ce55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22.395883" calcext:value-type="float">
            <text:p>1,122.395883</text:p>
          </table:table-cell>
          <table:table-cell table:style-name="ce36" office:value-type="float" office:value="90.031687" calcext:value-type="float">
            <text:p>90.031687</text:p>
          </table:table-cell>
          <table:table-cell table:style-name="ce36" office:value-type="float" office:value="1031.743462" calcext:value-type="float">
            <text:p>1,031.743462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745" calcext:value-type="float">
            <text:p>2,745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557" calcext:value-type="float">
            <text:p>2,55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81.503815" calcext:value-type="float">
            <text:p>381.503815</text:p>
          </table:table-cell>
          <table:table-cell table:style-name="ce36" office:value-type="float" office:value="370.064234" calcext:value-type="float">
            <text:p>370.064234</text:p>
          </table:table-cell>
          <table:table-cell table:style-name="ce36" office:value-type="float" office:value="10.918121" calcext:value-type="float">
            <text:p>10.918121</text:p>
          </table:table-cell>
          <table:table-cell table:style-name="ce36" office:value-type="float" office:value="0.52146" calcext:value-type="float">
            <text:p>0.521460</text:p>
          </table:table-cell>
          <table:table-cell table:style-name="ce46" office:value-type="float" office:value="4343" calcext:value-type="float">
            <text:p>4,343</text:p>
          </table:table-cell>
          <table:table-cell table:style-name="ce46" office:value-type="float" office:value="4066" calcext:value-type="float">
            <text:p>4,066</text:p>
          </table:table-cell>
          <table:table-cell table:style-name="ce46" office:value-type="float" office:value="266" calcext:value-type="float">
            <text:p>26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7.116017" calcext:value-type="float">
            <text:p>577.116017</text:p>
          </table:table-cell>
          <table:table-cell table:style-name="ce36" office:value-type="float" office:value="443.399842" calcext:value-type="float">
            <text:p>443.399842</text:p>
          </table:table-cell>
          <table:table-cell table:style-name="ce36" office:value-type="float" office:value="131.554413" calcext:value-type="float">
            <text:p>131.554413</text:p>
          </table:table-cell>
          <table:table-cell table:style-name="ce36" office:value-type="float" office:value="2.161762" calcext:value-type="float">
            <text:p>2.161762</text:p>
          </table:table-cell>
          <table:table-cell table:style-name="ce46" office:value-type="float" office:value="3982" calcext:value-type="float">
            <text:p>3,982</text:p>
          </table:table-cell>
          <table:table-cell table:style-name="ce46" office:value-type="float" office:value="1827" calcext:value-type="float">
            <text:p>1,827</text:p>
          </table:table-cell>
          <table:table-cell table:style-name="ce46" office:value-type="float" office:value="2131" calcext:value-type="float">
            <text:p>2,13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500219" calcext:value-type="float">
            <text:p>0.500219</text:p>
          </table:table-cell>
          <table:table-cell table:style-name="ce36" office:value-type="float" office:value="0.005" calcext:value-type="float">
            <text:p>0.005000</text:p>
          </table:table-cell>
          <table:table-cell table:style-name="ce36" office:value-type="float" office:value="0.495219" calcext:value-type="float">
            <text:p>0.4952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2.833591" calcext:value-type="float">
            <text:p>32.833591</text:p>
          </table:table-cell>
          <table:table-cell table:style-name="ce36" office:value-type="float" office:value="32.760702" calcext:value-type="float">
            <text:p>32.760702</text:p>
          </table:table-cell>
          <table:table-cell table:style-name="ce36" office:value-type="float" office:value="0.072889" calcext:value-type="float">
            <text:p>0.0728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4.77413" calcext:value-type="float">
            <text:p>54.774130</text:p>
          </table:table-cell>
          <table:table-cell table:style-name="ce36" office:value-type="float" office:value="54.461455" calcext:value-type="float">
            <text:p>54.461455</text:p>
          </table:table-cell>
          <table:table-cell table:style-name="ce36" office:value-type="float" office:value="0.300322" calcext:value-type="float">
            <text:p>0.3003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5.605889" calcext:value-type="float">
            <text:p>135.605889</text:p>
          </table:table-cell>
          <table:table-cell table:style-name="ce36" office:value-type="float" office:value="39.974422" calcext:value-type="float">
            <text:p>39.974422</text:p>
          </table:table-cell>
          <table:table-cell table:style-name="ce36" office:value-type="float" office:value="95.631467" calcext:value-type="float">
            <text:p>95.6314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58" calcext:value-type="float">
            <text:p>2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67.862955" calcext:value-type="float">
            <text:p>267.862955</text:p>
          </table:table-cell>
          <table:table-cell table:style-name="ce36" office:value-type="float" office:value="83.280862" calcext:value-type="float">
            <text:p>83.280862</text:p>
          </table:table-cell>
          <table:table-cell table:style-name="ce36" office:value-type="float" office:value="183.400695" calcext:value-type="float">
            <text:p>183.400695</text:p>
          </table:table-cell>
          <table:table-cell table:style-name="ce36" office:value-type="float" office:value="1.181398" calcext:value-type="float">
            <text:p>1.181398</text:p>
          </table:table-cell>
          <table:table-cell table:style-name="ce46" office:value-type="float" office:value="3670" calcext:value-type="float">
            <text:p>3,670</text:p>
          </table:table-cell>
          <table:table-cell table:style-name="ce46" office:value-type="float" office:value="1328" calcext:value-type="float">
            <text:p>1,328</text:p>
          </table:table-cell>
          <table:table-cell table:style-name="ce46" office:value-type="float" office:value="2336" calcext:value-type="float">
            <text:p>2,33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芳 苑 鄉已登記公私有土地筆數面積(續15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芳 苑 鄉已登記公私有土地筆數面積(續15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城 鄉已登記公私有土地筆數面積(續16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1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城 鄉已登記公私有土地筆數面積(續16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城 鄉已登記公私有土地筆數面積(續16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城 鄉已登記公私有土地筆數面積(續16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table:end-cell-address="'大 城 鄉已登記公私有土地筆數面積(續16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大 城 鄉已登記公私有土地筆數面積(續16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39.074167" calcext:value-type="float">
            <text:p>4,939.074167</text:p>
          </table:table-cell>
          <table:table-cell table:style-name="ce35" office:value-type="float" office:value="857.990849" calcext:value-type="float">
            <text:p>857.990849</text:p>
          </table:table-cell>
          <table:table-cell table:style-name="ce35" office:value-type="float" office:value="4068.843308" calcext:value-type="float">
            <text:p>4,068.843308</text:p>
          </table:table-cell>
          <table:table-cell table:style-name="ce35" office:value-type="float" office:value="12.24001" calcext:value-type="float">
            <text:p>12.240010</text:p>
          </table:table-cell>
          <table:table-cell table:style-name="ce45" office:value-type="float" office:value="29606" calcext:value-type="float">
            <text:p>29,606</text:p>
          </table:table-cell>
          <table:table-cell table:style-name="ce45" office:value-type="float" office:value="6086" calcext:value-type="float">
            <text:p>6,086</text:p>
          </table:table-cell>
          <table:table-cell table:style-name="ce45" office:value-type="float" office:value="23409" calcext:value-type="float">
            <text:p>23,409</text:p>
          </table:table-cell>
          <table:table-cell table:style-name="ce54" office:value-type="float" office:value="111" calcext:value-type="float">
            <text:p>11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717.232403" calcext:value-type="float">
            <text:p>4,717.232403</text:p>
          </table:table-cell>
          <table:table-cell table:style-name="ce36" office:value-type="float" office:value="821.8499" calcext:value-type="float">
            <text:p>821.849900</text:p>
          </table:table-cell>
          <table:table-cell table:style-name="ce36" office:value-type="float" office:value="3884.482303" calcext:value-type="float">
            <text:p>3,884.482303</text:p>
          </table:table-cell>
          <table:table-cell table:style-name="ce36" office:value-type="float" office:value="10.9002" calcext:value-type="float">
            <text:p>10.900200</text:p>
          </table:table-cell>
          <table:table-cell table:style-name="ce46" office:value-type="float" office:value="25802" calcext:value-type="float">
            <text:p>25,802</text:p>
          </table:table-cell>
          <table:table-cell table:style-name="ce46" office:value-type="float" office:value="5388" calcext:value-type="float">
            <text:p>5,388</text:p>
          </table:table-cell>
          <table:table-cell table:style-name="ce46" office:value-type="float" office:value="20383" calcext:value-type="float">
            <text:p>20,38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9.337" calcext:value-type="float">
            <text:p>59.337000</text:p>
          </table:table-cell>
          <table:table-cell table:style-name="ce36" office:value-type="float" office:value="0.5496" calcext:value-type="float">
            <text:p>0.549600</text:p>
          </table:table-cell>
          <table:table-cell table:style-name="ce36" office:value-type="float" office:value="58.7874" calcext:value-type="float">
            <text:p>58.787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36" calcext:value-type="float">
            <text:p>83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20" calcext:value-type="float">
            <text:p>8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5.8367" calcext:value-type="float">
            <text:p>155.836700</text:p>
          </table:table-cell>
          <table:table-cell table:style-name="ce36" office:value-type="float" office:value="3.1183" calcext:value-type="float">
            <text:p>3.118300</text:p>
          </table:table-cell>
          <table:table-cell table:style-name="ce36" office:value-type="float" office:value="151.093" calcext:value-type="float">
            <text:p>151.093000</text:p>
          </table:table-cell>
          <table:table-cell table:style-name="ce36" office:value-type="float" office:value="1.6254" calcext:value-type="float">
            <text:p>1.625400</text:p>
          </table:table-cell>
          <table:table-cell table:style-name="ce46" office:value-type="float" office:value="2233" calcext:value-type="float">
            <text:p>2,23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179" calcext:value-type="float">
            <text:p>2,17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29.883403" calcext:value-type="float">
            <text:p>3,629.883403</text:p>
          </table:table-cell>
          <table:table-cell table:style-name="ce36" office:value-type="float" office:value="353.8645" calcext:value-type="float">
            <text:p>353.864500</text:p>
          </table:table-cell>
          <table:table-cell table:style-name="ce36" office:value-type="float" office:value="3271.178003" calcext:value-type="float">
            <text:p>3,271.178003</text:p>
          </table:table-cell>
          <table:table-cell table:style-name="ce36" office:value-type="float" office:value="4.8409" calcext:value-type="float">
            <text:p>4.840900</text:p>
          </table:table-cell>
          <table:table-cell table:style-name="ce46" office:value-type="float" office:value="15724" calcext:value-type="float">
            <text:p>15,724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15252" calcext:value-type="float">
            <text:p>15,25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7.0273" calcext:value-type="float">
            <text:p>7.027300</text:p>
          </table:table-cell>
          <table:table-cell table:style-name="ce36" office:value-type="float" office:value="4.1159" calcext:value-type="float">
            <text:p>4.115900</text:p>
          </table:table-cell>
          <table:table-cell table:style-name="ce36" office:value-type="float" office:value="2.9114" calcext:value-type="float">
            <text:p>2.911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512" calcext:value-type="float">
            <text:p>0.251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2.1049" calcext:value-type="float">
            <text:p>212.104900</text:p>
          </table:table-cell>
          <table:table-cell table:style-name="ce36" office:value-type="float" office:value="209.7338" calcext:value-type="float">
            <text:p>209.733800</text:p>
          </table:table-cell>
          <table:table-cell table:style-name="ce36" office:value-type="float" office:value="2.3596" calcext:value-type="float">
            <text:p>2.359600</text:p>
          </table:table-cell>
          <table:table-cell table:style-name="ce36" office:value-type="float" office:value="0.0115" calcext:value-type="float">
            <text:p>0.011500</text:p>
          </table:table-cell>
          <table:table-cell table:style-name="ce46" office:value-type="float" office:value="3058" calcext:value-type="float">
            <text:p>3,058</text:p>
          </table:table-cell>
          <table:table-cell table:style-name="ce46" office:value-type="float" office:value="2984" calcext:value-type="float">
            <text:p>2,984</text:p>
          </table:table-cell>
          <table:table-cell table:style-name="ce46" office:value-type="float" office:value="72" calcext:value-type="float">
            <text:p>7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77.3962" calcext:value-type="float">
            <text:p>377.396200</text:p>
          </table:table-cell>
          <table:table-cell table:style-name="ce36" office:value-type="float" office:value="192.6142" calcext:value-type="float">
            <text:p>192.614200</text:p>
          </table:table-cell>
          <table:table-cell table:style-name="ce36" office:value-type="float" office:value="181.2436" calcext:value-type="float">
            <text:p>181.243600</text:p>
          </table:table-cell>
          <table:table-cell table:style-name="ce36" office:value-type="float" office:value="3.5384" calcext:value-type="float">
            <text:p>3.538400</text:p>
          </table:table-cell>
          <table:table-cell table:style-name="ce46" office:value-type="float" office:value="3497" calcext:value-type="float">
            <text:p>3,497</text:p>
          </table:table-cell>
          <table:table-cell table:style-name="ce46" office:value-type="float" office:value="1747" calcext:value-type="float">
            <text:p>1,747</text:p>
          </table:table-cell>
          <table:table-cell table:style-name="ce46" office:value-type="float" office:value="1740" calcext:value-type="float">
            <text:p>1,74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1.7161" calcext:value-type="float">
            <text:p>51.716100</text:p>
          </table:table-cell>
          <table:table-cell table:style-name="ce36" office:value-type="float" office:value="51.7161" calcext:value-type="float">
            <text:p>51.7161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9.6201" calcext:value-type="float">
            <text:p>219.620100</text:p>
          </table:table-cell>
          <table:table-cell table:style-name="ce36" office:value-type="float" office:value="3.6658" calcext:value-type="float">
            <text:p>3.665800</text:p>
          </table:table-cell>
          <table:table-cell table:style-name="ce36" office:value-type="float" office:value="215.0703" calcext:value-type="float">
            <text:p>215.070300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76" calcext:value-type="float">
            <text:p>27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21.841764" calcext:value-type="float">
            <text:p>221.841764</text:p>
          </table:table-cell>
          <table:table-cell table:style-name="ce36" office:value-type="float" office:value="36.140949" calcext:value-type="float">
            <text:p>36.140949</text:p>
          </table:table-cell>
          <table:table-cell table:style-name="ce36" office:value-type="float" office:value="184.361005" calcext:value-type="float">
            <text:p>184.361005</text:p>
          </table:table-cell>
          <table:table-cell table:style-name="ce36" office:value-type="float" office:value="1.33981" calcext:value-type="float">
            <text:p>1.339810</text:p>
          </table:table-cell>
          <table:table-cell table:style-name="ce46" office:value-type="float" office:value="3804" calcext:value-type="float">
            <text:p>3,804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3026" calcext:value-type="float">
            <text:p>3,026</text:p>
          </table:table-cell>
          <table:table-cell table:style-name="ce55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城 鄉已登記公私有土地筆數面積(續16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城 鄉已登記公私有土地筆數面積(續16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竹 塘 鄉已登記公私有土地筆數面積(續17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2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竹 塘 鄉已登記公私有土地筆數面積(續17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竹 塘 鄉已登記公私有土地筆數面積(續17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竹 塘 鄉已登記公私有土地筆數面積(續17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table:end-cell-address="'竹 塘 鄉已登記公私有土地筆數面積(續17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竹 塘 鄉已登記公私有土地筆數面積(續17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13.834571" calcext:value-type="float">
            <text:p>3,113.834571</text:p>
          </table:table-cell>
          <table:table-cell table:style-name="ce35" office:value-type="float" office:value="248.360873" calcext:value-type="float">
            <text:p>248.360873</text:p>
          </table:table-cell>
          <table:table-cell table:style-name="ce35" office:value-type="float" office:value="2859.826564" calcext:value-type="float">
            <text:p>2,859.826564</text:p>
          </table:table-cell>
          <table:table-cell table:style-name="ce35" office:value-type="float" office:value="5.647134" calcext:value-type="float">
            <text:p>5.647134</text:p>
          </table:table-cell>
          <table:table-cell table:style-name="ce45" office:value-type="float" office:value="21027" calcext:value-type="float">
            <text:p>21,027</text:p>
          </table:table-cell>
          <table:table-cell table:style-name="ce45" office:value-type="float" office:value="3450" calcext:value-type="float">
            <text:p>3,450</text:p>
          </table:table-cell>
          <table:table-cell table:style-name="ce45" office:value-type="float" office:value="17544" calcext:value-type="float">
            <text:p>17,544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39.616197" calcext:value-type="float">
            <text:p>2,939.616197</text:p>
          </table:table-cell>
          <table:table-cell table:style-name="ce36" office:value-type="float" office:value="213.47548" calcext:value-type="float">
            <text:p>213.475480</text:p>
          </table:table-cell>
          <table:table-cell table:style-name="ce36" office:value-type="float" office:value="2720.777204" calcext:value-type="float">
            <text:p>2,720.777204</text:p>
          </table:table-cell>
          <table:table-cell table:style-name="ce36" office:value-type="float" office:value="5.363513" calcext:value-type="float">
            <text:p>5.363513</text:p>
          </table:table-cell>
          <table:table-cell table:style-name="ce46" office:value-type="float" office:value="17289" calcext:value-type="float">
            <text:p>17,289</text:p>
          </table:table-cell>
          <table:table-cell table:style-name="ce46" office:value-type="float" office:value="2709" calcext:value-type="float">
            <text:p>2,709</text:p>
          </table:table-cell>
          <table:table-cell table:style-name="ce46" office:value-type="float" office:value="14556" calcext:value-type="float">
            <text:p>14,55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1.101922" calcext:value-type="float">
            <text:p>51.101922</text:p>
          </table:table-cell>
          <table:table-cell table:style-name="ce36" office:value-type="float" office:value="1.6687" calcext:value-type="float">
            <text:p>1.668700</text:p>
          </table:table-cell>
          <table:table-cell table:style-name="ce36" office:value-type="float" office:value="49.244402" calcext:value-type="float">
            <text:p>49.244402</text:p>
          </table:table-cell>
          <table:table-cell table:style-name="ce36" office:value-type="float" office:value="0.18882" calcext:value-type="float">
            <text:p>0.188820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906" calcext:value-type="float">
            <text:p>90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47.408356" calcext:value-type="float">
            <text:p>147.408356</text:p>
          </table:table-cell>
          <table:table-cell table:style-name="ce36" office:value-type="float" office:value="7.073627" calcext:value-type="float">
            <text:p>7.073627</text:p>
          </table:table-cell>
          <table:table-cell table:style-name="ce36" office:value-type="float" office:value="139.229636" calcext:value-type="float">
            <text:p>139.229636</text:p>
          </table:table-cell>
          <table:table-cell table:style-name="ce36" office:value-type="float" office:value="1.105093" calcext:value-type="float">
            <text:p>1.105093</text:p>
          </table:table-cell>
          <table:table-cell table:style-name="ce46" office:value-type="float" office:value="2736" calcext:value-type="float">
            <text:p>2,736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521" calcext:value-type="float">
            <text:p>2,52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43.193256" calcext:value-type="float">
            <text:p>2,343.193256</text:p>
          </table:table-cell>
          <table:table-cell table:style-name="ce36" office:value-type="float" office:value="22.041822" calcext:value-type="float">
            <text:p>22.041822</text:p>
          </table:table-cell>
          <table:table-cell table:style-name="ce36" office:value-type="float" office:value="2317.270334" calcext:value-type="float">
            <text:p>2,317.270334</text:p>
          </table:table-cell>
          <table:table-cell table:style-name="ce36" office:value-type="float" office:value="3.8811" calcext:value-type="float">
            <text:p>3.881100</text:p>
          </table:table-cell>
          <table:table-cell table:style-name="ce46" office:value-type="float" office:value="10627" calcext:value-type="float">
            <text:p>10,627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0459" calcext:value-type="float">
            <text:p>10,45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4.768762" calcext:value-type="float">
            <text:p>74.768762</text:p>
          </table:table-cell>
          <table:table-cell table:style-name="ce36" office:value-type="float" office:value="73.03591" calcext:value-type="float">
            <text:p>73.035910</text:p>
          </table:table-cell>
          <table:table-cell table:style-name="ce36" office:value-type="float" office:value="1.669452" calcext:value-type="float">
            <text:p>1.669452</text:p>
          </table:table-cell>
          <table:table-cell table:style-name="ce36" office:value-type="float" office:value="0.0634" calcext:value-type="float">
            <text:p>0.063400</text:p>
          </table:table-cell>
          <table:table-cell table:style-name="ce46" office:value-type="float" office:value="1516" calcext:value-type="float">
            <text:p>1,516</text:p>
          </table:table-cell>
          <table:table-cell table:style-name="ce46" office:value-type="float" office:value="1395" calcext:value-type="float">
            <text:p>1,395</text:p>
          </table:table-cell>
          <table:table-cell table:style-name="ce46" office:value-type="float" office:value="118" calcext:value-type="float">
            <text:p>11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4.740445" calcext:value-type="float">
            <text:p>124.740445</text:p>
          </table:table-cell>
          <table:table-cell table:style-name="ce36" office:value-type="float" office:value="80.365945" calcext:value-type="float">
            <text:p>80.365945</text:p>
          </table:table-cell>
          <table:table-cell table:style-name="ce36" office:value-type="float" office:value="44.2494" calcext:value-type="float">
            <text:p>44.249400</text:p>
          </table:table-cell>
          <table:table-cell table:style-name="ce36" office:value-type="float" office:value="0.1251" calcext:value-type="float">
            <text:p>0.125100</text:p>
          </table:table-cell>
          <table:table-cell table:style-name="ce46" office:value-type="float" office:value="1150" calcext:value-type="float">
            <text:p>1,150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323" calcext:value-type="float">
            <text:p>3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208" calcext:value-type="float">
            <text:p>1.620800</text:p>
          </table:table-cell>
          <table:table-cell table:style-name="ce36" office:value-type="float" office:value="0.2833" calcext:value-type="float">
            <text:p>0.283300</text:p>
          </table:table-cell>
          <table:table-cell table:style-name="ce36" office:value-type="float" office:value="1.3375" calcext:value-type="float">
            <text:p>1.33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2.498576" calcext:value-type="float">
            <text:p>22.498576</text:p>
          </table:table-cell>
          <table:table-cell table:style-name="ce36" office:value-type="float" office:value="22.442276" calcext:value-type="float">
            <text:p>22.442276</text:p>
          </table:table-cell>
          <table:table-cell table:style-name="ce36" office:value-type="float" office:value="0.0563" calcext:value-type="float">
            <text:p>0.056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1.3557" calcext:value-type="float">
            <text:p>171.355700</text:p>
          </table:table-cell>
          <table:table-cell table:style-name="ce36" office:value-type="float" office:value="6.5639" calcext:value-type="float">
            <text:p>6.563900</text:p>
          </table:table-cell>
          <table:table-cell table:style-name="ce36" office:value-type="float" office:value="164.7918" calcext:value-type="float">
            <text:p>164.791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64" calcext:value-type="float">
            <text:p>16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74.218374" calcext:value-type="float">
            <text:p>174.218374</text:p>
          </table:table-cell>
          <table:table-cell table:style-name="ce36" office:value-type="float" office:value="34.885393" calcext:value-type="float">
            <text:p>34.885393</text:p>
          </table:table-cell>
          <table:table-cell table:style-name="ce36" office:value-type="float" office:value="139.04936" calcext:value-type="float">
            <text:p>139.049360</text:p>
          </table:table-cell>
          <table:table-cell table:style-name="ce36" office:value-type="float" office:value="0.283621" calcext:value-type="float">
            <text:p>0.283621</text:p>
          </table:table-cell>
          <table:table-cell table:style-name="ce46" office:value-type="float" office:value="3738" calcext:value-type="float">
            <text:p>3,738</text:p>
          </table:table-cell>
          <table:table-cell table:style-name="ce46" office:value-type="float" office:value="741" calcext:value-type="float">
            <text:p>741</text:p>
          </table:table-cell>
          <table:table-cell table:style-name="ce46" office:value-type="float" office:value="2988" calcext:value-type="float">
            <text:p>2,98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竹 塘 鄉已登記公私有土地筆數面積(續17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竹 塘 鄉已登記公私有土地筆數面積(續17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斗地政事務所已登記公私有土地筆數面積(續18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3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斗地政事務所已登記公私有土地筆數面積(續18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斗地政事務所已登記公私有土地筆數面積(續18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斗地政事務所已登記公私有土地筆數面積(續18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table:end-cell-address="'北斗地政事務所已登記公私有土地筆數面積(續18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北斗地政事務所已登記公私有土地筆數面積(續18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3701.190478" calcext:value-type="float">
            <text:p>13,701.190478</text:p>
          </table:table-cell>
          <table:table-cell table:style-name="ce35" office:value-type="float" office:value="1915.076501" calcext:value-type="float">
            <text:p>1,915.076501</text:p>
          </table:table-cell>
          <table:table-cell table:style-name="ce35" office:value-type="float" office:value="11739.114174" calcext:value-type="float">
            <text:p>11,739.114174</text:p>
          </table:table-cell>
          <table:table-cell table:style-name="ce35" office:value-type="float" office:value="46.999803" calcext:value-type="float">
            <text:p>46.999803</text:p>
          </table:table-cell>
          <table:table-cell table:style-name="ce45" office:value-type="float" office:value="133409" calcext:value-type="float">
            <text:p>133,409</text:p>
          </table:table-cell>
          <table:table-cell table:style-name="ce45" office:value-type="float" office:value="24739" calcext:value-type="float">
            <text:p>24,739</text:p>
          </table:table-cell>
          <table:table-cell table:style-name="ce45" office:value-type="float" office:value="108215" calcext:value-type="float">
            <text:p>108,215</text:p>
          </table:table-cell>
          <table:table-cell table:style-name="ce54" office:value-type="float" office:value="455" calcext:value-type="float">
            <text:p>45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2190.812169" calcext:value-type="float">
            <text:p>12,190.812169</text:p>
          </table:table-cell>
          <table:table-cell table:style-name="ce36" office:value-type="float" office:value="1572.02317" calcext:value-type="float">
            <text:p>1,572.023170</text:p>
          </table:table-cell>
          <table:table-cell table:style-name="ce36" office:value-type="float" office:value="10576.651654" calcext:value-type="float">
            <text:p>10,576.651654</text:p>
          </table:table-cell>
          <table:table-cell table:style-name="ce36" office:value-type="float" office:value="42.137345" calcext:value-type="float">
            <text:p>42.137345</text:p>
          </table:table-cell>
          <table:table-cell table:style-name="ce46" office:value-type="float" office:value="92202" calcext:value-type="float">
            <text:p>92,202</text:p>
          </table:table-cell>
          <table:table-cell table:style-name="ce46" office:value-type="float" office:value="16117" calcext:value-type="float">
            <text:p>16,117</text:p>
          </table:table-cell>
          <table:table-cell table:style-name="ce46" office:value-type="float" office:value="75882" calcext:value-type="float">
            <text:p>75,882</text:p>
          </table:table-cell>
          <table:table-cell table:style-name="ce55" office:value-type="float" office:value="203" calcext:value-type="float">
            <text:p>20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2.610762" calcext:value-type="float">
            <text:p>232.610762</text:p>
          </table:table-cell>
          <table:table-cell table:style-name="ce36" office:value-type="float" office:value="35.628282" calcext:value-type="float">
            <text:p>35.628282</text:p>
          </table:table-cell>
          <table:table-cell table:style-name="ce36" office:value-type="float" office:value="195.147347" calcext:value-type="float">
            <text:p>195.147347</text:p>
          </table:table-cell>
          <table:table-cell table:style-name="ce36" office:value-type="float" office:value="1.835133" calcext:value-type="float">
            <text:p>1.835133</text:p>
          </table:table-cell>
          <table:table-cell table:style-name="ce46" office:value-type="float" office:value="6404" calcext:value-type="float">
            <text:p>6,404</text:p>
          </table:table-cell>
          <table:table-cell table:style-name="ce46" office:value-type="float" office:value="676" calcext:value-type="float">
            <text:p>676</text:p>
          </table:table-cell>
          <table:table-cell table:style-name="ce46" office:value-type="float" office:value="5715" calcext:value-type="float">
            <text:p>5,7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33.803162" calcext:value-type="float">
            <text:p>633.803162</text:p>
          </table:table-cell>
          <table:table-cell table:style-name="ce36" office:value-type="float" office:value="21.086824" calcext:value-type="float">
            <text:p>21.086824</text:p>
          </table:table-cell>
          <table:table-cell table:style-name="ce36" office:value-type="float" office:value="608.800904" calcext:value-type="float">
            <text:p>608.800904</text:p>
          </table:table-cell>
          <table:table-cell table:style-name="ce36" office:value-type="float" office:value="3.915434" calcext:value-type="float">
            <text:p>3.915434</text:p>
          </table:table-cell>
          <table:table-cell table:style-name="ce46" office:value-type="float" office:value="17862" calcext:value-type="float">
            <text:p>17,862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17176" calcext:value-type="float">
            <text:p>17,17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43.707259" calcext:value-type="float">
            <text:p>143.707259</text:p>
          </table:table-cell>
          <table:table-cell table:style-name="ce36" office:value-type="float" office:value="6.017105" calcext:value-type="float">
            <text:p>6.017105</text:p>
          </table:table-cell>
          <table:table-cell table:style-name="ce36" office:value-type="float" office:value="137.690154" calcext:value-type="float">
            <text:p>137.69015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27" calcext:value-type="float">
            <text:p>1,02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338.548849" calcext:value-type="float">
            <text:p>9,338.548849</text:p>
          </table:table-cell>
          <table:table-cell table:style-name="ce36" office:value-type="float" office:value="498.132894" calcext:value-type="float">
            <text:p>498.132894</text:p>
          </table:table-cell>
          <table:table-cell table:style-name="ce36" office:value-type="float" office:value="8807.85442" calcext:value-type="float">
            <text:p>8,807.854420</text:p>
          </table:table-cell>
          <table:table-cell table:style-name="ce36" office:value-type="float" office:value="32.561535" calcext:value-type="float">
            <text:p>32.561535</text:p>
          </table:table-cell>
          <table:table-cell table:style-name="ce46" office:value-type="float" office:value="47086" calcext:value-type="float">
            <text:p>47,086</text:p>
          </table:table-cell>
          <table:table-cell table:style-name="ce46" office:value-type="float" office:value="2898" calcext:value-type="float">
            <text:p>2,898</text:p>
          </table:table-cell>
          <table:table-cell table:style-name="ce46" office:value-type="float" office:value="44069" calcext:value-type="float">
            <text:p>44,069</text:p>
          </table:table-cell>
          <table:table-cell table:style-name="ce55" office:value-type="float" office:value="119" calcext:value-type="float">
            <text:p>1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8.8289" calcext:value-type="float">
            <text:p>8.8289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5.6471" calcext:value-type="float">
            <text:p>5.647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42.113761" calcext:value-type="float">
            <text:p>642.113761</text:p>
          </table:table-cell>
          <table:table-cell table:style-name="ce36" office:value-type="float" office:value="592.346653" calcext:value-type="float">
            <text:p>592.346653</text:p>
          </table:table-cell>
          <table:table-cell table:style-name="ce36" office:value-type="float" office:value="49.534325" calcext:value-type="float">
            <text:p>49.534325</text:p>
          </table:table-cell>
          <table:table-cell table:style-name="ce36" office:value-type="float" office:value="0.232783" calcext:value-type="float">
            <text:p>0.232783</text:p>
          </table:table-cell>
          <table:table-cell table:style-name="ce46" office:value-type="float" office:value="10821" calcext:value-type="float">
            <text:p>10,821</text:p>
          </table:table-cell>
          <table:table-cell table:style-name="ce46" office:value-type="float" office:value="8489" calcext:value-type="float">
            <text:p>8,489</text:p>
          </table:table-cell>
          <table:table-cell table:style-name="ce46" office:value-type="float" office:value="2306" calcext:value-type="float">
            <text:p>2,30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606.833989" calcext:value-type="float">
            <text:p>606.833989</text:p>
          </table:table-cell>
          <table:table-cell table:style-name="ce36" office:value-type="float" office:value="251.971271" calcext:value-type="float">
            <text:p>251.971271</text:p>
          </table:table-cell>
          <table:table-cell table:style-name="ce36" office:value-type="float" office:value="352.974284" calcext:value-type="float">
            <text:p>352.974284</text:p>
          </table:table-cell>
          <table:table-cell table:style-name="ce36" office:value-type="float" office:value="1.888434" calcext:value-type="float">
            <text:p>1.888434</text:p>
          </table:table-cell>
          <table:table-cell table:style-name="ce46" office:value-type="float" office:value="7728" calcext:value-type="float">
            <text:p>7,728</text:p>
          </table:table-cell>
          <table:table-cell table:style-name="ce46" office:value-type="float" office:value="2728" calcext:value-type="float">
            <text:p>2,728</text:p>
          </table:table-cell>
          <table:table-cell table:style-name="ce46" office:value-type="float" office:value="4989" calcext:value-type="float">
            <text:p>4,98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87902" calcext:value-type="float">
            <text:p>0.187902</text:p>
          </table:table-cell>
          <table:table-cell table:style-name="ce36" office:value-type="float" office:value="0.144282" calcext:value-type="float">
            <text:p>0.144282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.664555" calcext:value-type="float">
            <text:p>10.664555</text:p>
          </table:table-cell>
          <table:table-cell table:style-name="ce36" office:value-type="float" office:value="0.085822" calcext:value-type="float">
            <text:p>0.085822</text:p>
          </table:table-cell>
          <table:table-cell table:style-name="ce36" office:value-type="float" office:value="10.578733" calcext:value-type="float">
            <text:p>10.5787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7.783036" calcext:value-type="float">
            <text:p>57.783036</text:p>
          </table:table-cell>
          <table:table-cell table:style-name="ce36" office:value-type="float" office:value="54.851726" calcext:value-type="float">
            <text:p>54.851726</text:p>
          </table:table-cell>
          <table:table-cell table:style-name="ce36" office:value-type="float" office:value="2.93131" calcext:value-type="float">
            <text:p>2.93131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15.729994" calcext:value-type="float">
            <text:p>515.729994</text:p>
          </table:table-cell>
          <table:table-cell table:style-name="ce36" office:value-type="float" office:value="108.576511" calcext:value-type="float">
            <text:p>108.576511</text:p>
          </table:table-cell>
          <table:table-cell table:style-name="ce36" office:value-type="float" office:value="405.449457" calcext:value-type="float">
            <text:p>405.449457</text:p>
          </table:table-cell>
          <table:table-cell table:style-name="ce36" office:value-type="float" office:value="1.704026" calcext:value-type="float">
            <text:p>1.704026</text:p>
          </table:table-cell>
          <table:table-cell table:style-name="ce46" office:value-type="float" office:value="1093" calcext:value-type="float">
            <text:p>1,093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553" calcext:value-type="float">
            <text:p>55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510.378309" calcext:value-type="float">
            <text:p>1,510.378309</text:p>
          </table:table-cell>
          <table:table-cell table:style-name="ce36" office:value-type="float" office:value="343.053331" calcext:value-type="float">
            <text:p>343.053331</text:p>
          </table:table-cell>
          <table:table-cell table:style-name="ce36" office:value-type="float" office:value="1162.46252" calcext:value-type="float">
            <text:p>1,162.462520</text:p>
          </table:table-cell>
          <table:table-cell table:style-name="ce36" office:value-type="float" office:value="4.862458" calcext:value-type="float">
            <text:p>4.862458</text:p>
          </table:table-cell>
          <table:table-cell table:style-name="ce46" office:value-type="float" office:value="41207" calcext:value-type="float">
            <text:p>41,207</text:p>
          </table:table-cell>
          <table:table-cell table:style-name="ce46" office:value-type="float" office:value="8622" calcext:value-type="float">
            <text:p>8,622</text:p>
          </table:table-cell>
          <table:table-cell table:style-name="ce46" office:value-type="float" office:value="32333" calcext:value-type="float">
            <text:p>32,333</text:p>
          </table:table-cell>
          <table:table-cell table:style-name="ce55" office:value-type="float" office:value="252" calcext:value-type="float">
            <text:p>25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斗地政事務所已登記公私有土地筆數面積(續18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斗地政事務所已登記公私有土地筆數面積(續18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 斗 鎮已登記公私有土地筆數面積(續19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3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 斗 鎮已登記公私有土地筆數面積(續19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 斗 鎮已登記公私有土地筆數面積(續19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 斗 鎮已登記公私有土地筆數面積(續19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table:end-cell-address="'北 斗 鎮已登記公私有土地筆數面積(續19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北 斗 鎮已登記公私有土地筆數面積(續19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951.682066" calcext:value-type="float">
            <text:p>1,951.682066</text:p>
          </table:table-cell>
          <table:table-cell table:style-name="ce35" office:value-type="float" office:value="279.761897" calcext:value-type="float">
            <text:p>279.761897</text:p>
          </table:table-cell>
          <table:table-cell table:style-name="ce35" office:value-type="float" office:value="1663.88955" calcext:value-type="float">
            <text:p>1,663.889550</text:p>
          </table:table-cell>
          <table:table-cell table:style-name="ce35" office:value-type="float" office:value="8.030619" calcext:value-type="float">
            <text:p>8.030619</text:p>
          </table:table-cell>
          <table:table-cell table:style-name="ce45" office:value-type="float" office:value="31137" calcext:value-type="float">
            <text:p>31,137</text:p>
          </table:table-cell>
          <table:table-cell table:style-name="ce45" office:value-type="float" office:value="5679" calcext:value-type="float">
            <text:p>5,679</text:p>
          </table:table-cell>
          <table:table-cell table:style-name="ce45" office:value-type="float" office:value="25236" calcext:value-type="float">
            <text:p>25,236</text:p>
          </table:table-cell>
          <table:table-cell table:style-name="ce54" office:value-type="float" office:value="222" calcext:value-type="float">
            <text:p>22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540.810718" calcext:value-type="float">
            <text:p>1,540.810718</text:p>
          </table:table-cell>
          <table:table-cell table:style-name="ce36" office:value-type="float" office:value="160.400871" calcext:value-type="float">
            <text:p>160.400871</text:p>
          </table:table-cell>
          <table:table-cell table:style-name="ce36" office:value-type="float" office:value="1375.477228" calcext:value-type="float">
            <text:p>1,375.477228</text:p>
          </table:table-cell>
          <table:table-cell table:style-name="ce36" office:value-type="float" office:value="4.932619" calcext:value-type="float">
            <text:p>4.932619</text:p>
          </table:table-cell>
          <table:table-cell table:style-name="ce46" office:value-type="float" office:value="14213" calcext:value-type="float">
            <text:p>14,213</text:p>
          </table:table-cell>
          <table:table-cell table:style-name="ce46" office:value-type="float" office:value="2501" calcext:value-type="float">
            <text:p>2,501</text:p>
          </table:table-cell>
          <table:table-cell table:style-name="ce46" office:value-type="float" office:value="11673" calcext:value-type="float">
            <text:p>11,67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0.170802" calcext:value-type="float">
            <text:p>50.170802</text:p>
          </table:table-cell>
          <table:table-cell table:style-name="ce36" office:value-type="float" office:value="6.50538" calcext:value-type="float">
            <text:p>6.505380</text:p>
          </table:table-cell>
          <table:table-cell table:style-name="ce36" office:value-type="float" office:value="42.224122" calcext:value-type="float">
            <text:p>42.224122</text:p>
          </table:table-cell>
          <table:table-cell table:style-name="ce36" office:value-type="float" office:value="1.4413" calcext:value-type="float">
            <text:p>1.441300</text:p>
          </table:table-cell>
          <table:table-cell table:style-name="ce46" office:value-type="float" office:value="1463" calcext:value-type="float">
            <text:p>1,463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278" calcext:value-type="float">
            <text:p>1,27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35984" calcext:value-type="float">
            <text:p>68.359840</text:p>
          </table:table-cell>
          <table:table-cell table:style-name="ce36" office:value-type="float" office:value="3.418094" calcext:value-type="float">
            <text:p>3.418094</text:p>
          </table:table-cell>
          <table:table-cell table:style-name="ce36" office:value-type="float" office:value="64.941746" calcext:value-type="float">
            <text:p>64.9417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28" calcext:value-type="float">
            <text:p>2,928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2792" calcext:value-type="float">
            <text:p>2,79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986157" calcext:value-type="float">
            <text:p>46.986157</text:p>
          </table:table-cell>
          <table:table-cell table:style-name="ce36" office:value-type="float" office:value="4.139695" calcext:value-type="float">
            <text:p>4.139695</text:p>
          </table:table-cell>
          <table:table-cell table:style-name="ce36" office:value-type="float" office:value="42.846462" calcext:value-type="float">
            <text:p>42.84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93" calcext:value-type="float">
            <text:p>49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220.286007" calcext:value-type="float">
            <text:p>1,220.286007</text:p>
          </table:table-cell>
          <table:table-cell table:style-name="ce36" office:value-type="float" office:value="14.456543" calcext:value-type="float">
            <text:p>14.456543</text:p>
          </table:table-cell>
          <table:table-cell table:style-name="ce36" office:value-type="float" office:value="1202.505671" calcext:value-type="float">
            <text:p>1,202.505671</text:p>
          </table:table-cell>
          <table:table-cell table:style-name="ce36" office:value-type="float" office:value="3.323793" calcext:value-type="float">
            <text:p>3.323793</text:p>
          </table:table-cell>
          <table:table-cell table:style-name="ce46" office:value-type="float" office:value="6640" calcext:value-type="float">
            <text:p>6,640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6385" calcext:value-type="float">
            <text:p>6,38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5.152529" calcext:value-type="float">
            <text:p>65.152529</text:p>
          </table:table-cell>
          <table:table-cell table:style-name="ce36" office:value-type="float" office:value="59.292653" calcext:value-type="float">
            <text:p>59.292653</text:p>
          </table:table-cell>
          <table:table-cell table:style-name="ce36" office:value-type="float" office:value="5.798076" calcext:value-type="float">
            <text:p>5.798076</text:p>
          </table:table-cell>
          <table:table-cell table:style-name="ce36" office:value-type="float" office:value="0.0618" calcext:value-type="float">
            <text:p>0.061800</text:p>
          </table:table-cell>
          <table:table-cell table:style-name="ce46" office:value-type="float" office:value="1714" calcext:value-type="float">
            <text:p>1,714</text:p>
          </table:table-cell>
          <table:table-cell table:style-name="ce46" office:value-type="float" office:value="1152" calcext:value-type="float">
            <text:p>1,152</text:p>
          </table:table-cell>
          <table:table-cell table:style-name="ce46" office:value-type="float" office:value="554" calcext:value-type="float">
            <text:p>55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5.599242" calcext:value-type="float">
            <text:p>45.599242</text:p>
          </table:table-cell>
          <table:table-cell table:style-name="ce36" office:value-type="float" office:value="42.407666" calcext:value-type="float">
            <text:p>42.407666</text:p>
          </table:table-cell>
          <table:table-cell table:style-name="ce36" office:value-type="float" office:value="3.191576" calcext:value-type="float">
            <text:p>3.19157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.725126" calcext:value-type="float">
            <text:p>5.725126</text:p>
          </table:table-cell>
          <table:table-cell table:style-name="ce36" office:value-type="float" office:value="5.335813" calcext:value-type="float">
            <text:p>5.335813</text:p>
          </table:table-cell>
          <table:table-cell table:style-name="ce36" office:value-type="float" office:value="0.389313" calcext:value-type="float">
            <text:p>0.3893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7.998572" calcext:value-type="float">
            <text:p>37.998572</text:p>
          </table:table-cell>
          <table:table-cell table:style-name="ce36" office:value-type="float" office:value="24.845027" calcext:value-type="float">
            <text:p>24.845027</text:p>
          </table:table-cell>
          <table:table-cell table:style-name="ce36" office:value-type="float" office:value="13.047819" calcext:value-type="float">
            <text:p>13.047819</text:p>
          </table:table-cell>
          <table:table-cell table:style-name="ce36" office:value-type="float" office:value="0.105726" calcext:value-type="float">
            <text:p>0.105726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76" calcext:value-type="float">
            <text:p>7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0.871348" calcext:value-type="float">
            <text:p>410.871348</text:p>
          </table:table-cell>
          <table:table-cell table:style-name="ce36" office:value-type="float" office:value="119.361026" calcext:value-type="float">
            <text:p>119.361026</text:p>
          </table:table-cell>
          <table:table-cell table:style-name="ce36" office:value-type="float" office:value="288.412322" calcext:value-type="float">
            <text:p>288.412322</text:p>
          </table:table-cell>
          <table:table-cell table:style-name="ce36" office:value-type="float" office:value="3.098" calcext:value-type="float">
            <text:p>3.098000</text:p>
          </table:table-cell>
          <table:table-cell table:style-name="ce46" office:value-type="float" office:value="16924" calcext:value-type="float">
            <text:p>16,924</text:p>
          </table:table-cell>
          <table:table-cell table:style-name="ce46" office:value-type="float" office:value="3178" calcext:value-type="float">
            <text:p>3,178</text:p>
          </table:table-cell>
          <table:table-cell table:style-name="ce46" office:value-type="float" office:value="13563" calcext:value-type="float">
            <text:p>13,563</text:p>
          </table:table-cell>
          <table:table-cell table:style-name="ce55" office:value-type="float" office:value="183" calcext:value-type="float">
            <text:p>18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 斗 鎮已登記公私有土地筆數面積(續19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 斗 鎮已登記公私有土地筆數面積(續19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尾 鄉已登記公私有土地筆數面積(續20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4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尾 鄉已登記公私有土地筆數面積(續20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尾 鄉已登記公私有土地筆數面積(續20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尾 鄉已登記公私有土地筆數面積(續20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table:end-cell-address="'田 尾 鄉已登記公私有土地筆數面積(續20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田 尾 鄉已登記公私有土地筆數面積(續20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413.986539" calcext:value-type="float">
            <text:p>2,413.986539</text:p>
          </table:table-cell>
          <table:table-cell table:style-name="ce35" office:value-type="float" office:value="250.68812" calcext:value-type="float">
            <text:p>250.688120</text:p>
          </table:table-cell>
          <table:table-cell table:style-name="ce35" office:value-type="float" office:value="2159.277623" calcext:value-type="float">
            <text:p>2,159.277623</text:p>
          </table:table-cell>
          <table:table-cell table:style-name="ce35" office:value-type="float" office:value="4.020796" calcext:value-type="float">
            <text:p>4.020796</text:p>
          </table:table-cell>
          <table:table-cell table:style-name="ce45" office:value-type="float" office:value="29193" calcext:value-type="float">
            <text:p>29,193</text:p>
          </table:table-cell>
          <table:table-cell table:style-name="ce45" office:value-type="float" office:value="4232" calcext:value-type="float">
            <text:p>4,232</text:p>
          </table:table-cell>
          <table:table-cell table:style-name="ce45" office:value-type="float" office:value="24910" calcext:value-type="float">
            <text:p>24,910</text:p>
          </table:table-cell>
          <table:table-cell table:style-name="ce54" office:value-type="float" office:value="51" calcext:value-type="float">
            <text:p>5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36.471255" calcext:value-type="float">
            <text:p>1,936.471255</text:p>
          </table:table-cell>
          <table:table-cell table:style-name="ce36" office:value-type="float" office:value="161.148267" calcext:value-type="float">
            <text:p>161.148267</text:p>
          </table:table-cell>
          <table:table-cell table:style-name="ce36" office:value-type="float" office:value="1771.810422" calcext:value-type="float">
            <text:p>1,771.810422</text:p>
          </table:table-cell>
          <table:table-cell table:style-name="ce36" office:value-type="float" office:value="3.512566" calcext:value-type="float">
            <text:p>3.512566</text:p>
          </table:table-cell>
          <table:table-cell table:style-name="ce46" office:value-type="float" office:value="18396" calcext:value-type="float">
            <text:p>18,396</text:p>
          </table:table-cell>
          <table:table-cell table:style-name="ce46" office:value-type="float" office:value="1687" calcext:value-type="float">
            <text:p>1,687</text:p>
          </table:table-cell>
          <table:table-cell table:style-name="ce46" office:value-type="float" office:value="16683" calcext:value-type="float">
            <text:p>16,68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42.346278" calcext:value-type="float">
            <text:p>42.346278</text:p>
          </table:table-cell>
          <table:table-cell table:style-name="ce36" office:value-type="float" office:value="1.848112" calcext:value-type="float">
            <text:p>1.848112</text:p>
          </table:table-cell>
          <table:table-cell table:style-name="ce36" office:value-type="float" office:value="40.369966" calcext:value-type="float">
            <text:p>40.369966</text:p>
          </table:table-cell>
          <table:table-cell table:style-name="ce36" office:value-type="float" office:value="0.1282" calcext:value-type="float">
            <text:p>0.128200</text:p>
          </table:table-cell>
          <table:table-cell table:style-name="ce46" office:value-type="float" office:value="1269" calcext:value-type="float">
            <text:p>1,26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47" calcext:value-type="float">
            <text:p>1,24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27.654454" calcext:value-type="float">
            <text:p>127.654454</text:p>
          </table:table-cell>
          <table:table-cell table:style-name="ce36" office:value-type="float" office:value="1.924551" calcext:value-type="float">
            <text:p>1.924551</text:p>
          </table:table-cell>
          <table:table-cell table:style-name="ce36" office:value-type="float" office:value="125.531903" calcext:value-type="float">
            <text:p>125.531903</text:p>
          </table:table-cell>
          <table:table-cell table:style-name="ce36" office:value-type="float" office:value="0.198" calcext:value-type="float">
            <text:p>0.198000</text:p>
          </table:table-cell>
          <table:table-cell table:style-name="ce46" office:value-type="float" office:value="3956" calcext:value-type="float">
            <text:p>3,95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860" calcext:value-type="float">
            <text:p>3,86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.451593" calcext:value-type="float">
            <text:p>5.451593</text:p>
          </table:table-cell>
          <table:table-cell table:style-name="ce36" office:value-type="float" office:value="0.0079" calcext:value-type="float">
            <text:p>0.007900</text:p>
          </table:table-cell>
          <table:table-cell table:style-name="ce36" office:value-type="float" office:value="5.443693" calcext:value-type="float">
            <text:p>5.4436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481.951943" calcext:value-type="float">
            <text:p>1,481.951943</text:p>
          </table:table-cell>
          <table:table-cell table:style-name="ce36" office:value-type="float" office:value="7.22134" calcext:value-type="float">
            <text:p>7.221340</text:p>
          </table:table-cell>
          <table:table-cell table:style-name="ce36" office:value-type="float" office:value="1471.547537" calcext:value-type="float">
            <text:p>1,471.547537</text:p>
          </table:table-cell>
          <table:table-cell table:style-name="ce36" office:value-type="float" office:value="3.183066" calcext:value-type="float">
            <text:p>3.183066</text:p>
          </table:table-cell>
          <table:table-cell table:style-name="ce46" office:value-type="float" office:value="9829" calcext:value-type="float">
            <text:p>9,82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9623" calcext:value-type="float">
            <text:p>9,623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7.628696" calcext:value-type="float">
            <text:p>107.628696</text:p>
          </table:table-cell>
          <table:table-cell table:style-name="ce36" office:value-type="float" office:value="104.843817" calcext:value-type="float">
            <text:p>104.843817</text:p>
          </table:table-cell>
          <table:table-cell table:style-name="ce36" office:value-type="float" office:value="2.781579" calcext:value-type="float">
            <text:p>2.781579</text:p>
          </table:table-cell>
          <table:table-cell table:style-name="ce36" office:value-type="float" office:value="0.0033" calcext:value-type="float">
            <text:p>0.003300</text:p>
          </table:table-cell>
          <table:table-cell table:style-name="ce46" office:value-type="float" office:value="1304" calcext:value-type="float">
            <text:p>1,304</text:p>
          </table:table-cell>
          <table:table-cell table:style-name="ce46" office:value-type="float" office:value="1042" calcext:value-type="float">
            <text:p>1,042</text:p>
          </table:table-cell>
          <table:table-cell table:style-name="ce46" office:value-type="float" office:value="261" calcext:value-type="float">
            <text:p>2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9.95577" calcext:value-type="float">
            <text:p>129.955770</text:p>
          </table:table-cell>
          <table:table-cell table:style-name="ce36" office:value-type="float" office:value="8.638159" calcext:value-type="float">
            <text:p>8.638159</text:p>
          </table:table-cell>
          <table:table-cell table:style-name="ce36" office:value-type="float" office:value="121.317611" calcext:value-type="float">
            <text:p>121.3176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29" calcext:value-type="float">
            <text:p>1,829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1587" calcext:value-type="float">
            <text:p>1,58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05422" calcext:value-type="float">
            <text:p>0.105422</text:p>
          </table:table-cell>
          <table:table-cell table:style-name="ce36" office:value-type="float" office:value="0.084422" calcext:value-type="float">
            <text:p>0.084422</text:p>
          </table:table-cell>
          <table:table-cell table:style-name="ce36" office:value-type="float" office:value="0.021" calcext:value-type="float">
            <text:p>0.02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9.325452" calcext:value-type="float">
            <text:p>19.325452</text:p>
          </table:table-cell>
          <table:table-cell table:style-name="ce36" office:value-type="float" office:value="19.242752" calcext:value-type="float">
            <text:p>19.242752</text:p>
          </table:table-cell>
          <table:table-cell table:style-name="ce36" office:value-type="float" office:value="0.0827" calcext:value-type="float">
            <text:p>0.082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2.051647" calcext:value-type="float">
            <text:p>22.051647</text:p>
          </table:table-cell>
          <table:table-cell table:style-name="ce36" office:value-type="float" office:value="17.337214" calcext:value-type="float">
            <text:p>17.337214</text:p>
          </table:table-cell>
          <table:table-cell table:style-name="ce36" office:value-type="float" office:value="4.714433" calcext:value-type="float">
            <text:p>4.7144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77.515284" calcext:value-type="float">
            <text:p>477.515284</text:p>
          </table:table-cell>
          <table:table-cell table:style-name="ce36" office:value-type="float" office:value="89.539853" calcext:value-type="float">
            <text:p>89.539853</text:p>
          </table:table-cell>
          <table:table-cell table:style-name="ce36" office:value-type="float" office:value="387.467201" calcext:value-type="float">
            <text:p>387.467201</text:p>
          </table:table-cell>
          <table:table-cell table:style-name="ce36" office:value-type="float" office:value="0.50823" calcext:value-type="float">
            <text:p>0.508230</text:p>
          </table:table-cell>
          <table:table-cell table:style-name="ce46" office:value-type="float" office:value="10797" calcext:value-type="float">
            <text:p>10,797</text:p>
          </table:table-cell>
          <table:table-cell table:style-name="ce46" office:value-type="float" office:value="2545" calcext:value-type="float">
            <text:p>2,545</text:p>
          </table:table-cell>
          <table:table-cell table:style-name="ce46" office:value-type="float" office:value="8227" calcext:value-type="float">
            <text:p>8,22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尾 鄉已登記公私有土地筆數面積(續20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尾 鄉已登記公私有土地筆數面積(續20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埤 頭 鄉已登記公私有土地筆數面積(續21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4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埤 頭 鄉已登記公私有土地筆數面積(續21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埤 頭 鄉已登記公私有土地筆數面積(續21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埤 頭 鄉已登記公私有土地筆數面積(續21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table:end-cell-address="'埤 頭 鄉已登記公私有土地筆數面積(續21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埤 頭 鄉已登記公私有土地筆數面積(續21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234.074901" calcext:value-type="float">
            <text:p>4,234.074901</text:p>
          </table:table-cell>
          <table:table-cell table:style-name="ce35" office:value-type="float" office:value="451.519249" calcext:value-type="float">
            <text:p>451.519249</text:p>
          </table:table-cell>
          <table:table-cell table:style-name="ce35" office:value-type="float" office:value="3768.809924" calcext:value-type="float">
            <text:p>3,768.809924</text:p>
          </table:table-cell>
          <table:table-cell table:style-name="ce35" office:value-type="float" office:value="13.745728" calcext:value-type="float">
            <text:p>13.745728</text:p>
          </table:table-cell>
          <table:table-cell table:style-name="ce45" office:value-type="float" office:value="34205" calcext:value-type="float">
            <text:p>34,205</text:p>
          </table:table-cell>
          <table:table-cell table:style-name="ce45" office:value-type="float" office:value="6989" calcext:value-type="float">
            <text:p>6,989</text:p>
          </table:table-cell>
          <table:table-cell table:style-name="ce45" office:value-type="float" office:value="27121" calcext:value-type="float">
            <text:p>27,121</text:p>
          </table:table-cell>
          <table:table-cell table:style-name="ce54" office:value-type="float" office:value="95" calcext:value-type="float">
            <text:p>9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016.805781" calcext:value-type="float">
            <text:p>4,016.805781</text:p>
          </table:table-cell>
          <table:table-cell table:style-name="ce36" office:value-type="float" office:value="402.38225" calcext:value-type="float">
            <text:p>402.382250</text:p>
          </table:table-cell>
          <table:table-cell table:style-name="ce36" office:value-type="float" office:value="3601.469246" calcext:value-type="float">
            <text:p>3,601.469246</text:p>
          </table:table-cell>
          <table:table-cell table:style-name="ce36" office:value-type="float" office:value="12.954285" calcext:value-type="float">
            <text:p>12.954285</text:p>
          </table:table-cell>
          <table:table-cell table:style-name="ce46" office:value-type="float" office:value="28229" calcext:value-type="float">
            <text:p>28,229</text:p>
          </table:table-cell>
          <table:table-cell table:style-name="ce46" office:value-type="float" office:value="5433" calcext:value-type="float">
            <text:p>5,433</text:p>
          </table:table-cell>
          <table:table-cell table:style-name="ce46" office:value-type="float" office:value="22726" calcext:value-type="float">
            <text:p>22,726</text:p>
          </table:table-cell>
          <table:table-cell table:style-name="ce55" office:value-type="float" office:value="70" calcext:value-type="float">
            <text:p>7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2.090624" calcext:value-type="float">
            <text:p>62.090624</text:p>
          </table:table-cell>
          <table:table-cell table:style-name="ce36" office:value-type="float" office:value="4.025671" calcext:value-type="float">
            <text:p>4.025671</text:p>
          </table:table-cell>
          <table:table-cell table:style-name="ce36" office:value-type="float" office:value="58.03312" calcext:value-type="float">
            <text:p>58.033120</text:p>
          </table:table-cell>
          <table:table-cell table:style-name="ce36" office:value-type="float" office:value="0.031833" calcext:value-type="float">
            <text:p>0.031833</text:p>
          </table:table-cell>
          <table:table-cell table:style-name="ce46" office:value-type="float" office:value="1942" calcext:value-type="float">
            <text:p>1,94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812" calcext:value-type="float">
            <text:p>1,81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54.474054" calcext:value-type="float">
            <text:p>254.474054</text:p>
          </table:table-cell>
          <table:table-cell table:style-name="ce36" office:value-type="float" office:value="8.546425" calcext:value-type="float">
            <text:p>8.546425</text:p>
          </table:table-cell>
          <table:table-cell table:style-name="ce36" office:value-type="float" office:value="242.428878" calcext:value-type="float">
            <text:p>242.428878</text:p>
          </table:table-cell>
          <table:table-cell table:style-name="ce36" office:value-type="float" office:value="3.498751" calcext:value-type="float">
            <text:p>3.498751</text:p>
          </table:table-cell>
          <table:table-cell table:style-name="ce46" office:value-type="float" office:value="6261" calcext:value-type="float">
            <text:p>6,261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5948" calcext:value-type="float">
            <text:p>5,948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8.250942" calcext:value-type="float">
            <text:p>58.250942</text:p>
          </table:table-cell>
          <table:table-cell table:style-name="ce36" office:value-type="float" office:value="0.82321" calcext:value-type="float">
            <text:p>0.823210</text:p>
          </table:table-cell>
          <table:table-cell table:style-name="ce36" office:value-type="float" office:value="57.427732" calcext:value-type="float">
            <text:p>57.42773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40" calcext:value-type="float">
            <text:p>3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924.212857" calcext:value-type="float">
            <text:p>2,924.212857</text:p>
          </table:table-cell>
          <table:table-cell table:style-name="ce36" office:value-type="float" office:value="27.875996" calcext:value-type="float">
            <text:p>27.875996</text:p>
          </table:table-cell>
          <table:table-cell table:style-name="ce36" office:value-type="float" office:value="2888.575747" calcext:value-type="float">
            <text:p>2,888.575747</text:p>
          </table:table-cell>
          <table:table-cell table:style-name="ce36" office:value-type="float" office:value="7.761114" calcext:value-type="float">
            <text:p>7.761114</text:p>
          </table:table-cell>
          <table:table-cell table:style-name="ce46" office:value-type="float" office:value="12878" calcext:value-type="float">
            <text:p>12,878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12474" calcext:value-type="float">
            <text:p>12,47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1115" calcext:value-type="float">
            <text:p>1.111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1115" calcext:value-type="float">
            <text:p>1.111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57.248169" calcext:value-type="float">
            <text:p>257.248169</text:p>
          </table:table-cell>
          <table:table-cell table:style-name="ce36" office:value-type="float" office:value="234.570444" calcext:value-type="float">
            <text:p>234.570444</text:p>
          </table:table-cell>
          <table:table-cell table:style-name="ce36" office:value-type="float" office:value="22.620272" calcext:value-type="float">
            <text:p>22.620272</text:p>
          </table:table-cell>
          <table:table-cell table:style-name="ce36" office:value-type="float" office:value="0.057453" calcext:value-type="float">
            <text:p>0.057453</text:p>
          </table:table-cell>
          <table:table-cell table:style-name="ce46" office:value-type="float" office:value="4110" calcext:value-type="float">
            <text:p>4,110</text:p>
          </table:table-cell>
          <table:table-cell table:style-name="ce46" office:value-type="float" office:value="3546" calcext:value-type="float">
            <text:p>3,546</text:p>
          </table:table-cell>
          <table:table-cell table:style-name="ce46" office:value-type="float" office:value="557" calcext:value-type="float">
            <text:p>55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70.694377" calcext:value-type="float">
            <text:p>170.694377</text:p>
          </table:table-cell>
          <table:table-cell table:style-name="ce36" office:value-type="float" office:value="81.876105" calcext:value-type="float">
            <text:p>81.876105</text:p>
          </table:table-cell>
          <table:table-cell table:style-name="ce36" office:value-type="float" office:value="88.731438" calcext:value-type="float">
            <text:p>88.731438</text:p>
          </table:table-cell>
          <table:table-cell table:style-name="ce36" office:value-type="float" office:value="0.086834" calcext:value-type="float">
            <text:p>0.086834</text:p>
          </table:table-cell>
          <table:table-cell table:style-name="ce46" office:value-type="float" office:value="2302" calcext:value-type="float">
            <text:p>2,302</text:p>
          </table:table-cell>
          <table:table-cell table:style-name="ce46" office:value-type="float" office:value="923" calcext:value-type="float">
            <text:p>923</text:p>
          </table:table-cell>
          <table:table-cell table:style-name="ce46" office:value-type="float" office:value="1377" calcext:value-type="float">
            <text:p>1,37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10997" calcext:value-type="float">
            <text:p>0.110997</text:p>
          </table:table-cell>
          <table:table-cell table:style-name="ce36" office:value-type="float" office:value="0.110997" calcext:value-type="float">
            <text:p>0.110997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9.13459" calcext:value-type="float">
            <text:p>9.134590</text:p>
          </table:table-cell>
          <table:table-cell table:style-name="ce36" office:value-type="float" office:value="0.0014" calcext:value-type="float">
            <text:p>0.001400</text:p>
          </table:table-cell>
          <table:table-cell table:style-name="ce36" office:value-type="float" office:value="9.13319" calcext:value-type="float">
            <text:p>9.13319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6.650486" calcext:value-type="float">
            <text:p>16.650486</text:p>
          </table:table-cell>
          <table:table-cell table:style-name="ce36" office:value-type="float" office:value="14.192189" calcext:value-type="float">
            <text:p>14.192189</text:p>
          </table:table-cell>
          <table:table-cell table:style-name="ce36" office:value-type="float" office:value="2.458297" calcext:value-type="float">
            <text:p>2.45829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62.827185" calcext:value-type="float">
            <text:p>262.827185</text:p>
          </table:table-cell>
          <table:table-cell table:style-name="ce36" office:value-type="float" office:value="30.359813" calcext:value-type="float">
            <text:p>30.359813</text:p>
          </table:table-cell>
          <table:table-cell table:style-name="ce36" office:value-type="float" office:value="230.949072" calcext:value-type="float">
            <text:p>230.949072</text:p>
          </table:table-cell>
          <table:table-cell table:style-name="ce36" office:value-type="float" office:value="1.5183" calcext:value-type="float">
            <text:p>1.518300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85" calcext:value-type="float">
            <text:p>18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17.26912" calcext:value-type="float">
            <text:p>217.269120</text:p>
          </table:table-cell>
          <table:table-cell table:style-name="ce36" office:value-type="float" office:value="49.136999" calcext:value-type="float">
            <text:p>49.136999</text:p>
          </table:table-cell>
          <table:table-cell table:style-name="ce36" office:value-type="float" office:value="167.340678" calcext:value-type="float">
            <text:p>167.340678</text:p>
          </table:table-cell>
          <table:table-cell table:style-name="ce36" office:value-type="float" office:value="0.791443" calcext:value-type="float">
            <text:p>0.791443</text:p>
          </table:table-cell>
          <table:table-cell table:style-name="ce46" office:value-type="float" office:value="5976" calcext:value-type="float">
            <text:p>5,976</text:p>
          </table:table-cell>
          <table:table-cell table:style-name="ce46" office:value-type="float" office:value="1556" calcext:value-type="float">
            <text:p>1,556</text:p>
          </table:table-cell>
          <table:table-cell table:style-name="ce46" office:value-type="float" office:value="4395" calcext:value-type="float">
            <text:p>4,39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埤 頭 鄉已登記公私有土地筆數面積(續21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埤 頭 鄉已登記公私有土地筆數面積(續21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州 鄉已登記公私有土地筆數面積(續22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5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州 鄉已登記公私有土地筆數面積(續22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州 鄉已登記公私有土地筆數面積(續22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州 鄉已登記公私有土地筆數面積(續22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table:end-cell-address="'溪 州 鄉已登記公私有土地筆數面積(續22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溪 州 鄉已登記公私有土地筆數面積(續22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101.446972" calcext:value-type="float">
            <text:p>5,101.446972</text:p>
          </table:table-cell>
          <table:table-cell table:style-name="ce35" office:value-type="float" office:value="933.107235" calcext:value-type="float">
            <text:p>933.107235</text:p>
          </table:table-cell>
          <table:table-cell table:style-name="ce35" office:value-type="float" office:value="4147.137077" calcext:value-type="float">
            <text:p>4,147.137077</text:p>
          </table:table-cell>
          <table:table-cell table:style-name="ce35" office:value-type="float" office:value="21.20266" calcext:value-type="float">
            <text:p>21.202660</text:p>
          </table:table-cell>
          <table:table-cell table:style-name="ce45" office:value-type="float" office:value="38874" calcext:value-type="float">
            <text:p>38,874</text:p>
          </table:table-cell>
          <table:table-cell table:style-name="ce45" office:value-type="float" office:value="7839" calcext:value-type="float">
            <text:p>7,839</text:p>
          </table:table-cell>
          <table:table-cell table:style-name="ce45" office:value-type="float" office:value="30948" calcext:value-type="float">
            <text:p>30,948</text:p>
          </table:table-cell>
          <table:table-cell table:style-name="ce54" office:value-type="float" office:value="87" calcext:value-type="float">
            <text:p>8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696.724415" calcext:value-type="float">
            <text:p>4,696.724415</text:p>
          </table:table-cell>
          <table:table-cell table:style-name="ce36" office:value-type="float" office:value="848.091782" calcext:value-type="float">
            <text:p>848.091782</text:p>
          </table:table-cell>
          <table:table-cell table:style-name="ce36" office:value-type="float" office:value="3827.894758" calcext:value-type="float">
            <text:p>3,827.894758</text:p>
          </table:table-cell>
          <table:table-cell table:style-name="ce36" office:value-type="float" office:value="20.737875" calcext:value-type="float">
            <text:p>20.737875</text:p>
          </table:table-cell>
          <table:table-cell table:style-name="ce46" office:value-type="float" office:value="31364" calcext:value-type="float">
            <text:p>31,364</text:p>
          </table:table-cell>
          <table:table-cell table:style-name="ce46" office:value-type="float" office:value="6496" calcext:value-type="float">
            <text:p>6,496</text:p>
          </table:table-cell>
          <table:table-cell table:style-name="ce46" office:value-type="float" office:value="24800" calcext:value-type="float">
            <text:p>24,800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78.003058" calcext:value-type="float">
            <text:p>78.003058</text:p>
          </table:table-cell>
          <table:table-cell table:style-name="ce36" office:value-type="float" office:value="23.249119" calcext:value-type="float">
            <text:p>23.249119</text:p>
          </table:table-cell>
          <table:table-cell table:style-name="ce36" office:value-type="float" office:value="54.520139" calcext:value-type="float">
            <text:p>54.520139</text:p>
          </table:table-cell>
          <table:table-cell table:style-name="ce36" office:value-type="float" office:value="0.2338" calcext:value-type="float">
            <text:p>0.233800</text:p>
          </table:table-cell>
          <table:table-cell table:style-name="ce46" office:value-type="float" office:value="1730" calcext:value-type="float">
            <text:p>1,730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1378" calcext:value-type="float">
            <text:p>1,37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83.314814" calcext:value-type="float">
            <text:p>183.314814</text:p>
          </table:table-cell>
          <table:table-cell table:style-name="ce36" office:value-type="float" office:value="7.197754" calcext:value-type="float">
            <text:p>7.197754</text:p>
          </table:table-cell>
          <table:table-cell table:style-name="ce36" office:value-type="float" office:value="175.898377" calcext:value-type="float">
            <text:p>175.898377</text:p>
          </table:table-cell>
          <table:table-cell table:style-name="ce36" office:value-type="float" office:value="0.218683" calcext:value-type="float">
            <text:p>0.218683</text:p>
          </table:table-cell>
          <table:table-cell table:style-name="ce46" office:value-type="float" office:value="4717" calcext:value-type="float">
            <text:p>4,717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576" calcext:value-type="float">
            <text:p>4,57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.018567" calcext:value-type="float">
            <text:p>33.018567</text:p>
          </table:table-cell>
          <table:table-cell table:style-name="ce36" office:value-type="float" office:value="1.0463" calcext:value-type="float">
            <text:p>1.046300</text:p>
          </table:table-cell>
          <table:table-cell table:style-name="ce36" office:value-type="float" office:value="31.972267" calcext:value-type="float">
            <text:p>31.9722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712.098042" calcext:value-type="float">
            <text:p>3,712.098042</text:p>
          </table:table-cell>
          <table:table-cell table:style-name="ce36" office:value-type="float" office:value="448.579015" calcext:value-type="float">
            <text:p>448.579015</text:p>
          </table:table-cell>
          <table:table-cell table:style-name="ce36" office:value-type="float" office:value="3245.225465" calcext:value-type="float">
            <text:p>3,245.225465</text:p>
          </table:table-cell>
          <table:table-cell table:style-name="ce36" office:value-type="float" office:value="18.293562" calcext:value-type="float">
            <text:p>18.293562</text:p>
          </table:table-cell>
          <table:table-cell table:style-name="ce46" office:value-type="float" office:value="17739" calcext:value-type="float">
            <text:p>17,739</text:p>
          </table:table-cell>
          <table:table-cell table:style-name="ce46" office:value-type="float" office:value="2111" calcext:value-type="float">
            <text:p>2,111</text:p>
          </table:table-cell>
          <table:table-cell table:style-name="ce46" office:value-type="float" office:value="15587" calcext:value-type="float">
            <text:p>15,58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7.7174" calcext:value-type="float">
            <text:p>7.7174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4.5356" calcext:value-type="float">
            <text:p>4.535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2.084367" calcext:value-type="float">
            <text:p>212.084367</text:p>
          </table:table-cell>
          <table:table-cell table:style-name="ce36" office:value-type="float" office:value="193.639739" calcext:value-type="float">
            <text:p>193.639739</text:p>
          </table:table-cell>
          <table:table-cell table:style-name="ce36" office:value-type="float" office:value="18.334398" calcext:value-type="float">
            <text:p>18.334398</text:p>
          </table:table-cell>
          <table:table-cell table:style-name="ce36" office:value-type="float" office:value="0.11023" calcext:value-type="float">
            <text:p>0.110230</text:p>
          </table:table-cell>
          <table:table-cell table:style-name="ce46" office:value-type="float" office:value="3693" calcext:value-type="float">
            <text:p>3,693</text:p>
          </table:table-cell>
          <table:table-cell table:style-name="ce46" office:value-type="float" office:value="2749" calcext:value-type="float">
            <text:p>2,749</text:p>
          </table:table-cell>
          <table:table-cell table:style-name="ce46" office:value-type="float" office:value="934" calcext:value-type="float">
            <text:p>93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60.5846" calcext:value-type="float">
            <text:p>260.584600</text:p>
          </table:table-cell>
          <table:table-cell table:style-name="ce36" office:value-type="float" office:value="119.049341" calcext:value-type="float">
            <text:p>119.049341</text:p>
          </table:table-cell>
          <table:table-cell table:style-name="ce36" office:value-type="float" office:value="139.733659" calcext:value-type="float">
            <text:p>139.733659</text:p>
          </table:table-cell>
          <table:table-cell table:style-name="ce36" office:value-type="float" office:value="1.8016" calcext:value-type="float">
            <text:p>1.801600</text:p>
          </table:table-cell>
          <table:table-cell table:style-name="ce46" office:value-type="float" office:value="2891" calcext:value-type="float">
            <text:p>2,891</text:p>
          </table:table-cell>
          <table:table-cell table:style-name="ce46" office:value-type="float" office:value="935" calcext:value-type="float">
            <text:p>935</text:p>
          </table:table-cell>
          <table:table-cell table:style-name="ce46" office:value-type="float" office:value="1947" calcext:value-type="float">
            <text:p>1,94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76905" calcext:value-type="float">
            <text:p>0.076905</text:p>
          </table:table-cell>
          <table:table-cell table:style-name="ce36" office:value-type="float" office:value="0.033285" calcext:value-type="float">
            <text:p>0.033285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6.081972" calcext:value-type="float">
            <text:p>16.081972</text:p>
          </table:table-cell>
          <table:table-cell table:style-name="ce36" office:value-type="float" office:value="16.080972" calcext:value-type="float">
            <text:p>16.080972</text:p>
          </table:table-cell>
          <table:table-cell table:style-name="ce36" office:value-type="float" office:value="0.001" calcext:value-type="float">
            <text:p>0.00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92.85259" calcext:value-type="float">
            <text:p>192.852590</text:p>
          </table:table-cell>
          <table:table-cell table:style-name="ce36" office:value-type="float" office:value="36.034457" calcext:value-type="float">
            <text:p>36.034457</text:p>
          </table:table-cell>
          <table:table-cell table:style-name="ce36" office:value-type="float" office:value="156.738133" calcext:value-type="float">
            <text:p>156.738133</text:p>
          </table:table-cell>
          <table:table-cell table:style-name="ce36" office:value-type="float" office:value="0.08" calcext:value-type="float">
            <text:p>0.080000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253" calcext:value-type="float">
            <text:p>25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04.722557" calcext:value-type="float">
            <text:p>404.722557</text:p>
          </table:table-cell>
          <table:table-cell table:style-name="ce36" office:value-type="float" office:value="85.015453" calcext:value-type="float">
            <text:p>85.015453</text:p>
          </table:table-cell>
          <table:table-cell table:style-name="ce36" office:value-type="float" office:value="319.242319" calcext:value-type="float">
            <text:p>319.242319</text:p>
          </table:table-cell>
          <table:table-cell table:style-name="ce36" office:value-type="float" office:value="0.464785" calcext:value-type="float">
            <text:p>0.464785</text:p>
          </table:table-cell>
          <table:table-cell table:style-name="ce46" office:value-type="float" office:value="7510" calcext:value-type="float">
            <text:p>7,510</text:p>
          </table:table-cell>
          <table:table-cell table:style-name="ce46" office:value-type="float" office:value="1343" calcext:value-type="float">
            <text:p>1,343</text:p>
          </table:table-cell>
          <table:table-cell table:style-name="ce46" office:value-type="float" office:value="6148" calcext:value-type="float">
            <text:p>6,14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州 鄉已登記公私有土地筆數面積(續22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州 鄉已登記公私有土地筆數面積(續22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美地政事務所已登記公私有土地筆數面積(續23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2:5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美地政事務所已登記公私有土地筆數面積(續23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美地政事務所已登記公私有土地筆數面積(續23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美地政事務所已登記公私有土地筆數面積(續23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table:end-cell-address="'和美地政事務所已登記公私有土地筆數面積(續23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和美地政事務所已登記公私有土地筆數面積(續23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73.598768" calcext:value-type="float">
            <text:p>8,973.598768</text:p>
          </table:table-cell>
          <table:table-cell table:style-name="ce35" office:value-type="float" office:value="2716.753925" calcext:value-type="float">
            <text:p>2,716.753925</text:p>
          </table:table-cell>
          <table:table-cell table:style-name="ce35" office:value-type="float" office:value="6241.532125" calcext:value-type="float">
            <text:p>6,241.532125</text:p>
          </table:table-cell>
          <table:table-cell table:style-name="ce35" office:value-type="float" office:value="15.312718" calcext:value-type="float">
            <text:p>15.312718</text:p>
          </table:table-cell>
          <table:table-cell table:style-name="ce45" office:value-type="float" office:value="111127" calcext:value-type="float">
            <text:p>111,127</text:p>
          </table:table-cell>
          <table:table-cell table:style-name="ce45" office:value-type="float" office:value="20442" calcext:value-type="float">
            <text:p>20,442</text:p>
          </table:table-cell>
          <table:table-cell table:style-name="ce45" office:value-type="float" office:value="90461" calcext:value-type="float">
            <text:p>90,461</text:p>
          </table:table-cell>
          <table:table-cell table:style-name="ce54" office:value-type="float" office:value="224" calcext:value-type="float">
            <text:p>22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950.492607" calcext:value-type="float">
            <text:p>6,950.492607</text:p>
          </table:table-cell>
          <table:table-cell table:style-name="ce36" office:value-type="float" office:value="1767.747153" calcext:value-type="float">
            <text:p>1,767.747153</text:p>
          </table:table-cell>
          <table:table-cell table:style-name="ce36" office:value-type="float" office:value="5171.5628" calcext:value-type="float">
            <text:p>5,171.562800</text:p>
          </table:table-cell>
          <table:table-cell table:style-name="ce36" office:value-type="float" office:value="11.182654" calcext:value-type="float">
            <text:p>11.182654</text:p>
          </table:table-cell>
          <table:table-cell table:style-name="ce46" office:value-type="float" office:value="63855" calcext:value-type="float">
            <text:p>63,855</text:p>
          </table:table-cell>
          <table:table-cell table:style-name="ce46" office:value-type="float" office:value="9963" calcext:value-type="float">
            <text:p>9,963</text:p>
          </table:table-cell>
          <table:table-cell table:style-name="ce46" office:value-type="float" office:value="53783" calcext:value-type="float">
            <text:p>53,783</text:p>
          </table:table-cell>
          <table:table-cell table:style-name="ce55" office:value-type="float" office:value="109" calcext:value-type="float">
            <text:p>10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3.491806" calcext:value-type="float">
            <text:p>153.491806</text:p>
          </table:table-cell>
          <table:table-cell table:style-name="ce36" office:value-type="float" office:value="3.443445" calcext:value-type="float">
            <text:p>3.443445</text:p>
          </table:table-cell>
          <table:table-cell table:style-name="ce36" office:value-type="float" office:value="149.647111" calcext:value-type="float">
            <text:p>149.647111</text:p>
          </table:table-cell>
          <table:table-cell table:style-name="ce36" office:value-type="float" office:value="0.40125" calcext:value-type="float">
            <text:p>0.401250</text:p>
          </table:table-cell>
          <table:table-cell table:style-name="ce46" office:value-type="float" office:value="7304" calcext:value-type="float">
            <text:p>7,30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7147" calcext:value-type="float">
            <text:p>7,14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7.524384" calcext:value-type="float">
            <text:p>327.524384</text:p>
          </table:table-cell>
          <table:table-cell table:style-name="ce36" office:value-type="float" office:value="9.068798" calcext:value-type="float">
            <text:p>9.068798</text:p>
          </table:table-cell>
          <table:table-cell table:style-name="ce36" office:value-type="float" office:value="314.897022" calcext:value-type="float">
            <text:p>314.897022</text:p>
          </table:table-cell>
          <table:table-cell table:style-name="ce36" office:value-type="float" office:value="3.558564" calcext:value-type="float">
            <text:p>3.558564</text:p>
          </table:table-cell>
          <table:table-cell table:style-name="ce46" office:value-type="float" office:value="14383" calcext:value-type="float">
            <text:p>14,383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14015" calcext:value-type="float">
            <text:p>14,01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51.743838" calcext:value-type="float">
            <text:p>1,251.743838</text:p>
          </table:table-cell>
          <table:table-cell table:style-name="ce36" office:value-type="float" office:value="583.718268" calcext:value-type="float">
            <text:p>583.718268</text:p>
          </table:table-cell>
          <table:table-cell table:style-name="ce36" office:value-type="float" office:value="668.02557" calcext:value-type="float">
            <text:p>668.0255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36" calcext:value-type="float">
            <text:p>3,036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2620" calcext:value-type="float">
            <text:p>2,6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837.019023" calcext:value-type="float">
            <text:p>3,837.019023</text:p>
          </table:table-cell>
          <table:table-cell table:style-name="ce36" office:value-type="float" office:value="128.465116" calcext:value-type="float">
            <text:p>128.465116</text:p>
          </table:table-cell>
          <table:table-cell table:style-name="ce36" office:value-type="float" office:value="3704.407981" calcext:value-type="float">
            <text:p>3,704.407981</text:p>
          </table:table-cell>
          <table:table-cell table:style-name="ce36" office:value-type="float" office:value="4.145926" calcext:value-type="float">
            <text:p>4.145926</text:p>
          </table:table-cell>
          <table:table-cell table:style-name="ce46" office:value-type="float" office:value="25683" calcext:value-type="float">
            <text:p>25,683</text:p>
          </table:table-cell>
          <table:table-cell table:style-name="ce46" office:value-type="float" office:value="955" calcext:value-type="float">
            <text:p>955</text:p>
          </table:table-cell>
          <table:table-cell table:style-name="ce46" office:value-type="float" office:value="24695" calcext:value-type="float">
            <text:p>24,69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7.892301" calcext:value-type="float">
            <text:p>37.892301</text:p>
          </table:table-cell>
          <table:table-cell table:style-name="ce36" office:value-type="float" office:value="37.835401" calcext:value-type="float">
            <text:p>37.835401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6.803395" calcext:value-type="float">
            <text:p>146.803395</text:p>
          </table:table-cell>
          <table:table-cell table:style-name="ce36" office:value-type="float" office:value="27.307293" calcext:value-type="float">
            <text:p>27.307293</text:p>
          </table:table-cell>
          <table:table-cell table:style-name="ce36" office:value-type="float" office:value="119.496102" calcext:value-type="float">
            <text:p>119.49610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54" calcext:value-type="float">
            <text:p>6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78.04955" calcext:value-type="float">
            <text:p>378.049550</text:p>
          </table:table-cell>
          <table:table-cell table:style-name="ce36" office:value-type="float" office:value="365.34194" calcext:value-type="float">
            <text:p>365.341940</text:p>
          </table:table-cell>
          <table:table-cell table:style-name="ce36" office:value-type="float" office:value="12.527135" calcext:value-type="float">
            <text:p>12.527135</text:p>
          </table:table-cell>
          <table:table-cell table:style-name="ce36" office:value-type="float" office:value="0.180475" calcext:value-type="float">
            <text:p>0.180475</text:p>
          </table:table-cell>
          <table:table-cell table:style-name="ce46" office:value-type="float" office:value="6955" calcext:value-type="float">
            <text:p>6,955</text:p>
          </table:table-cell>
          <table:table-cell table:style-name="ce46" office:value-type="float" office:value="6154" calcext:value-type="float">
            <text:p>6,154</text:p>
          </table:table-cell>
          <table:table-cell table:style-name="ce46" office:value-type="float" office:value="796" calcext:value-type="float">
            <text:p>79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32.040583" calcext:value-type="float">
            <text:p>332.040583</text:p>
          </table:table-cell>
          <table:table-cell table:style-name="ce36" office:value-type="float" office:value="148.838971" calcext:value-type="float">
            <text:p>148.838971</text:p>
          </table:table-cell>
          <table:table-cell table:style-name="ce36" office:value-type="float" office:value="181.032154" calcext:value-type="float">
            <text:p>181.032154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4749" calcext:value-type="float">
            <text:p>4,749</text:p>
          </table:table-cell>
          <table:table-cell table:style-name="ce46" office:value-type="float" office:value="1451" calcext:value-type="float">
            <text:p>1,451</text:p>
          </table:table-cell>
          <table:table-cell table:style-name="ce46" office:value-type="float" office:value="3275" calcext:value-type="float">
            <text:p>3,27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0.965959" calcext:value-type="float">
            <text:p>20.965959</text:p>
          </table:table-cell>
          <table:table-cell table:style-name="ce36" office:value-type="float" office:value="19.971406" calcext:value-type="float">
            <text:p>19.971406</text:p>
          </table:table-cell>
          <table:table-cell table:style-name="ce36" office:value-type="float" office:value="0.994553" calcext:value-type="float">
            <text:p>0.99455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49243" calcext:value-type="float">
            <text:p>5.149243</text:p>
          </table:table-cell>
          <table:table-cell table:style-name="ce36" office:value-type="float" office:value="5.149243" calcext:value-type="float">
            <text:p>5.1492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40.405512" calcext:value-type="float">
            <text:p>40.405512</text:p>
          </table:table-cell>
          <table:table-cell table:style-name="ce36" office:value-type="float" office:value="39.304061" calcext:value-type="float">
            <text:p>39.304061</text:p>
          </table:table-cell>
          <table:table-cell table:style-name="ce36" office:value-type="float" office:value="1.101451" calcext:value-type="float">
            <text:p>1.1014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1.865163" calcext:value-type="float">
            <text:p>61.865163</text:p>
          </table:table-cell>
          <table:table-cell table:style-name="ce36" office:value-type="float" office:value="59.979412" calcext:value-type="float">
            <text:p>59.979412</text:p>
          </table:table-cell>
          <table:table-cell table:style-name="ce36" office:value-type="float" office:value="1.885751" calcext:value-type="float">
            <text:p>1.8857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57.54185" calcext:value-type="float">
            <text:p>357.541850</text:p>
          </table:table-cell>
          <table:table-cell table:style-name="ce36" office:value-type="float" office:value="339.323799" calcext:value-type="float">
            <text:p>339.323799</text:p>
          </table:table-cell>
          <table:table-cell table:style-name="ce36" office:value-type="float" office:value="17.49107" calcext:value-type="float">
            <text:p>17.491070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512" calcext:value-type="float">
            <text:p>51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23.106161" calcext:value-type="float">
            <text:p>2,023.106161</text:p>
          </table:table-cell>
          <table:table-cell table:style-name="ce36" office:value-type="float" office:value="949.006772" calcext:value-type="float">
            <text:p>949.006772</text:p>
          </table:table-cell>
          <table:table-cell table:style-name="ce36" office:value-type="float" office:value="1069.969325" calcext:value-type="float">
            <text:p>1,069.969325</text:p>
          </table:table-cell>
          <table:table-cell table:style-name="ce36" office:value-type="float" office:value="4.130064" calcext:value-type="float">
            <text:p>4.130064</text:p>
          </table:table-cell>
          <table:table-cell table:style-name="ce46" office:value-type="float" office:value="47272" calcext:value-type="float">
            <text:p>47,272</text:p>
          </table:table-cell>
          <table:table-cell table:style-name="ce46" office:value-type="float" office:value="10479" calcext:value-type="float">
            <text:p>10,479</text:p>
          </table:table-cell>
          <table:table-cell table:style-name="ce46" office:value-type="float" office:value="36678" calcext:value-type="float">
            <text:p>36,678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美地政事務所已登記公私有土地筆數面積(續23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美地政事務所已登記公私有土地筆數面積(續23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2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 美 鎮已登記公私有土地筆數面積(續24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0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 美 鎮已登記公私有土地筆數面積(續24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 美 鎮已登記公私有土地筆數面積(續24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 美 鎮已登記公私有土地筆數面積(續24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table:end-cell-address="'和 美 鎮已登記公私有土地筆數面積(續24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和 美 鎮已登記公私有土地筆數面積(續24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39.532496" calcext:value-type="float">
            <text:p>3,539.532496</text:p>
          </table:table-cell>
          <table:table-cell table:style-name="ce35" office:value-type="float" office:value="502.508993" calcext:value-type="float">
            <text:p>502.508993</text:p>
          </table:table-cell>
          <table:table-cell table:style-name="ce35" office:value-type="float" office:value="3025.660352" calcext:value-type="float">
            <text:p>3,025.660352</text:p>
          </table:table-cell>
          <table:table-cell table:style-name="ce35" office:value-type="float" office:value="11.363151" calcext:value-type="float">
            <text:p>11.363151</text:p>
          </table:table-cell>
          <table:table-cell table:style-name="ce45" office:value-type="float" office:value="64047" calcext:value-type="float">
            <text:p>64,047</text:p>
          </table:table-cell>
          <table:table-cell table:style-name="ce45" office:value-type="float" office:value="10927" calcext:value-type="float">
            <text:p>10,927</text:p>
          </table:table-cell>
          <table:table-cell table:style-name="ce45" office:value-type="float" office:value="52941" calcext:value-type="float">
            <text:p>52,941</text:p>
          </table:table-cell>
          <table:table-cell table:style-name="ce54" office:value-type="float" office:value="179" calcext:value-type="float">
            <text:p>17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781.317052" calcext:value-type="float">
            <text:p>2,781.317052</text:p>
          </table:table-cell>
          <table:table-cell table:style-name="ce36" office:value-type="float" office:value="336.455759" calcext:value-type="float">
            <text:p>336.455759</text:p>
          </table:table-cell>
          <table:table-cell table:style-name="ce36" office:value-type="float" office:value="2436.913726" calcext:value-type="float">
            <text:p>2,436.913726</text:p>
          </table:table-cell>
          <table:table-cell table:style-name="ce36" office:value-type="float" office:value="7.947567" calcext:value-type="float">
            <text:p>7.947567</text:p>
          </table:table-cell>
          <table:table-cell table:style-name="ce46" office:value-type="float" office:value="36643" calcext:value-type="float">
            <text:p>36,643</text:p>
          </table:table-cell>
          <table:table-cell table:style-name="ce46" office:value-type="float" office:value="4962" calcext:value-type="float">
            <text:p>4,962</text:p>
          </table:table-cell>
          <table:table-cell table:style-name="ce46" office:value-type="float" office:value="31588" calcext:value-type="float">
            <text:p>31,588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5.876217" calcext:value-type="float">
            <text:p>85.876217</text:p>
          </table:table-cell>
          <table:table-cell table:style-name="ce36" office:value-type="float" office:value="1.719055" calcext:value-type="float">
            <text:p>1.719055</text:p>
          </table:table-cell>
          <table:table-cell table:style-name="ce36" office:value-type="float" office:value="83.881894" calcext:value-type="float">
            <text:p>83.881894</text:p>
          </table:table-cell>
          <table:table-cell table:style-name="ce36" office:value-type="float" office:value="0.275268" calcext:value-type="float">
            <text:p>0.275268</text:p>
          </table:table-cell>
          <table:table-cell table:style-name="ce46" office:value-type="float" office:value="4779" calcext:value-type="float">
            <text:p>4,77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703" calcext:value-type="float">
            <text:p>4,70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8.501679" calcext:value-type="float">
            <text:p>208.501679</text:p>
          </table:table-cell>
          <table:table-cell table:style-name="ce36" office:value-type="float" office:value="2.998172" calcext:value-type="float">
            <text:p>2.998172</text:p>
          </table:table-cell>
          <table:table-cell table:style-name="ce36" office:value-type="float" office:value="203.60438" calcext:value-type="float">
            <text:p>203.604380</text:p>
          </table:table-cell>
          <table:table-cell table:style-name="ce36" office:value-type="float" office:value="1.899127" calcext:value-type="float">
            <text:p>1.899127</text:p>
          </table:table-cell>
          <table:table-cell table:style-name="ce46" office:value-type="float" office:value="10033" calcext:value-type="float">
            <text:p>10,033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9847" calcext:value-type="float">
            <text:p>9,84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9.578925" calcext:value-type="float">
            <text:p>129.578925</text:p>
          </table:table-cell>
          <table:table-cell table:style-name="ce36" office:value-type="float" office:value="28.737934" calcext:value-type="float">
            <text:p>28.737934</text:p>
          </table:table-cell>
          <table:table-cell table:style-name="ce36" office:value-type="float" office:value="100.840991" calcext:value-type="float">
            <text:p>100.84099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36" calcext:value-type="float">
            <text:p>93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76" calcext:value-type="float">
            <text:p>8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955.828706" calcext:value-type="float">
            <text:p>1,955.828706</text:p>
          </table:table-cell>
          <table:table-cell table:style-name="ce36" office:value-type="float" office:value="53.355663" calcext:value-type="float">
            <text:p>53.355663</text:p>
          </table:table-cell>
          <table:table-cell table:style-name="ce36" office:value-type="float" office:value="1899.645789" calcext:value-type="float">
            <text:p>1,899.645789</text:p>
          </table:table-cell>
          <table:table-cell table:style-name="ce36" office:value-type="float" office:value="2.827254" calcext:value-type="float">
            <text:p>2.827254</text:p>
          </table:table-cell>
          <table:table-cell table:style-name="ce46" office:value-type="float" office:value="13017" calcext:value-type="float">
            <text:p>13,017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12632" calcext:value-type="float">
            <text:p>12,63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6.924337" calcext:value-type="float">
            <text:p>156.924337</text:p>
          </table:table-cell>
          <table:table-cell table:style-name="ce36" office:value-type="float" office:value="148.446079" calcext:value-type="float">
            <text:p>148.446079</text:p>
          </table:table-cell>
          <table:table-cell table:style-name="ce36" office:value-type="float" office:value="8.428779" calcext:value-type="float">
            <text:p>8.428779</text:p>
          </table:table-cell>
          <table:table-cell table:style-name="ce36" office:value-type="float" office:value="0.049479" calcext:value-type="float">
            <text:p>0.049479</text:p>
          </table:table-cell>
          <table:table-cell table:style-name="ce46" office:value-type="float" office:value="4266" calcext:value-type="float">
            <text:p>4,266</text:p>
          </table:table-cell>
          <table:table-cell table:style-name="ce46" office:value-type="float" office:value="3685" calcext:value-type="float">
            <text:p>3,685</text:p>
          </table:table-cell>
          <table:table-cell table:style-name="ce46" office:value-type="float" office:value="578" calcext:value-type="float">
            <text:p>57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58.955985" calcext:value-type="float">
            <text:p>158.955985</text:p>
          </table:table-cell>
          <table:table-cell table:style-name="ce36" office:value-type="float" office:value="31.594162" calcext:value-type="float">
            <text:p>31.594162</text:p>
          </table:table-cell>
          <table:table-cell table:style-name="ce36" office:value-type="float" office:value="125.192365" calcext:value-type="float">
            <text:p>125.192365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2870" calcext:value-type="float">
            <text:p>2,870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2443" calcext:value-type="float">
            <text:p>2,44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914531" calcext:value-type="float">
            <text:p>1.914531</text:p>
          </table:table-cell>
          <table:table-cell table:style-name="ce36" office:value-type="float" office:value="1.48066" calcext:value-type="float">
            <text:p>1.480660</text:p>
          </table:table-cell>
          <table:table-cell table:style-name="ce36" office:value-type="float" office:value="0.433871" calcext:value-type="float">
            <text:p>0.43387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0.546364" calcext:value-type="float">
            <text:p>50.546364</text:p>
          </table:table-cell>
          <table:table-cell table:style-name="ce36" office:value-type="float" office:value="48.823413" calcext:value-type="float">
            <text:p>48.823413</text:p>
          </table:table-cell>
          <table:table-cell table:style-name="ce36" office:value-type="float" office:value="1.722951" calcext:value-type="float">
            <text:p>1.7229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.980404" calcext:value-type="float">
            <text:p>32.980404</text:p>
          </table:table-cell>
          <table:table-cell table:style-name="ce36" office:value-type="float" office:value="19.300621" calcext:value-type="float">
            <text:p>19.300621</text:p>
          </table:table-cell>
          <table:table-cell table:style-name="ce36" office:value-type="float" office:value="12.952802" calcext:value-type="float">
            <text:p>12.952802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73" calcext:value-type="float">
            <text:p>47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58.215444" calcext:value-type="float">
            <text:p>758.215444</text:p>
          </table:table-cell>
          <table:table-cell table:style-name="ce36" office:value-type="float" office:value="166.053234" calcext:value-type="float">
            <text:p>166.053234</text:p>
          </table:table-cell>
          <table:table-cell table:style-name="ce36" office:value-type="float" office:value="588.746626" calcext:value-type="float">
            <text:p>588.746626</text:p>
          </table:table-cell>
          <table:table-cell table:style-name="ce36" office:value-type="float" office:value="3.415584" calcext:value-type="float">
            <text:p>3.415584</text:p>
          </table:table-cell>
          <table:table-cell table:style-name="ce46" office:value-type="float" office:value="27404" calcext:value-type="float">
            <text:p>27,404</text:p>
          </table:table-cell>
          <table:table-cell table:style-name="ce46" office:value-type="float" office:value="5965" calcext:value-type="float">
            <text:p>5,965</text:p>
          </table:table-cell>
          <table:table-cell table:style-name="ce46" office:value-type="float" office:value="21353" calcext:value-type="float">
            <text:p>21,353</text:p>
          </table:table-cell>
          <table:table-cell table:style-name="ce55" office:value-type="float" office:value="86" calcext:value-type="float">
            <text:p>8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 美 鎮已登記公私有土地筆數面積(續24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 美 鎮已登記公私有土地筆數面積(續24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線 西 鄉已登記公私有土地筆數面積(續25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0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線 西 鄉已登記公私有土地筆數面積(續25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線 西 鄉已登記公私有土地筆數面積(續25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線 西 鄉已登記公私有土地筆數面積(續25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table:end-cell-address="'線 西 鄉已登記公私有土地筆數面積(續25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線 西 鄉已登記公私有土地筆數面積(續25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252.176785" calcext:value-type="float">
            <text:p>2,252.176785</text:p>
          </table:table-cell>
          <table:table-cell table:style-name="ce35" office:value-type="float" office:value="803.294514" calcext:value-type="float">
            <text:p>803.294514</text:p>
          </table:table-cell>
          <table:table-cell table:style-name="ce35" office:value-type="float" office:value="1447.866291" calcext:value-type="float">
            <text:p>1,447.866291</text:p>
          </table:table-cell>
          <table:table-cell table:style-name="ce35" office:value-type="float" office:value="1.01598" calcext:value-type="float">
            <text:p>1.015980</text:p>
          </table:table-cell>
          <table:table-cell table:style-name="ce45" office:value-type="float" office:value="16626" calcext:value-type="float">
            <text:p>16,626</text:p>
          </table:table-cell>
          <table:table-cell table:style-name="ce45" office:value-type="float" office:value="3845" calcext:value-type="float">
            <text:p>3,845</text:p>
          </table:table-cell>
          <table:table-cell table:style-name="ce45" office:value-type="float" office:value="12776" calcext:value-type="float">
            <text:p>12,776</text:p>
          </table:table-cell>
          <table:table-cell table:style-name="ce54" office:value-type="float" office:value="5" calcext:value-type="float">
            <text:p>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10.006746" calcext:value-type="float">
            <text:p>1,910.006746</text:p>
          </table:table-cell>
          <table:table-cell table:style-name="ce36" office:value-type="float" office:value="700.221556" calcext:value-type="float">
            <text:p>700.221556</text:p>
          </table:table-cell>
          <table:table-cell table:style-name="ce36" office:value-type="float" office:value="1208.87519" calcext:value-type="float">
            <text:p>1,208.875190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10138" calcext:value-type="float">
            <text:p>10,138</text:p>
          </table:table-cell>
          <table:table-cell table:style-name="ce46" office:value-type="float" office:value="2403" calcext:value-type="float">
            <text:p>2,403</text:p>
          </table:table-cell>
          <table:table-cell table:style-name="ce46" office:value-type="float" office:value="7732" calcext:value-type="float">
            <text:p>7,73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.405067" calcext:value-type="float">
            <text:p>31.405067</text:p>
          </table:table-cell>
          <table:table-cell table:style-name="ce36" office:value-type="float" office:value="0.5323" calcext:value-type="float">
            <text:p>0.532300</text:p>
          </table:table-cell>
          <table:table-cell table:style-name="ce36" office:value-type="float" office:value="30.872767" calcext:value-type="float">
            <text:p>30.8727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11" calcext:value-type="float">
            <text:p>1,21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89" calcext:value-type="float">
            <text:p>1,1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9.7197" calcext:value-type="float">
            <text:p>29.719700</text:p>
          </table:table-cell>
          <table:table-cell table:style-name="ce36" office:value-type="float" office:value="0.0808" calcext:value-type="float">
            <text:p>0.080800</text:p>
          </table:table-cell>
          <table:table-cell table:style-name="ce36" office:value-type="float" office:value="29.6389" calcext:value-type="float">
            <text:p>29.63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76" calcext:value-type="float">
            <text:p>1,07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71" calcext:value-type="float">
            <text:p>1,0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81.91116" calcext:value-type="float">
            <text:p>781.911160</text:p>
          </table:table-cell>
          <table:table-cell table:style-name="ce36" office:value-type="float" office:value="427.410613" calcext:value-type="float">
            <text:p>427.410613</text:p>
          </table:table-cell>
          <table:table-cell table:style-name="ce36" office:value-type="float" office:value="354.500547" calcext:value-type="float">
            <text:p>354.50054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386" calcext:value-type="float">
            <text:p>38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775.088039" calcext:value-type="float">
            <text:p>775.088039</text:p>
          </table:table-cell>
          <table:table-cell table:style-name="ce36" office:value-type="float" office:value="10.652776" calcext:value-type="float">
            <text:p>10.652776</text:p>
          </table:table-cell>
          <table:table-cell table:style-name="ce36" office:value-type="float" office:value="763.525263" calcext:value-type="float">
            <text:p>763.525263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5148" calcext:value-type="float">
            <text:p>5,148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4730" calcext:value-type="float">
            <text:p>4,73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0.934765" calcext:value-type="float">
            <text:p>20.934765</text:p>
          </table:table-cell>
          <table:table-cell table:style-name="ce36" office:value-type="float" office:value="20.877865" calcext:value-type="float">
            <text:p>20.877865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5.950728" calcext:value-type="float">
            <text:p>5.950728</text:p>
          </table:table-cell>
          <table:table-cell table:style-name="ce36" office:value-type="float" office:value="0.3563" calcext:value-type="float">
            <text:p>0.356300</text:p>
          </table:table-cell>
          <table:table-cell table:style-name="ce36" office:value-type="float" office:value="5.594428" calcext:value-type="float">
            <text:p>5.59442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12.419284" calcext:value-type="float">
            <text:p>112.419284</text:p>
          </table:table-cell>
          <table:table-cell table:style-name="ce36" office:value-type="float" office:value="112.305084" calcext:value-type="float">
            <text:p>112.305084</text:p>
          </table:table-cell>
          <table:table-cell table:style-name="ce36" office:value-type="float" office:value="0.1142" calcext:value-type="float">
            <text:p>0.114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8" calcext:value-type="float">
            <text:p>898</text:p>
          </table:table-cell>
          <table:table-cell table:style-name="ce46" office:value-type="float" office:value="881" calcext:value-type="float">
            <text:p>881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6.941649" calcext:value-type="float">
            <text:p>116.941649</text:p>
          </table:table-cell>
          <table:table-cell table:style-name="ce36" office:value-type="float" office:value="93.400712" calcext:value-type="float">
            <text:p>93.400712</text:p>
          </table:table-cell>
          <table:table-cell table:style-name="ce36" office:value-type="float" office:value="23.540937" calcext:value-type="float">
            <text:p>23.5409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57" calcext:value-type="float">
            <text:p>1,057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3.015002" calcext:value-type="float">
            <text:p>13.015002</text:p>
          </table:table-cell>
          <table:table-cell table:style-name="ce36" office:value-type="float" office:value="13.015002" calcext:value-type="float">
            <text:p>13.0150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6.909604" calcext:value-type="float">
            <text:p>16.909604</text:p>
          </table:table-cell>
          <table:table-cell table:style-name="ce36" office:value-type="float" office:value="16.892104" calcext:value-type="float">
            <text:p>16.892104</text:p>
          </table:table-cell>
          <table:table-cell table:style-name="ce36" office:value-type="float" office:value="0.0175" calcext:value-type="float">
            <text:p>0.01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.3702" calcext:value-type="float">
            <text:p>2.370200</text:p>
          </table:table-cell>
          <table:table-cell table:style-name="ce36" office:value-type="float" office:value="2.2074" calcext:value-type="float">
            <text:p>2.207400</text:p>
          </table:table-cell>
          <table:table-cell table:style-name="ce36" office:value-type="float" office:value="0.1628" calcext:value-type="float">
            <text:p>0.162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.341548" calcext:value-type="float">
            <text:p>3.341548</text:p>
          </table:table-cell>
          <table:table-cell table:style-name="ce36" office:value-type="float" office:value="2.4906" calcext:value-type="float">
            <text:p>2.490600</text:p>
          </table:table-cell>
          <table:table-cell table:style-name="ce36" office:value-type="float" office:value="0.850948" calcext:value-type="float">
            <text:p>0.8509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42.170039" calcext:value-type="float">
            <text:p>342.170039</text:p>
          </table:table-cell>
          <table:table-cell table:style-name="ce36" office:value-type="float" office:value="103.072958" calcext:value-type="float">
            <text:p>103.072958</text:p>
          </table:table-cell>
          <table:table-cell table:style-name="ce36" office:value-type="float" office:value="238.991101" calcext:value-type="float">
            <text:p>238.991101</text:p>
          </table:table-cell>
          <table:table-cell table:style-name="ce36" office:value-type="float" office:value="0.10598" calcext:value-type="float">
            <text:p>0.105980</text:p>
          </table:table-cell>
          <table:table-cell table:style-name="ce46" office:value-type="float" office:value="6488" calcext:value-type="float">
            <text:p>6,488</text:p>
          </table:table-cell>
          <table:table-cell table:style-name="ce46" office:value-type="float" office:value="1442" calcext:value-type="float">
            <text:p>1,442</text:p>
          </table:table-cell>
          <table:table-cell table:style-name="ce46" office:value-type="float" office:value="5044" calcext:value-type="float">
            <text:p>5,0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線 西 鄉已登記公私有土地筆數面積(續25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線 西 鄉已登記公私有土地筆數面積(續25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伸 港 鄉已登記公私有土地筆數面積(續26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1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伸 港 鄉已登記公私有土地筆數面積(續26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伸 港 鄉已登記公私有土地筆數面積(續26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伸 港 鄉已登記公私有土地筆數面積(續26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table:end-cell-address="'伸 港 鄉已登記公私有土地筆數面積(續26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伸 港 鄉已登記公私有土地筆數面積(續26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81.889487" calcext:value-type="float">
            <text:p>3,181.889487</text:p>
          </table:table-cell>
          <table:table-cell table:style-name="ce35" office:value-type="float" office:value="1410.950418" calcext:value-type="float">
            <text:p>1,410.950418</text:p>
          </table:table-cell>
          <table:table-cell table:style-name="ce35" office:value-type="float" office:value="1768.005482" calcext:value-type="float">
            <text:p>1,768.005482</text:p>
          </table:table-cell>
          <table:table-cell table:style-name="ce35" office:value-type="float" office:value="2.933587" calcext:value-type="float">
            <text:p>2.933587</text:p>
          </table:table-cell>
          <table:table-cell table:style-name="ce45" office:value-type="float" office:value="30454" calcext:value-type="float">
            <text:p>30,454</text:p>
          </table:table-cell>
          <table:table-cell table:style-name="ce45" office:value-type="float" office:value="5670" calcext:value-type="float">
            <text:p>5,670</text:p>
          </table:table-cell>
          <table:table-cell table:style-name="ce45" office:value-type="float" office:value="24744" calcext:value-type="float">
            <text:p>24,744</text:p>
          </table:table-cell>
          <table:table-cell table:style-name="ce54" office:value-type="float" office:value="40" calcext:value-type="float">
            <text:p>4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259.168809" calcext:value-type="float">
            <text:p>2,259.168809</text:p>
          </table:table-cell>
          <table:table-cell table:style-name="ce36" office:value-type="float" office:value="731.069838" calcext:value-type="float">
            <text:p>731.069838</text:p>
          </table:table-cell>
          <table:table-cell table:style-name="ce36" office:value-type="float" office:value="1525.773884" calcext:value-type="float">
            <text:p>1,525.773884</text:p>
          </table:table-cell>
          <table:table-cell table:style-name="ce36" office:value-type="float" office:value="2.325087" calcext:value-type="float">
            <text:p>2.325087</text:p>
          </table:table-cell>
          <table:table-cell table:style-name="ce46" office:value-type="float" office:value="17074" calcext:value-type="float">
            <text:p>17,074</text:p>
          </table:table-cell>
          <table:table-cell table:style-name="ce46" office:value-type="float" office:value="2598" calcext:value-type="float">
            <text:p>2,598</text:p>
          </table:table-cell>
          <table:table-cell table:style-name="ce46" office:value-type="float" office:value="14463" calcext:value-type="float">
            <text:p>14,46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6.210522" calcext:value-type="float">
            <text:p>36.210522</text:p>
          </table:table-cell>
          <table:table-cell table:style-name="ce36" office:value-type="float" office:value="1.19209" calcext:value-type="float">
            <text:p>1.192090</text:p>
          </table:table-cell>
          <table:table-cell table:style-name="ce36" office:value-type="float" office:value="34.89245" calcext:value-type="float">
            <text:p>34.892450</text:p>
          </table:table-cell>
          <table:table-cell table:style-name="ce36" office:value-type="float" office:value="0.125982" calcext:value-type="float">
            <text:p>0.125982</text:p>
          </table:table-cell>
          <table:table-cell table:style-name="ce46" office:value-type="float" office:value="1314" calcext:value-type="float">
            <text:p>1,31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255" calcext:value-type="float">
            <text:p>1,25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.303005" calcext:value-type="float">
            <text:p>89.303005</text:p>
          </table:table-cell>
          <table:table-cell table:style-name="ce36" office:value-type="float" office:value="5.989826" calcext:value-type="float">
            <text:p>5.989826</text:p>
          </table:table-cell>
          <table:table-cell table:style-name="ce36" office:value-type="float" office:value="81.653742" calcext:value-type="float">
            <text:p>81.653742</text:p>
          </table:table-cell>
          <table:table-cell table:style-name="ce36" office:value-type="float" office:value="1.659437" calcext:value-type="float">
            <text:p>1.659437</text:p>
          </table:table-cell>
          <table:table-cell table:style-name="ce46" office:value-type="float" office:value="3274" calcext:value-type="float">
            <text:p>3,27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3097" calcext:value-type="float">
            <text:p>3,09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40.253753" calcext:value-type="float">
            <text:p>340.253753</text:p>
          </table:table-cell>
          <table:table-cell table:style-name="ce36" office:value-type="float" office:value="127.569721" calcext:value-type="float">
            <text:p>127.569721</text:p>
          </table:table-cell>
          <table:table-cell table:style-name="ce36" office:value-type="float" office:value="212.684032" calcext:value-type="float">
            <text:p>212.68403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39" calcext:value-type="float">
            <text:p>1,53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358" calcext:value-type="float">
            <text:p>1,3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106.102278" calcext:value-type="float">
            <text:p>1,106.102278</text:p>
          </table:table-cell>
          <table:table-cell table:style-name="ce36" office:value-type="float" office:value="64.456677" calcext:value-type="float">
            <text:p>64.456677</text:p>
          </table:table-cell>
          <table:table-cell table:style-name="ce36" office:value-type="float" office:value="1041.236929" calcext:value-type="float">
            <text:p>1,041.236929</text:p>
          </table:table-cell>
          <table:table-cell table:style-name="ce36" office:value-type="float" office:value="0.408672" calcext:value-type="float">
            <text:p>0.408672</text:p>
          </table:table-cell>
          <table:table-cell table:style-name="ce46" office:value-type="float" office:value="7518" calcext:value-type="float">
            <text:p>7,51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7333" calcext:value-type="float">
            <text:p>7,33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.957536" calcext:value-type="float">
            <text:p>16.957536</text:p>
          </table:table-cell>
          <table:table-cell table:style-name="ce36" office:value-type="float" office:value="16.957536" calcext:value-type="float">
            <text:p>16.957536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0.852667" calcext:value-type="float">
            <text:p>140.852667</text:p>
          </table:table-cell>
          <table:table-cell table:style-name="ce36" office:value-type="float" office:value="26.950993" calcext:value-type="float">
            <text:p>26.950993</text:p>
          </table:table-cell>
          <table:table-cell table:style-name="ce36" office:value-type="float" office:value="113.901674" calcext:value-type="float">
            <text:p>113.9016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88" calcext:value-type="float">
            <text:p>68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84" calcext:value-type="float">
            <text:p>58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8.705929" calcext:value-type="float">
            <text:p>108.705929</text:p>
          </table:table-cell>
          <table:table-cell table:style-name="ce36" office:value-type="float" office:value="104.590777" calcext:value-type="float">
            <text:p>104.590777</text:p>
          </table:table-cell>
          <table:table-cell table:style-name="ce36" office:value-type="float" office:value="3.984156" calcext:value-type="float">
            <text:p>3.984156</text:p>
          </table:table-cell>
          <table:table-cell table:style-name="ce36" office:value-type="float" office:value="0.130996" calcext:value-type="float">
            <text:p>0.130996</text:p>
          </table:table-cell>
          <table:table-cell table:style-name="ce46" office:value-type="float" office:value="1791" calcext:value-type="float">
            <text:p>1,791</text:p>
          </table:table-cell>
          <table:table-cell table:style-name="ce46" office:value-type="float" office:value="1588" calcext:value-type="float">
            <text:p>1,588</text:p>
          </table:table-cell>
          <table:table-cell table:style-name="ce46" office:value-type="float" office:value="201" calcext:value-type="float">
            <text:p>20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6.142949" calcext:value-type="float">
            <text:p>56.142949</text:p>
          </table:table-cell>
          <table:table-cell table:style-name="ce36" office:value-type="float" office:value="23.844097" calcext:value-type="float">
            <text:p>23.844097</text:p>
          </table:table-cell>
          <table:table-cell table:style-name="ce36" office:value-type="float" office:value="32.298852" calcext:value-type="float">
            <text:p>32.2988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582" calcext:value-type="float">
            <text:p>5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.741053" calcext:value-type="float">
            <text:p>7.741053</text:p>
          </table:table-cell>
          <table:table-cell table:style-name="ce36" office:value-type="float" office:value="6.956404" calcext:value-type="float">
            <text:p>6.956404</text:p>
          </table:table-cell>
          <table:table-cell table:style-name="ce36" office:value-type="float" office:value="0.784649" calcext:value-type="float">
            <text:p>0.78464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49243" calcext:value-type="float">
            <text:p>5.149243</text:p>
          </table:table-cell>
          <table:table-cell table:style-name="ce36" office:value-type="float" office:value="5.149243" calcext:value-type="float">
            <text:p>5.1492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581377" calcext:value-type="float">
            <text:p>21.581377</text:p>
          </table:table-cell>
          <table:table-cell table:style-name="ce36" office:value-type="float" office:value="20.931297" calcext:value-type="float">
            <text:p>20.931297</text:p>
          </table:table-cell>
          <table:table-cell table:style-name="ce36" office:value-type="float" office:value="0.65008" calcext:value-type="float">
            <text:p>0.6500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.948599" calcext:value-type="float">
            <text:p>8.948599</text:p>
          </table:table-cell>
          <table:table-cell table:style-name="ce36" office:value-type="float" office:value="8.948599" calcext:value-type="float">
            <text:p>8.948599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1.219898" calcext:value-type="float">
            <text:p>321.219898</text:p>
          </table:table-cell>
          <table:table-cell table:style-name="ce36" office:value-type="float" office:value="317.532578" calcext:value-type="float">
            <text:p>317.532578</text:p>
          </table:table-cell>
          <table:table-cell table:style-name="ce36" office:value-type="float" office:value="3.68732" calcext:value-type="float">
            <text:p>3.6873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922.720678" calcext:value-type="float">
            <text:p>922.720678</text:p>
          </table:table-cell>
          <table:table-cell table:style-name="ce36" office:value-type="float" office:value="679.88058" calcext:value-type="float">
            <text:p>679.880580</text:p>
          </table:table-cell>
          <table:table-cell table:style-name="ce36" office:value-type="float" office:value="242.231598" calcext:value-type="float">
            <text:p>242.231598</text:p>
          </table:table-cell>
          <table:table-cell table:style-name="ce36" office:value-type="float" office:value="0.6085" calcext:value-type="float">
            <text:p>0.608500</text:p>
          </table:table-cell>
          <table:table-cell table:style-name="ce46" office:value-type="float" office:value="13380" calcext:value-type="float">
            <text:p>13,380</text:p>
          </table:table-cell>
          <table:table-cell table:style-name="ce46" office:value-type="float" office:value="3072" calcext:value-type="float">
            <text:p>3,072</text:p>
          </table:table-cell>
          <table:table-cell table:style-name="ce46" office:value-type="float" office:value="10281" calcext:value-type="float">
            <text:p>10,28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伸 港 鄉已登記公私有土地筆數面積(續26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伸 港 鄉已登記公私有土地筆數面積(續26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中地政事務所已登記公私有土地筆數面積(續27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2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中地政事務所已登記公私有土地筆數面積(續27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中地政事務所已登記公私有土地筆數面積(續27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中地政事務所已登記公私有土地筆數面積(續27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table:end-cell-address="'田中地政事務所已登記公私有土地筆數面積(續27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田中地政事務所已登記公私有土地筆數面積(續27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37.947542" calcext:value-type="float">
            <text:p>9,037.947542</text:p>
          </table:table-cell>
          <table:table-cell table:style-name="ce35" office:value-type="float" office:value="3296.284717" calcext:value-type="float">
            <text:p>3,296.284717</text:p>
          </table:table-cell>
          <table:table-cell table:style-name="ce35" office:value-type="float" office:value="5676.87988" calcext:value-type="float">
            <text:p>5,676.879880</text:p>
          </table:table-cell>
          <table:table-cell table:style-name="ce35" office:value-type="float" office:value="64.782945" calcext:value-type="float">
            <text:p>64.782945</text:p>
          </table:table-cell>
          <table:table-cell table:style-name="ce45" office:value-type="float" office:value="90972" calcext:value-type="float">
            <text:p>90,972</text:p>
          </table:table-cell>
          <table:table-cell table:style-name="ce45" office:value-type="float" office:value="20622" calcext:value-type="float">
            <text:p>20,622</text:p>
          </table:table-cell>
          <table:table-cell table:style-name="ce45" office:value-type="float" office:value="69981" calcext:value-type="float">
            <text:p>69,981</text:p>
          </table:table-cell>
          <table:table-cell table:style-name="ce54" office:value-type="float" office:value="369" calcext:value-type="float">
            <text:p>36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761.616719" calcext:value-type="float">
            <text:p>7,761.616719</text:p>
          </table:table-cell>
          <table:table-cell table:style-name="ce36" office:value-type="float" office:value="2907.338359" calcext:value-type="float">
            <text:p>2,907.338359</text:p>
          </table:table-cell>
          <table:table-cell table:style-name="ce36" office:value-type="float" office:value="4802.488832" calcext:value-type="float">
            <text:p>4,802.488832</text:p>
          </table:table-cell>
          <table:table-cell table:style-name="ce36" office:value-type="float" office:value="51.789528" calcext:value-type="float">
            <text:p>51.789528</text:p>
          </table:table-cell>
          <table:table-cell table:style-name="ce46" office:value-type="float" office:value="47946" calcext:value-type="float">
            <text:p>47,946</text:p>
          </table:table-cell>
          <table:table-cell table:style-name="ce46" office:value-type="float" office:value="10794" calcext:value-type="float">
            <text:p>10,794</text:p>
          </table:table-cell>
          <table:table-cell table:style-name="ce46" office:value-type="float" office:value="36996" calcext:value-type="float">
            <text:p>36,996</text:p>
          </table:table-cell>
          <table:table-cell table:style-name="ce55" office:value-type="float" office:value="156" calcext:value-type="float">
            <text:p>15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1.528853" calcext:value-type="float">
            <text:p>111.528853</text:p>
          </table:table-cell>
          <table:table-cell table:style-name="ce36" office:value-type="float" office:value="6.322433" calcext:value-type="float">
            <text:p>6.322433</text:p>
          </table:table-cell>
          <table:table-cell table:style-name="ce36" office:value-type="float" office:value="103.864047" calcext:value-type="float">
            <text:p>103.864047</text:p>
          </table:table-cell>
          <table:table-cell table:style-name="ce36" office:value-type="float" office:value="1.342373" calcext:value-type="float">
            <text:p>1.342373</text:p>
          </table:table-cell>
          <table:table-cell table:style-name="ce46" office:value-type="float" office:value="3480" calcext:value-type="float">
            <text:p>3,480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3305" calcext:value-type="float">
            <text:p>3,30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4.110649" calcext:value-type="float">
            <text:p>324.110649</text:p>
          </table:table-cell>
          <table:table-cell table:style-name="ce36" office:value-type="float" office:value="2.420439" calcext:value-type="float">
            <text:p>2.420439</text:p>
          </table:table-cell>
          <table:table-cell table:style-name="ce36" office:value-type="float" office:value="311.793214" calcext:value-type="float">
            <text:p>311.793214</text:p>
          </table:table-cell>
          <table:table-cell table:style-name="ce36" office:value-type="float" office:value="9.896996" calcext:value-type="float">
            <text:p>9.896996</text:p>
          </table:table-cell>
          <table:table-cell table:style-name="ce46" office:value-type="float" office:value="9449" calcext:value-type="float">
            <text:p>9,44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293" calcext:value-type="float">
            <text:p>9,293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2.05412" calcext:value-type="float">
            <text:p>22.054120</text:p>
          </table:table-cell>
          <table:table-cell table:style-name="ce36" office:value-type="float" office:value="1.184328" calcext:value-type="float">
            <text:p>1.184328</text:p>
          </table:table-cell>
          <table:table-cell table:style-name="ce36" office:value-type="float" office:value="20.754068" calcext:value-type="float">
            <text:p>20.754068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572" calcext:value-type="float">
            <text:p>57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46" calcext:value-type="float">
            <text:p>54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5.981821" calcext:value-type="float">
            <text:p>65.981821</text:p>
          </table:table-cell>
          <table:table-cell table:style-name="ce36" office:value-type="float" office:value="3.312241" calcext:value-type="float">
            <text:p>3.312241</text:p>
          </table:table-cell>
          <table:table-cell table:style-name="ce36" office:value-type="float" office:value="62.66958" calcext:value-type="float">
            <text:p>62.6695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73" calcext:value-type="float">
            <text:p>47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4122.08621" calcext:value-type="float">
            <text:p>4,122.086210</text:p>
          </table:table-cell>
          <table:table-cell table:style-name="ce36" office:value-type="float" office:value="208.654765" calcext:value-type="float">
            <text:p>208.654765</text:p>
          </table:table-cell>
          <table:table-cell table:style-name="ce36" office:value-type="float" office:value="3874.768154" calcext:value-type="float">
            <text:p>3,874.768154</text:p>
          </table:table-cell>
          <table:table-cell table:style-name="ce36" office:value-type="float" office:value="38.663291" calcext:value-type="float">
            <text:p>38.663291</text:p>
          </table:table-cell>
          <table:table-cell table:style-name="ce46" office:value-type="float" office:value="20223" calcext:value-type="float">
            <text:p>20,223</text:p>
          </table:table-cell>
          <table:table-cell table:style-name="ce46" office:value-type="float" office:value="849" calcext:value-type="float">
            <text:p>849</text:p>
          </table:table-cell>
          <table:table-cell table:style-name="ce46" office:value-type="float" office:value="19294" calcext:value-type="float">
            <text:p>19,294</text:p>
          </table:table-cell>
          <table:table-cell table:style-name="ce55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72.08853" calcext:value-type="float">
            <text:p>172.088530</text:p>
          </table:table-cell>
          <table:table-cell table:style-name="ce36" office:value-type="float" office:value="8.322925" calcext:value-type="float">
            <text:p>8.322925</text:p>
          </table:table-cell>
          <table:table-cell table:style-name="ce36" office:value-type="float" office:value="162.412456" calcext:value-type="float">
            <text:p>162.412456</text:p>
          </table:table-cell>
          <table:table-cell table:style-name="ce36" office:value-type="float" office:value="1.353149" calcext:value-type="float">
            <text:p>1.353149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49" calcext:value-type="float">
            <text:p>2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9.751333" calcext:value-type="float">
            <text:p>249.751333</text:p>
          </table:table-cell>
          <table:table-cell table:style-name="ce36" office:value-type="float" office:value="226.504251" calcext:value-type="float">
            <text:p>226.504251</text:p>
          </table:table-cell>
          <table:table-cell table:style-name="ce36" office:value-type="float" office:value="22.894382" calcext:value-type="float">
            <text:p>22.894382</text:p>
          </table:table-cell>
          <table:table-cell table:style-name="ce36" office:value-type="float" office:value="0.3527" calcext:value-type="float">
            <text:p>0.352700</text:p>
          </table:table-cell>
          <table:table-cell table:style-name="ce46" office:value-type="float" office:value="5709" calcext:value-type="float">
            <text:p>5,709</text:p>
          </table:table-cell>
          <table:table-cell table:style-name="ce46" office:value-type="float" office:value="4620" calcext:value-type="float">
            <text:p>4,620</text:p>
          </table:table-cell>
          <table:table-cell table:style-name="ce46" office:value-type="float" office:value="1078" calcext:value-type="float">
            <text:p>1,07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92.1452" calcext:value-type="float">
            <text:p>292.145200</text:p>
          </table:table-cell>
          <table:table-cell table:style-name="ce36" office:value-type="float" office:value="152.276654" calcext:value-type="float">
            <text:p>152.276654</text:p>
          </table:table-cell>
          <table:table-cell table:style-name="ce36" office:value-type="float" office:value="139.858859" calcext:value-type="float">
            <text:p>139.858859</text:p>
          </table:table-cell>
          <table:table-cell table:style-name="ce36" office:value-type="float" office:value="0.009687" calcext:value-type="float">
            <text:p>0.009687</text:p>
          </table:table-cell>
          <table:table-cell table:style-name="ce46" office:value-type="float" office:value="4394" calcext:value-type="float">
            <text:p>4,394</text:p>
          </table:table-cell>
          <table:table-cell table:style-name="ce46" office:value-type="float" office:value="2270" calcext:value-type="float">
            <text:p>2,270</text:p>
          </table:table-cell>
          <table:table-cell table:style-name="ce46" office:value-type="float" office:value="2123" calcext:value-type="float">
            <text:p>2,12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5.925351" calcext:value-type="float">
            <text:p>15.925351</text:p>
          </table:table-cell>
          <table:table-cell table:style-name="ce36" office:value-type="float" office:value="11.547063" calcext:value-type="float">
            <text:p>11.547063</text:p>
          </table:table-cell>
          <table:table-cell table:style-name="ce36" office:value-type="float" office:value="4.378288" calcext:value-type="float">
            <text:p>4.37828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095.141138" calcext:value-type="float">
            <text:p>2,095.141138</text:p>
          </table:table-cell>
          <table:table-cell table:style-name="ce36" office:value-type="float" office:value="2094.839579" calcext:value-type="float">
            <text:p>2,094.839579</text:p>
          </table:table-cell>
          <table:table-cell table:style-name="ce36" office:value-type="float" office:value="0.301559" calcext:value-type="float">
            <text:p>0.301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34" calcext:value-type="float">
            <text:p>2,434</text:p>
          </table:table-cell>
          <table:table-cell table:style-name="ce46" office:value-type="float" office:value="2427" calcext:value-type="float">
            <text:p>2,427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01.389238" calcext:value-type="float">
            <text:p>101.389238</text:p>
          </table:table-cell>
          <table:table-cell table:style-name="ce36" office:value-type="float" office:value="98.045957" calcext:value-type="float">
            <text:p>98.045957</text:p>
          </table:table-cell>
          <table:table-cell table:style-name="ce36" office:value-type="float" office:value="3.287673" calcext:value-type="float">
            <text:p>3.287673</text:p>
          </table:table-cell>
          <table:table-cell table:style-name="ce36" office:value-type="float" office:value="0.055608" calcext:value-type="float">
            <text:p>0.055608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2"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5.010119" calcext:value-type="float">
            <text:p>135.010119</text:p>
          </table:table-cell>
          <table:table-cell table:style-name="ce36" office:value-type="float" office:value="49.914197" calcext:value-type="float">
            <text:p>49.914197</text:p>
          </table:table-cell>
          <table:table-cell table:style-name="ce36" office:value-type="float" office:value="85.095922" calcext:value-type="float">
            <text:p>85.09592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475" calcext:value-type="float">
            <text:p>47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51.958946" calcext:value-type="float">
            <text:p>51.958946</text:p>
          </table:table-cell>
          <table:table-cell table:style-name="ce36" office:value-type="float" office:value="43.993527" calcext:value-type="float">
            <text:p>43.993527</text:p>
          </table:table-cell>
          <table:table-cell table:style-name="ce36" office:value-type="float" office:value="7.965419" calcext:value-type="float">
            <text:p>7.9654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276.330823" calcext:value-type="float">
            <text:p>1,276.330823</text:p>
          </table:table-cell>
          <table:table-cell table:style-name="ce36" office:value-type="float" office:value="388.946358" calcext:value-type="float">
            <text:p>388.946358</text:p>
          </table:table-cell>
          <table:table-cell table:style-name="ce36" office:value-type="float" office:value="874.391048" calcext:value-type="float">
            <text:p>874.391048</text:p>
          </table:table-cell>
          <table:table-cell table:style-name="ce36" office:value-type="float" office:value="12.993417" calcext:value-type="float">
            <text:p>12.993417</text:p>
          </table:table-cell>
          <table:table-cell table:style-name="ce46" office:value-type="float" office:value="43026" calcext:value-type="float">
            <text:p>43,026</text:p>
          </table:table-cell>
          <table:table-cell table:style-name="ce46" office:value-type="float" office:value="9828" calcext:value-type="float">
            <text:p>9,828</text:p>
          </table:table-cell>
          <table:table-cell table:style-name="ce46" office:value-type="float" office:value="32985" calcext:value-type="float">
            <text:p>32,985</text:p>
          </table:table-cell>
          <table:table-cell table:style-name="ce55" office:value-type="float" office:value="213" calcext:value-type="float">
            <text:p>2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中地政事務所已登記公私有土地筆數面積(續27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中地政事務所已登記公私有土地筆數面積(續27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中 鎮已登記公私有土地筆數面積(續28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2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中 鎮已登記公私有土地筆數面積(續28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中 鎮已登記公私有土地筆數面積(續28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中 鎮已登記公私有土地筆數面積(續28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table:end-cell-address="'田 中 鎮已登記公私有土地筆數面積(續28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田 中 鎮已登記公私有土地筆數面積(續28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445.844323" calcext:value-type="float">
            <text:p>3,445.844323</text:p>
          </table:table-cell>
          <table:table-cell table:style-name="ce35" office:value-type="float" office:value="1077.925859" calcext:value-type="float">
            <text:p>1,077.925859</text:p>
          </table:table-cell>
          <table:table-cell table:style-name="ce35" office:value-type="float" office:value="2348.422338" calcext:value-type="float">
            <text:p>2,348.422338</text:p>
          </table:table-cell>
          <table:table-cell table:style-name="ce35" office:value-type="float" office:value="19.496126" calcext:value-type="float">
            <text:p>19.496126</text:p>
          </table:table-cell>
          <table:table-cell table:style-name="ce45" office:value-type="float" office:value="40207" calcext:value-type="float">
            <text:p>40,207</text:p>
          </table:table-cell>
          <table:table-cell table:style-name="ce45" office:value-type="float" office:value="9501" calcext:value-type="float">
            <text:p>9,501</text:p>
          </table:table-cell>
          <table:table-cell table:style-name="ce45" office:value-type="float" office:value="30558" calcext:value-type="float">
            <text:p>30,558</text:p>
          </table:table-cell>
          <table:table-cell table:style-name="ce54" office:value-type="float" office:value="148" calcext:value-type="float">
            <text:p>14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69.872367" calcext:value-type="float">
            <text:p>2,869.872367</text:p>
          </table:table-cell>
          <table:table-cell table:style-name="ce36" office:value-type="float" office:value="863.863831" calcext:value-type="float">
            <text:p>863.863831</text:p>
          </table:table-cell>
          <table:table-cell table:style-name="ce36" office:value-type="float" office:value="1993.856371" calcext:value-type="float">
            <text:p>1,993.856371</text:p>
          </table:table-cell>
          <table:table-cell table:style-name="ce36" office:value-type="float" office:value="12.152165" calcext:value-type="float">
            <text:p>12.152165</text:p>
          </table:table-cell>
          <table:table-cell table:style-name="ce46" office:value-type="float" office:value="20335" calcext:value-type="float">
            <text:p>20,335</text:p>
          </table:table-cell>
          <table:table-cell table:style-name="ce46" office:value-type="float" office:value="4565" calcext:value-type="float">
            <text:p>4,565</text:p>
          </table:table-cell>
          <table:table-cell table:style-name="ce46" office:value-type="float" office:value="15728" calcext:value-type="float">
            <text:p>15,72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4.879424" calcext:value-type="float">
            <text:p>64.879424</text:p>
          </table:table-cell>
          <table:table-cell table:style-name="ce36" office:value-type="float" office:value="5.432886" calcext:value-type="float">
            <text:p>5.432886</text:p>
          </table:table-cell>
          <table:table-cell table:style-name="ce36" office:value-type="float" office:value="58.800229" calcext:value-type="float">
            <text:p>58.800229</text:p>
          </table:table-cell>
          <table:table-cell table:style-name="ce36" office:value-type="float" office:value="0.646309" calcext:value-type="float">
            <text:p>0.646309</text:p>
          </table:table-cell>
          <table:table-cell table:style-name="ce46" office:value-type="float" office:value="2042" calcext:value-type="float">
            <text:p>2,04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898" calcext:value-type="float">
            <text:p>1,89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0.27242" calcext:value-type="float">
            <text:p>110.272420</text:p>
          </table:table-cell>
          <table:table-cell table:style-name="ce36" office:value-type="float" office:value="0.471304" calcext:value-type="float">
            <text:p>0.471304</text:p>
          </table:table-cell>
          <table:table-cell table:style-name="ce36" office:value-type="float" office:value="107.341739" calcext:value-type="float">
            <text:p>107.341739</text:p>
          </table:table-cell>
          <table:table-cell table:style-name="ce36" office:value-type="float" office:value="2.459377" calcext:value-type="float">
            <text:p>2.459377</text:p>
          </table:table-cell>
          <table:table-cell table:style-name="ce46" office:value-type="float" office:value="3372" calcext:value-type="float">
            <text:p>3,37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324" calcext:value-type="float">
            <text:p>3,32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.803399" calcext:value-type="float">
            <text:p>3.803399</text:p>
          </table:table-cell>
          <table:table-cell table:style-name="ce36" office:value-type="float" office:value="0.396624" calcext:value-type="float">
            <text:p>0.396624</text:p>
          </table:table-cell>
          <table:table-cell table:style-name="ce36" office:value-type="float" office:value="3.406775" calcext:value-type="float">
            <text:p>3.40677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9.21022" calcext:value-type="float">
            <text:p>39.210220</text:p>
          </table:table-cell>
          <table:table-cell table:style-name="ce36" office:value-type="float" office:value="3.270007" calcext:value-type="float">
            <text:p>3.270007</text:p>
          </table:table-cell>
          <table:table-cell table:style-name="ce36" office:value-type="float" office:value="35.940213" calcext:value-type="float">
            <text:p>35.9402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6" calcext:value-type="float">
            <text:p>2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97.33003" calcext:value-type="float">
            <text:p>1,697.330030</text:p>
          </table:table-cell>
          <table:table-cell table:style-name="ce36" office:value-type="float" office:value="40.901995" calcext:value-type="float">
            <text:p>40.901995</text:p>
          </table:table-cell>
          <table:table-cell table:style-name="ce36" office:value-type="float" office:value="1647.47888" calcext:value-type="float">
            <text:p>1,647.478880</text:p>
          </table:table-cell>
          <table:table-cell table:style-name="ce36" office:value-type="float" office:value="8.949155" calcext:value-type="float">
            <text:p>8.949155</text:p>
          </table:table-cell>
          <table:table-cell table:style-name="ce46" office:value-type="float" office:value="8767" calcext:value-type="float">
            <text:p>8,767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8397" calcext:value-type="float">
            <text:p>8,39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194564" calcext:value-type="float">
            <text:p>0.194564</text:p>
          </table:table-cell>
          <table:table-cell table:style-name="ce36" office:value-type="float" office:value="0.183822" calcext:value-type="float">
            <text:p>0.183822</text:p>
          </table:table-cell>
          <table:table-cell table:style-name="ce36" office:value-type="float" office:value="0.010742" calcext:value-type="float">
            <text:p>0.01074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3.803336" calcext:value-type="float">
            <text:p>103.803336</text:p>
          </table:table-cell>
          <table:table-cell table:style-name="ce36" office:value-type="float" office:value="94.099448" calcext:value-type="float">
            <text:p>94.099448</text:p>
          </table:table-cell>
          <table:table-cell table:style-name="ce36" office:value-type="float" office:value="9.606564" calcext:value-type="float">
            <text:p>9.606564</text:p>
          </table:table-cell>
          <table:table-cell table:style-name="ce36" office:value-type="float" office:value="0.097324" calcext:value-type="float">
            <text:p>0.097324</text:p>
          </table:table-cell>
          <table:table-cell table:style-name="ce46" office:value-type="float" office:value="2347" calcext:value-type="float">
            <text:p>2,347</text:p>
          </table:table-cell>
          <table:table-cell table:style-name="ce46" office:value-type="float" office:value="2002" calcext:value-type="float">
            <text:p>2,002</text:p>
          </table:table-cell>
          <table:table-cell table:style-name="ce46" office:value-type="float" office:value="344" calcext:value-type="float">
            <text:p>34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7.97219" calcext:value-type="float">
            <text:p>137.972190</text:p>
          </table:table-cell>
          <table:table-cell table:style-name="ce36" office:value-type="float" office:value="87.165064" calcext:value-type="float">
            <text:p>87.165064</text:p>
          </table:table-cell>
          <table:table-cell table:style-name="ce36" office:value-type="float" office:value="50.807126" calcext:value-type="float">
            <text:p>50.80712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79" calcext:value-type="float">
            <text:p>2,079</text:p>
          </table:table-cell>
          <table:table-cell table:style-name="ce46" office:value-type="float" office:value="1031" calcext:value-type="float">
            <text:p>1,031</text:p>
          </table:table-cell>
          <table:table-cell table:style-name="ce46" office:value-type="float" office:value="1048" calcext:value-type="float">
            <text:p>1,0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62.698438" calcext:value-type="float">
            <text:p>562.698438</text:p>
          </table:table-cell>
          <table:table-cell table:style-name="ce36" office:value-type="float" office:value="562.396879" calcext:value-type="float">
            <text:p>562.396879</text:p>
          </table:table-cell>
          <table:table-cell table:style-name="ce36" office:value-type="float" office:value="0.301559" calcext:value-type="float">
            <text:p>0.301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72" calcext:value-type="float">
            <text:p>872</text:p>
          </table:table-cell>
          <table:table-cell table:style-name="ce46" office:value-type="float" office:value="865" calcext:value-type="float">
            <text:p>865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275568" calcext:value-type="float">
            <text:p>33.275568</text:p>
          </table:table-cell>
          <table:table-cell table:style-name="ce36" office:value-type="float" office:value="33.275568" calcext:value-type="float">
            <text:p>33.275568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27" calcext:value-type="float">
            <text:p>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8.839829" calcext:value-type="float">
            <text:p>108.839829</text:p>
          </table:table-cell>
          <table:table-cell table:style-name="ce36" office:value-type="float" office:value="32.094615" calcext:value-type="float">
            <text:p>32.094615</text:p>
          </table:table-cell>
          <table:table-cell table:style-name="ce36" office:value-type="float" office:value="76.745214" calcext:value-type="float">
            <text:p>76.7452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88" calcext:value-type="float">
            <text:p>3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6.27507" calcext:value-type="float">
            <text:p>6.275070</text:p>
          </table:table-cell>
          <table:table-cell table:style-name="ce36" office:value-type="float" office:value="4.175619" calcext:value-type="float">
            <text:p>4.175619</text:p>
          </table:table-cell>
          <table:table-cell table:style-name="ce36" office:value-type="float" office:value="2.099451" calcext:value-type="float">
            <text:p>2.0994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75.971956" calcext:value-type="float">
            <text:p>575.971956</text:p>
          </table:table-cell>
          <table:table-cell table:style-name="ce36" office:value-type="float" office:value="214.062028" calcext:value-type="float">
            <text:p>214.062028</text:p>
          </table:table-cell>
          <table:table-cell table:style-name="ce36" office:value-type="float" office:value="354.565967" calcext:value-type="float">
            <text:p>354.565967</text:p>
          </table:table-cell>
          <table:table-cell table:style-name="ce36" office:value-type="float" office:value="7.343961" calcext:value-type="float">
            <text:p>7.343961</text:p>
          </table:table-cell>
          <table:table-cell table:style-name="ce46" office:value-type="float" office:value="19872" calcext:value-type="float">
            <text:p>19,872</text:p>
          </table:table-cell>
          <table:table-cell table:style-name="ce46" office:value-type="float" office:value="4936" calcext:value-type="float">
            <text:p>4,936</text:p>
          </table:table-cell>
          <table:table-cell table:style-name="ce46" office:value-type="float" office:value="14830" calcext:value-type="float">
            <text:p>14,830</text:p>
          </table:table-cell>
          <table:table-cell table:style-name="ce55" office:value-type="float" office:value="106" calcext:value-type="float">
            <text:p>10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中 鎮已登記公私有土地筆數面積(續28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中 鎮已登記公私有土地筆數面積(續28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社 頭 鄉已登記公私有土地筆數面積(續29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3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社 頭 鄉已登記公私有土地筆數面積(續29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社 頭 鄉已登記公私有土地筆數面積(續29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社 頭 鄉已登記公私有土地筆數面積(續29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table:end-cell-address="'社 頭 鄉已登記公私有土地筆數面積(續29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社 頭 鄉已登記公私有土地筆數面積(續29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83.080272" calcext:value-type="float">
            <text:p>3,583.080272</text:p>
          </table:table-cell>
          <table:table-cell table:style-name="ce35" office:value-type="float" office:value="1004.939704" calcext:value-type="float">
            <text:p>1,004.939704</text:p>
          </table:table-cell>
          <table:table-cell table:style-name="ce35" office:value-type="float" office:value="2537.816232" calcext:value-type="float">
            <text:p>2,537.816232</text:p>
          </table:table-cell>
          <table:table-cell table:style-name="ce35" office:value-type="float" office:value="40.324336" calcext:value-type="float">
            <text:p>40.324336</text:p>
          </table:table-cell>
          <table:table-cell table:style-name="ce45" office:value-type="float" office:value="34724" calcext:value-type="float">
            <text:p>34,724</text:p>
          </table:table-cell>
          <table:table-cell table:style-name="ce45" office:value-type="float" office:value="6614" calcext:value-type="float">
            <text:p>6,614</text:p>
          </table:table-cell>
          <table:table-cell table:style-name="ce45" office:value-type="float" office:value="27936" calcext:value-type="float">
            <text:p>27,936</text:p>
          </table:table-cell>
          <table:table-cell table:style-name="ce54" office:value-type="float" office:value="174" calcext:value-type="float">
            <text:p>17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078.405234" calcext:value-type="float">
            <text:p>3,078.405234</text:p>
          </table:table-cell>
          <table:table-cell table:style-name="ce36" office:value-type="float" office:value="875.942192" calcext:value-type="float">
            <text:p>875.942192</text:p>
          </table:table-cell>
          <table:table-cell table:style-name="ce36" office:value-type="float" office:value="2166.276562" calcext:value-type="float">
            <text:p>2,166.276562</text:p>
          </table:table-cell>
          <table:table-cell table:style-name="ce36" office:value-type="float" office:value="36.18648" calcext:value-type="float">
            <text:p>36.186480</text:p>
          </table:table-cell>
          <table:table-cell table:style-name="ce46" office:value-type="float" office:value="18804" calcext:value-type="float">
            <text:p>18,804</text:p>
          </table:table-cell>
          <table:table-cell table:style-name="ce46" office:value-type="float" office:value="3434" calcext:value-type="float">
            <text:p>3,434</text:p>
          </table:table-cell>
          <table:table-cell table:style-name="ce46" office:value-type="float" office:value="15280" calcext:value-type="float">
            <text:p>15,28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611228" calcext:value-type="float">
            <text:p>34.611228</text:p>
          </table:table-cell>
          <table:table-cell table:style-name="ce36" office:value-type="float" office:value="0.188924" calcext:value-type="float">
            <text:p>0.188924</text:p>
          </table:table-cell>
          <table:table-cell table:style-name="ce36" office:value-type="float" office:value="33.72624" calcext:value-type="float">
            <text:p>33.726240</text:p>
          </table:table-cell>
          <table:table-cell table:style-name="ce36" office:value-type="float" office:value="0.696064" calcext:value-type="float">
            <text:p>0.696064</text:p>
          </table:table-cell>
          <table:table-cell table:style-name="ce46" office:value-type="float" office:value="1046" calcext:value-type="float">
            <text:p>1,04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30" calcext:value-type="float">
            <text:p>1,03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32.677422" calcext:value-type="float">
            <text:p>132.677422</text:p>
          </table:table-cell>
          <table:table-cell table:style-name="ce36" office:value-type="float" office:value="1.002254" calcext:value-type="float">
            <text:p>1.002254</text:p>
          </table:table-cell>
          <table:table-cell table:style-name="ce36" office:value-type="float" office:value="126.738283" calcext:value-type="float">
            <text:p>126.738283</text:p>
          </table:table-cell>
          <table:table-cell table:style-name="ce36" office:value-type="float" office:value="4.936885" calcext:value-type="float">
            <text:p>4.936885</text:p>
          </table:table-cell>
          <table:table-cell table:style-name="ce46" office:value-type="float" office:value="4194" calcext:value-type="float">
            <text:p>4,19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145" calcext:value-type="float">
            <text:p>4,14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078773" calcext:value-type="float">
            <text:p>9.078773</text:p>
          </table:table-cell>
          <table:table-cell table:style-name="ce36" office:value-type="float" office:value="0.03195" calcext:value-type="float">
            <text:p>0.031950</text:p>
          </table:table-cell>
          <table:table-cell table:style-name="ce36" office:value-type="float" office:value="9.046823" calcext:value-type="float">
            <text:p>9.04682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6" calcext:value-type="float">
            <text:p>2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5.469312" calcext:value-type="float">
            <text:p>15.469312</text:p>
          </table:table-cell>
          <table:table-cell table:style-name="ce36" office:value-type="float" office:value="0.034479" calcext:value-type="float">
            <text:p>0.034479</text:p>
          </table:table-cell>
          <table:table-cell table:style-name="ce36" office:value-type="float" office:value="15.434833" calcext:value-type="float">
            <text:p>15.4348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1" calcext:value-type="float">
            <text:p>2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49.384939" calcext:value-type="float">
            <text:p>1,849.384939</text:p>
          </table:table-cell>
          <table:table-cell table:style-name="ce36" office:value-type="float" office:value="87.694054" calcext:value-type="float">
            <text:p>87.694054</text:p>
          </table:table-cell>
          <table:table-cell table:style-name="ce36" office:value-type="float" office:value="1732.801762" calcext:value-type="float">
            <text:p>1,732.801762</text:p>
          </table:table-cell>
          <table:table-cell table:style-name="ce36" office:value-type="float" office:value="28.889123" calcext:value-type="float">
            <text:p>28.889123</text:p>
          </table:table-cell>
          <table:table-cell table:style-name="ce46" office:value-type="float" office:value="8248" calcext:value-type="float">
            <text:p>8,248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8015" calcext:value-type="float">
            <text:p>8,015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7.381169" calcext:value-type="float">
            <text:p>167.381169</text:p>
          </table:table-cell>
          <table:table-cell table:style-name="ce36" office:value-type="float" office:value="4.185006" calcext:value-type="float">
            <text:p>4.185006</text:p>
          </table:table-cell>
          <table:table-cell table:style-name="ce36" office:value-type="float" office:value="161.843014" calcext:value-type="float">
            <text:p>161.843014</text:p>
          </table:table-cell>
          <table:table-cell table:style-name="ce36" office:value-type="float" office:value="1.353149" calcext:value-type="float">
            <text:p>1.353149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44" calcext:value-type="float">
            <text:p>24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7.021806" calcext:value-type="float">
            <text:p>97.021806</text:p>
          </table:table-cell>
          <table:table-cell table:style-name="ce36" office:value-type="float" office:value="89.024815" calcext:value-type="float">
            <text:p>89.024815</text:p>
          </table:table-cell>
          <table:table-cell table:style-name="ce36" office:value-type="float" office:value="7.751027" calcext:value-type="float">
            <text:p>7.751027</text:p>
          </table:table-cell>
          <table:table-cell table:style-name="ce36" office:value-type="float" office:value="0.245964" calcext:value-type="float">
            <text:p>0.245964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1488" calcext:value-type="float">
            <text:p>1,488</text:p>
          </table:table-cell>
          <table:table-cell table:style-name="ce46" office:value-type="float" office:value="344" calcext:value-type="float">
            <text:p>34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6.009384" calcext:value-type="float">
            <text:p>116.009384</text:p>
          </table:table-cell>
          <table:table-cell table:style-name="ce36" office:value-type="float" office:value="52.215082" calcext:value-type="float">
            <text:p>52.215082</text:p>
          </table:table-cell>
          <table:table-cell table:style-name="ce36" office:value-type="float" office:value="63.784615" calcext:value-type="float">
            <text:p>63.784615</text:p>
          </table:table-cell>
          <table:table-cell table:style-name="ce36" office:value-type="float" office:value="0.009687" calcext:value-type="float">
            <text:p>0.009687</text:p>
          </table:table-cell>
          <table:table-cell table:style-name="ce46" office:value-type="float" office:value="1804" calcext:value-type="float">
            <text:p>1,804</text:p>
          </table:table-cell>
          <table:table-cell table:style-name="ce46" office:value-type="float" office:value="930" calcext:value-type="float">
            <text:p>930</text:p>
          </table:table-cell>
          <table:table-cell table:style-name="ce46" office:value-type="float" office:value="873" calcext:value-type="float">
            <text:p>87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4.447292" calcext:value-type="float">
            <text:p>14.447292</text:p>
          </table:table-cell>
          <table:table-cell table:style-name="ce36" office:value-type="float" office:value="11.547063" calcext:value-type="float">
            <text:p>11.547063</text:p>
          </table:table-cell>
          <table:table-cell table:style-name="ce36" office:value-type="float" office:value="2.900229" calcext:value-type="float">
            <text:p>2.900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20.771357" calcext:value-type="float">
            <text:p>520.771357</text:p>
          </table:table-cell>
          <table:table-cell table:style-name="ce36" office:value-type="float" office:value="520.771357" calcext:value-type="float">
            <text:p>520.771357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55" calcext:value-type="float">
            <text:p>65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3.497595" calcext:value-type="float">
            <text:p>63.497595</text:p>
          </table:table-cell>
          <table:table-cell table:style-name="ce36" office:value-type="float" office:value="60.154314" calcext:value-type="float">
            <text:p>60.154314</text:p>
          </table:table-cell>
          <table:table-cell table:style-name="ce36" office:value-type="float" office:value="3.287673" calcext:value-type="float">
            <text:p>3.287673</text:p>
          </table:table-cell>
          <table:table-cell table:style-name="ce36" office:value-type="float" office:value="0.055608" calcext:value-type="float">
            <text:p>0.05560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877797" calcext:value-type="float">
            <text:p>14.877797</text:p>
          </table:table-cell>
          <table:table-cell table:style-name="ce36" office:value-type="float" office:value="10.568186" calcext:value-type="float">
            <text:p>10.568186</text:p>
          </table:table-cell>
          <table:table-cell table:style-name="ce36" office:value-type="float" office:value="4.309611" calcext:value-type="float">
            <text:p>4.3096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42.710149" calcext:value-type="float">
            <text:p>42.710149</text:p>
          </table:table-cell>
          <table:table-cell table:style-name="ce36" office:value-type="float" office:value="38.524708" calcext:value-type="float">
            <text:p>38.524708</text:p>
          </table:table-cell>
          <table:table-cell table:style-name="ce36" office:value-type="float" office:value="4.185441" calcext:value-type="float">
            <text:p>4.18544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04.675038" calcext:value-type="float">
            <text:p>504.675038</text:p>
          </table:table-cell>
          <table:table-cell table:style-name="ce36" office:value-type="float" office:value="128.997512" calcext:value-type="float">
            <text:p>128.997512</text:p>
          </table:table-cell>
          <table:table-cell table:style-name="ce36" office:value-type="float" office:value="371.53967" calcext:value-type="float">
            <text:p>371.539670</text:p>
          </table:table-cell>
          <table:table-cell table:style-name="ce36" office:value-type="float" office:value="4.137856" calcext:value-type="float">
            <text:p>4.137856</text:p>
          </table:table-cell>
          <table:table-cell table:style-name="ce46" office:value-type="float" office:value="15920" calcext:value-type="float">
            <text:p>15,920</text:p>
          </table:table-cell>
          <table:table-cell table:style-name="ce46" office:value-type="float" office:value="3180" calcext:value-type="float">
            <text:p>3,180</text:p>
          </table:table-cell>
          <table:table-cell table:style-name="ce46" office:value-type="float" office:value="12656" calcext:value-type="float">
            <text:p>12,656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社 頭 鄉已登記公私有土地筆數面積(續29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社 頭 鄉已登記公私有土地筆數面積(續29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水 鄉已登記公私有土地筆數面積(續30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3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水 鄉已登記公私有土地筆數面積(續30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水 鄉已登記公私有土地筆數面積(續30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水 鄉已登記公私有土地筆數面積(續30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table:end-cell-address="'二 水 鄉已登記公私有土地筆數面積(續30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二 水 鄉已登記公私有土地筆數面積(續30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09.022947" calcext:value-type="float">
            <text:p>2,009.022947</text:p>
          </table:table-cell>
          <table:table-cell table:style-name="ce35" office:value-type="float" office:value="1213.419154" calcext:value-type="float">
            <text:p>1,213.419154</text:p>
          </table:table-cell>
          <table:table-cell table:style-name="ce35" office:value-type="float" office:value="790.64131" calcext:value-type="float">
            <text:p>790.641310</text:p>
          </table:table-cell>
          <table:table-cell table:style-name="ce35" office:value-type="float" office:value="4.962483" calcext:value-type="float">
            <text:p>4.962483</text:p>
          </table:table-cell>
          <table:table-cell table:style-name="ce45" office:value-type="float" office:value="16041" calcext:value-type="float">
            <text:p>16,041</text:p>
          </table:table-cell>
          <table:table-cell table:style-name="ce45" office:value-type="float" office:value="4507" calcext:value-type="float">
            <text:p>4,507</text:p>
          </table:table-cell>
          <table:table-cell table:style-name="ce45" office:value-type="float" office:value="11487" calcext:value-type="float">
            <text:p>11,487</text:p>
          </table:table-cell>
          <table:table-cell table:style-name="ce54" office:value-type="float" office:value="47" calcext:value-type="float">
            <text:p>4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813.339118" calcext:value-type="float">
            <text:p>1,813.339118</text:p>
          </table:table-cell>
          <table:table-cell table:style-name="ce36" office:value-type="float" office:value="1167.532336" calcext:value-type="float">
            <text:p>1,167.532336</text:p>
          </table:table-cell>
          <table:table-cell table:style-name="ce36" office:value-type="float" office:value="642.355899" calcext:value-type="float">
            <text:p>642.355899</text:p>
          </table:table-cell>
          <table:table-cell table:style-name="ce36" office:value-type="float" office:value="3.450883" calcext:value-type="float">
            <text:p>3.450883</text:p>
          </table:table-cell>
          <table:table-cell table:style-name="ce46" office:value-type="float" office:value="8807" calcext:value-type="float">
            <text:p>8,807</text:p>
          </table:table-cell>
          <table:table-cell table:style-name="ce46" office:value-type="float" office:value="2795" calcext:value-type="float">
            <text:p>2,795</text:p>
          </table:table-cell>
          <table:table-cell table:style-name="ce46" office:value-type="float" office:value="5988" calcext:value-type="float">
            <text:p>5,98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.038201" calcext:value-type="float">
            <text:p>12.038201</text:p>
          </table:table-cell>
          <table:table-cell table:style-name="ce36" office:value-type="float" office:value="0.700623" calcext:value-type="float">
            <text:p>0.700623</text:p>
          </table:table-cell>
          <table:table-cell table:style-name="ce36" office:value-type="float" office:value="11.337578" calcext:value-type="float">
            <text:p>11.33757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77" calcext:value-type="float">
            <text:p>3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160807" calcext:value-type="float">
            <text:p>81.160807</text:p>
          </table:table-cell>
          <table:table-cell table:style-name="ce36" office:value-type="float" office:value="0.946881" calcext:value-type="float">
            <text:p>0.946881</text:p>
          </table:table-cell>
          <table:table-cell table:style-name="ce36" office:value-type="float" office:value="77.713192" calcext:value-type="float">
            <text:p>77.713192</text:p>
          </table:table-cell>
          <table:table-cell table:style-name="ce36" office:value-type="float" office:value="2.500734" calcext:value-type="float">
            <text:p>2.500734</text:p>
          </table:table-cell>
          <table:table-cell table:style-name="ce46" office:value-type="float" office:value="1883" calcext:value-type="float">
            <text:p>1,88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824" calcext:value-type="float">
            <text:p>1,82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171948" calcext:value-type="float">
            <text:p>9.171948</text:p>
          </table:table-cell>
          <table:table-cell table:style-name="ce36" office:value-type="float" office:value="0.755754" calcext:value-type="float">
            <text:p>0.755754</text:p>
          </table:table-cell>
          <table:table-cell table:style-name="ce36" office:value-type="float" office:value="8.30047" calcext:value-type="float">
            <text:p>8.300470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24" calcext:value-type="float">
            <text:p>22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302289" calcext:value-type="float">
            <text:p>11.302289</text:p>
          </table:table-cell>
          <table:table-cell table:style-name="ce36" office:value-type="float" office:value="0.007755" calcext:value-type="float">
            <text:p>0.007755</text:p>
          </table:table-cell>
          <table:table-cell table:style-name="ce36" office:value-type="float" office:value="11.294534" calcext:value-type="float">
            <text:p>11.29453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75.371241" calcext:value-type="float">
            <text:p>575.371241</text:p>
          </table:table-cell>
          <table:table-cell table:style-name="ce36" office:value-type="float" office:value="80.058716" calcext:value-type="float">
            <text:p>80.058716</text:p>
          </table:table-cell>
          <table:table-cell table:style-name="ce36" office:value-type="float" office:value="494.487512" calcext:value-type="float">
            <text:p>494.487512</text:p>
          </table:table-cell>
          <table:table-cell table:style-name="ce36" office:value-type="float" office:value="0.825013" calcext:value-type="float">
            <text:p>0.825013</text:p>
          </table:table-cell>
          <table:table-cell table:style-name="ce46" office:value-type="float" office:value="3208" calcext:value-type="float">
            <text:p>3,208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882" calcext:value-type="float">
            <text:p>2,88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.512797" calcext:value-type="float">
            <text:p>4.512797</text:p>
          </table:table-cell>
          <table:table-cell table:style-name="ce36" office:value-type="float" office:value="3.954097" calcext:value-type="float">
            <text:p>3.954097</text:p>
          </table:table-cell>
          <table:table-cell table:style-name="ce36" office:value-type="float" office:value="0.5587" calcext:value-type="float">
            <text:p>0.558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8.926191" calcext:value-type="float">
            <text:p>48.926191</text:p>
          </table:table-cell>
          <table:table-cell table:style-name="ce36" office:value-type="float" office:value="43.379988" calcext:value-type="float">
            <text:p>43.379988</text:p>
          </table:table-cell>
          <table:table-cell table:style-name="ce36" office:value-type="float" office:value="5.536791" calcext:value-type="float">
            <text:p>5.536791</text:p>
          </table:table-cell>
          <table:table-cell table:style-name="ce36" office:value-type="float" office:value="0.009412" calcext:value-type="float">
            <text:p>0.009412</text:p>
          </table:table-cell>
          <table:table-cell table:style-name="ce46" office:value-type="float" office:value="1523" calcext:value-type="float">
            <text:p>1,523</text:p>
          </table:table-cell>
          <table:table-cell table:style-name="ce46" office:value-type="float" office:value="1130" calcext:value-type="float">
            <text:p>1,130</text:p>
          </table:table-cell>
          <table:table-cell table:style-name="ce46" office:value-type="float" office:value="390" calcext:value-type="float">
            <text:p>39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8.163626" calcext:value-type="float">
            <text:p>38.163626</text:p>
          </table:table-cell>
          <table:table-cell table:style-name="ce36" office:value-type="float" office:value="12.896508" calcext:value-type="float">
            <text:p>12.896508</text:p>
          </table:table-cell>
          <table:table-cell table:style-name="ce36" office:value-type="float" office:value="25.267118" calcext:value-type="float">
            <text:p>25.2671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02" calcext:value-type="float">
            <text:p>20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6018" calcext:value-type="float">
            <text:p>0.1601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6018" calcext:value-type="float">
            <text:p>0.1601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11.671343" calcext:value-type="float">
            <text:p>1,011.671343</text:p>
          </table:table-cell>
          <table:table-cell table:style-name="ce36" office:value-type="float" office:value="1011.671343" calcext:value-type="float">
            <text:p>1,011.67134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07" calcext:value-type="float">
            <text:p>9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.616075" calcext:value-type="float">
            <text:p>4.616075</text:p>
          </table:table-cell>
          <table:table-cell table:style-name="ce36" office:value-type="float" office:value="4.616075" calcext:value-type="float">
            <text:p>4.616075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1.292493" calcext:value-type="float">
            <text:p>11.292493</text:p>
          </table:table-cell>
          <table:table-cell table:style-name="ce36" office:value-type="float" office:value="7.251396" calcext:value-type="float">
            <text:p>7.251396</text:p>
          </table:table-cell>
          <table:table-cell table:style-name="ce36" office:value-type="float" office:value="4.041097" calcext:value-type="float">
            <text:p>4.04109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.973727" calcext:value-type="float">
            <text:p>2.973727</text:p>
          </table:table-cell>
          <table:table-cell table:style-name="ce36" office:value-type="float" office:value="1.2932" calcext:value-type="float">
            <text:p>1.293200</text:p>
          </table:table-cell>
          <table:table-cell table:style-name="ce36" office:value-type="float" office:value="1.680527" calcext:value-type="float">
            <text:p>1.68052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95.683829" calcext:value-type="float">
            <text:p>195.683829</text:p>
          </table:table-cell>
          <table:table-cell table:style-name="ce36" office:value-type="float" office:value="45.886818" calcext:value-type="float">
            <text:p>45.886818</text:p>
          </table:table-cell>
          <table:table-cell table:style-name="ce36" office:value-type="float" office:value="148.285411" calcext:value-type="float">
            <text:p>148.285411</text:p>
          </table:table-cell>
          <table:table-cell table:style-name="ce36" office:value-type="float" office:value="1.5116" calcext:value-type="float">
            <text:p>1.511600</text:p>
          </table:table-cell>
          <table:table-cell table:style-name="ce46" office:value-type="float" office:value="7234" calcext:value-type="float">
            <text:p>7,234</text:p>
          </table:table-cell>
          <table:table-cell table:style-name="ce46" office:value-type="float" office:value="1712" calcext:value-type="float">
            <text:p>1,712</text:p>
          </table:table-cell>
          <table:table-cell table:style-name="ce46" office:value-type="float" office:value="5499" calcext:value-type="float">
            <text:p>5,499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水 鄉已登記公私有土地筆數面積(續30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水 鄉已登記公私有土地筆數面積(續30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湖地政事務所已登記公私有土地筆數面積(續31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4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湖地政事務所已登記公私有土地筆數面積(續31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湖地政事務所已登記公私有土地筆數面積(續31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湖地政事務所已登記公私有土地筆數面積(續31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table:end-cell-address="'溪湖地政事務所已登記公私有土地筆數面積(續31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溪湖地政事務所已登記公私有土地筆數面積(續31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01.345385" calcext:value-type="float">
            <text:p>8,901.345385</text:p>
          </table:table-cell>
          <table:table-cell table:style-name="ce35" office:value-type="float" office:value="834.933545" calcext:value-type="float">
            <text:p>834.933545</text:p>
          </table:table-cell>
          <table:table-cell table:style-name="ce35" office:value-type="float" office:value="8050.793383" calcext:value-type="float">
            <text:p>8,050.793383</text:p>
          </table:table-cell>
          <table:table-cell table:style-name="ce35" office:value-type="float" office:value="15.618457" calcext:value-type="float">
            <text:p>15.618457</text:p>
          </table:table-cell>
          <table:table-cell table:style-name="ce45" office:value-type="float" office:value="113454" calcext:value-type="float">
            <text:p>113,454</text:p>
          </table:table-cell>
          <table:table-cell table:style-name="ce45" office:value-type="float" office:value="17279" calcext:value-type="float">
            <text:p>17,279</text:p>
          </table:table-cell>
          <table:table-cell table:style-name="ce45" office:value-type="float" office:value="95946" calcext:value-type="float">
            <text:p>95,946</text:p>
          </table:table-cell>
          <table:table-cell table:style-name="ce54" office:value-type="float" office:value="229" calcext:value-type="float">
            <text:p>22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811.536752" calcext:value-type="float">
            <text:p>6,811.536752</text:p>
          </table:table-cell>
          <table:table-cell table:style-name="ce36" office:value-type="float" office:value="510.953134" calcext:value-type="float">
            <text:p>510.953134</text:p>
          </table:table-cell>
          <table:table-cell table:style-name="ce36" office:value-type="float" office:value="6294.843164" calcext:value-type="float">
            <text:p>6,294.843164</text:p>
          </table:table-cell>
          <table:table-cell table:style-name="ce36" office:value-type="float" office:value="5.740454" calcext:value-type="float">
            <text:p>5.740454</text:p>
          </table:table-cell>
          <table:table-cell table:style-name="ce46" office:value-type="float" office:value="60682" calcext:value-type="float">
            <text:p>60,682</text:p>
          </table:table-cell>
          <table:table-cell table:style-name="ce46" office:value-type="float" office:value="7463" calcext:value-type="float">
            <text:p>7,463</text:p>
          </table:table-cell>
          <table:table-cell table:style-name="ce46" office:value-type="float" office:value="53174" calcext:value-type="float">
            <text:p>53,17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86.822634" calcext:value-type="float">
            <text:p>186.822634</text:p>
          </table:table-cell>
          <table:table-cell table:style-name="ce36" office:value-type="float" office:value="3.075067" calcext:value-type="float">
            <text:p>3.075067</text:p>
          </table:table-cell>
          <table:table-cell table:style-name="ce36" office:value-type="float" office:value="183.273834" calcext:value-type="float">
            <text:p>183.273834</text:p>
          </table:table-cell>
          <table:table-cell table:style-name="ce36" office:value-type="float" office:value="0.473733" calcext:value-type="float">
            <text:p>0.473733</text:p>
          </table:table-cell>
          <table:table-cell table:style-name="ce46" office:value-type="float" office:value="6118" calcext:value-type="float">
            <text:p>6,11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049" calcext:value-type="float">
            <text:p>6,04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3.261629" calcext:value-type="float">
            <text:p>323.261629</text:p>
          </table:table-cell>
          <table:table-cell table:style-name="ce36" office:value-type="float" office:value="1.34893" calcext:value-type="float">
            <text:p>1.348930</text:p>
          </table:table-cell>
          <table:table-cell table:style-name="ce36" office:value-type="float" office:value="320.876603" calcext:value-type="float">
            <text:p>320.876603</text:p>
          </table:table-cell>
          <table:table-cell table:style-name="ce36" office:value-type="float" office:value="1.036096" calcext:value-type="float">
            <text:p>1.036096</text:p>
          </table:table-cell>
          <table:table-cell table:style-name="ce46" office:value-type="float" office:value="11090" calcext:value-type="float">
            <text:p>11,09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1001" calcext:value-type="float">
            <text:p>11,00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448367" calcext:value-type="float">
            <text:p>46.448367</text:p>
          </table:table-cell>
          <table:table-cell table:style-name="ce36" office:value-type="float" office:value="0.199101" calcext:value-type="float">
            <text:p>0.199101</text:p>
          </table:table-cell>
          <table:table-cell table:style-name="ce36" office:value-type="float" office:value="46.249266" calcext:value-type="float">
            <text:p>46.24926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85" calcext:value-type="float">
            <text:p>48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81" calcext:value-type="float">
            <text:p>4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87.805826" calcext:value-type="float">
            <text:p>5,287.805826</text:p>
          </table:table-cell>
          <table:table-cell table:style-name="ce36" office:value-type="float" office:value="30.148756" calcext:value-type="float">
            <text:p>30.148756</text:p>
          </table:table-cell>
          <table:table-cell table:style-name="ce36" office:value-type="float" office:value="5254.86292" calcext:value-type="float">
            <text:p>5,254.862920</text:p>
          </table:table-cell>
          <table:table-cell table:style-name="ce36" office:value-type="float" office:value="2.79415" calcext:value-type="float">
            <text:p>2.794150</text:p>
          </table:table-cell>
          <table:table-cell table:style-name="ce46" office:value-type="float" office:value="29621" calcext:value-type="float">
            <text:p>29,621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29236" calcext:value-type="float">
            <text:p>29,236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15.469635" calcext:value-type="float">
            <text:p>315.469635</text:p>
          </table:table-cell>
          <table:table-cell table:style-name="ce36" office:value-type="float" office:value="288.264312" calcext:value-type="float">
            <text:p>288.264312</text:p>
          </table:table-cell>
          <table:table-cell table:style-name="ce36" office:value-type="float" office:value="27.176048" calcext:value-type="float">
            <text:p>27.176048</text:p>
          </table:table-cell>
          <table:table-cell table:style-name="ce36" office:value-type="float" office:value="0.029275" calcext:value-type="float">
            <text:p>0.029275</text:p>
          </table:table-cell>
          <table:table-cell table:style-name="ce46" office:value-type="float" office:value="6255" calcext:value-type="float">
            <text:p>6,255</text:p>
          </table:table-cell>
          <table:table-cell table:style-name="ce46" office:value-type="float" office:value="4774" calcext:value-type="float">
            <text:p>4,774</text:p>
          </table:table-cell>
          <table:table-cell table:style-name="ce46" office:value-type="float" office:value="1477" calcext:value-type="float">
            <text:p>1,47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13.622293" calcext:value-type="float">
            <text:p>513.622293</text:p>
          </table:table-cell>
          <table:table-cell table:style-name="ce36" office:value-type="float" office:value="74.352682" calcext:value-type="float">
            <text:p>74.352682</text:p>
          </table:table-cell>
          <table:table-cell table:style-name="ce36" office:value-type="float" office:value="438.552111" calcext:value-type="float">
            <text:p>438.552111</text:p>
          </table:table-cell>
          <table:table-cell table:style-name="ce36" office:value-type="float" office:value="0.7175" calcext:value-type="float">
            <text:p>0.717500</text:p>
          </table:table-cell>
          <table:table-cell table:style-name="ce46" office:value-type="float" office:value="6699" calcext:value-type="float">
            <text:p>6,699</text:p>
          </table:table-cell>
          <table:table-cell table:style-name="ce46" office:value-type="float" office:value="1939" calcext:value-type="float">
            <text:p>1,939</text:p>
          </table:table-cell>
          <table:table-cell table:style-name="ce46" office:value-type="float" office:value="4758" calcext:value-type="float">
            <text:p>4,75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3.665567" calcext:value-type="float">
            <text:p>3.665567</text:p>
          </table:table-cell>
          <table:table-cell table:style-name="ce36" office:value-type="float" office:value="0.090916" calcext:value-type="float">
            <text:p>0.090916</text:p>
          </table:table-cell>
          <table:table-cell table:style-name="ce36" office:value-type="float" office:value="3.574651" calcext:value-type="float">
            <text:p>3.5746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92.094527" calcext:value-type="float">
            <text:p>92.094527</text:p>
          </table:table-cell>
          <table:table-cell table:style-name="ce36" office:value-type="float" office:value="90.30484" calcext:value-type="float">
            <text:p>90.304840</text:p>
          </table:table-cell>
          <table:table-cell table:style-name="ce36" office:value-type="float" office:value="1.217787" calcext:value-type="float">
            <text:p>1.217787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41.355215" calcext:value-type="float">
            <text:p>41.355215</text:p>
          </table:table-cell>
          <table:table-cell table:style-name="ce36" office:value-type="float" office:value="23.082875" calcext:value-type="float">
            <text:p>23.082875</text:p>
          </table:table-cell>
          <table:table-cell table:style-name="ce36" office:value-type="float" office:value="18.15454" calcext:value-type="float">
            <text:p>18.154540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2" table:style-name="ce46" office:value-type="float" office:value="99" calcext:value-type="float">
            <text:p>9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89.808633" calcext:value-type="float">
            <text:p>2,089.808633</text:p>
          </table:table-cell>
          <table:table-cell table:style-name="ce36" office:value-type="float" office:value="323.980411" calcext:value-type="float">
            <text:p>323.980411</text:p>
          </table:table-cell>
          <table:table-cell table:style-name="ce36" office:value-type="float" office:value="1755.950219" calcext:value-type="float">
            <text:p>1,755.950219</text:p>
          </table:table-cell>
          <table:table-cell table:style-name="ce36" office:value-type="float" office:value="9.878003" calcext:value-type="float">
            <text:p>9.878003</text:p>
          </table:table-cell>
          <table:table-cell table:style-name="ce46" office:value-type="float" office:value="52772" calcext:value-type="float">
            <text:p>52,772</text:p>
          </table:table-cell>
          <table:table-cell table:style-name="ce46" office:value-type="float" office:value="9816" calcext:value-type="float">
            <text:p>9,816</text:p>
          </table:table-cell>
          <table:table-cell table:style-name="ce46" office:value-type="float" office:value="42772" calcext:value-type="float">
            <text:p>42,772</text:p>
          </table:table-cell>
          <table:table-cell table:style-name="ce55" office:value-type="float" office:value="184" calcext:value-type="float">
            <text:p>18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湖地政事務所已登記公私有土地筆數面積(續31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湖地政事務所已登記公私有土地筆數面積(續31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湖 鎮已登記公私有土地筆數面積(續32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4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湖 鎮已登記公私有土地筆數面積(續32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湖 鎮已登記公私有土地筆數面積(續32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湖 鎮已登記公私有土地筆數面積(續32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table:end-cell-address="'溪 湖 鎮已登記公私有土地筆數面積(續32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溪 湖 鎮已登記公私有土地筆數面積(續32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7.354106" calcext:value-type="float">
            <text:p>3,057.354106</text:p>
          </table:table-cell>
          <table:table-cell table:style-name="ce35" office:value-type="float" office:value="356.547961" calcext:value-type="float">
            <text:p>356.547961</text:p>
          </table:table-cell>
          <table:table-cell table:style-name="ce35" office:value-type="float" office:value="2691.647413" calcext:value-type="float">
            <text:p>2,691.647413</text:p>
          </table:table-cell>
          <table:table-cell table:style-name="ce35" office:value-type="float" office:value="9.158732" calcext:value-type="float">
            <text:p>9.158732</text:p>
          </table:table-cell>
          <table:table-cell table:style-name="ce45" office:value-type="float" office:value="48968" calcext:value-type="float">
            <text:p>48,968</text:p>
          </table:table-cell>
          <table:table-cell table:style-name="ce45" office:value-type="float" office:value="8616" calcext:value-type="float">
            <text:p>8,616</text:p>
          </table:table-cell>
          <table:table-cell table:style-name="ce45" office:value-type="float" office:value="40215" calcext:value-type="float">
            <text:p>40,215</text:p>
          </table:table-cell>
          <table:table-cell table:style-name="ce54" office:value-type="float" office:value="137" calcext:value-type="float">
            <text:p>13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042.711558" calcext:value-type="float">
            <text:p>2,042.711558</text:p>
          </table:table-cell>
          <table:table-cell table:style-name="ce36" office:value-type="float" office:value="168.968926" calcext:value-type="float">
            <text:p>168.968926</text:p>
          </table:table-cell>
          <table:table-cell table:style-name="ce36" office:value-type="float" office:value="1871.6181" calcext:value-type="float">
            <text:p>1,871.618100</text:p>
          </table:table-cell>
          <table:table-cell table:style-name="ce36" office:value-type="float" office:value="2.124532" calcext:value-type="float">
            <text:p>2.124532</text:p>
          </table:table-cell>
          <table:table-cell table:style-name="ce46" office:value-type="float" office:value="17954" calcext:value-type="float">
            <text:p>17,954</text:p>
          </table:table-cell>
          <table:table-cell table:style-name="ce46" office:value-type="float" office:value="2695" calcext:value-type="float">
            <text:p>2,695</text:p>
          </table:table-cell>
          <table:table-cell table:style-name="ce46" office:value-type="float" office:value="15247" calcext:value-type="float">
            <text:p>15,24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8.014665" calcext:value-type="float">
            <text:p>68.014665</text:p>
          </table:table-cell>
          <table:table-cell table:style-name="ce36" office:value-type="float" office:value="1.520516" calcext:value-type="float">
            <text:p>1.520516</text:p>
          </table:table-cell>
          <table:table-cell table:style-name="ce36" office:value-type="float" office:value="66.220649" calcext:value-type="float">
            <text:p>66.220649</text:p>
          </table:table-cell>
          <table:table-cell table:style-name="ce36" office:value-type="float" office:value="0.2735" calcext:value-type="float">
            <text:p>0.273500</text:p>
          </table:table-cell>
          <table:table-cell table:style-name="ce46" office:value-type="float" office:value="2283" calcext:value-type="float">
            <text:p>2,28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244" calcext:value-type="float">
            <text:p>2,24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660181" calcext:value-type="float">
            <text:p>68.660181</text:p>
          </table:table-cell>
          <table:table-cell table:style-name="ce36" office:value-type="float" office:value="0.817972" calcext:value-type="float">
            <text:p>0.817972</text:p>
          </table:table-cell>
          <table:table-cell table:style-name="ce36" office:value-type="float" office:value="67.618709" calcext:value-type="float">
            <text:p>67.618709</text:p>
          </table:table-cell>
          <table:table-cell table:style-name="ce36" office:value-type="float" office:value="0.2235" calcext:value-type="float">
            <text:p>0.223500</text:p>
          </table:table-cell>
          <table:table-cell table:style-name="ce46" office:value-type="float" office:value="2246" calcext:value-type="float">
            <text:p>2,24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217" calcext:value-type="float">
            <text:p>2,21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.910756" calcext:value-type="float">
            <text:p>13.910756</text:p>
          </table:table-cell>
          <table:table-cell table:style-name="ce36" office:value-type="float" office:value="0.187" calcext:value-type="float">
            <text:p>0.187000</text:p>
          </table:table-cell>
          <table:table-cell table:style-name="ce36" office:value-type="float" office:value="13.723756" calcext:value-type="float">
            <text:p>13.72375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2" calcext:value-type="float">
            <text:p>1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10.067269" calcext:value-type="float">
            <text:p>1,610.067269</text:p>
          </table:table-cell>
          <table:table-cell table:style-name="ce36" office:value-type="float" office:value="16.828636" calcext:value-type="float">
            <text:p>16.828636</text:p>
          </table:table-cell>
          <table:table-cell table:style-name="ce36" office:value-type="float" office:value="1592.300801" calcext:value-type="float">
            <text:p>1,592.300801</text:p>
          </table:table-cell>
          <table:table-cell table:style-name="ce36" office:value-type="float" office:value="0.937832" calcext:value-type="float">
            <text:p>0.937832</text:p>
          </table:table-cell>
          <table:table-cell table:style-name="ce46" office:value-type="float" office:value="9045" calcext:value-type="float">
            <text:p>9,045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8883" calcext:value-type="float">
            <text:p>8,88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0.887464" calcext:value-type="float">
            <text:p>100.887464</text:p>
          </table:table-cell>
          <table:table-cell table:style-name="ce36" office:value-type="float" office:value="95.064937" calcext:value-type="float">
            <text:p>95.064937</text:p>
          </table:table-cell>
          <table:table-cell table:style-name="ce36" office:value-type="float" office:value="5.822527" calcext:value-type="float">
            <text:p>5.82252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28" calcext:value-type="float">
            <text:p>2,428</text:p>
          </table:table-cell>
          <table:table-cell table:style-name="ce46" office:value-type="float" office:value="2160" calcext:value-type="float">
            <text:p>2,160</text:p>
          </table:table-cell>
          <table:table-cell table:style-name="ce46" office:value-type="float" office:value="268" calcext:value-type="float">
            <text:p>2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4.488296" calcext:value-type="float">
            <text:p>124.488296</text:p>
          </table:table-cell>
          <table:table-cell table:style-name="ce36" office:value-type="float" office:value="12.609145" calcext:value-type="float">
            <text:p>12.609145</text:p>
          </table:table-cell>
          <table:table-cell table:style-name="ce36" office:value-type="float" office:value="111.879151" calcext:value-type="float">
            <text:p>111.8791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96" calcext:value-type="float">
            <text:p>1,596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1360" calcext:value-type="float">
            <text:p>1,36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747669" calcext:value-type="float">
            <text:p>2.747669</text:p>
          </table:table-cell>
          <table:table-cell table:style-name="ce36" office:value-type="float" office:value="0.010763" calcext:value-type="float">
            <text:p>0.010763</text:p>
          </table:table-cell>
          <table:table-cell table:style-name="ce36" office:value-type="float" office:value="2.736906" calcext:value-type="float">
            <text:p>2.7369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6.551243" calcext:value-type="float">
            <text:p>36.551243</text:p>
          </table:table-cell>
          <table:table-cell table:style-name="ce36" office:value-type="float" office:value="34.875115" calcext:value-type="float">
            <text:p>34.875115</text:p>
          </table:table-cell>
          <table:table-cell table:style-name="ce36" office:value-type="float" office:value="1.104228" calcext:value-type="float">
            <text:p>1.104228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835115" calcext:value-type="float">
            <text:p>16.835115</text:p>
          </table:table-cell>
          <table:table-cell table:style-name="ce36" office:value-type="float" office:value="7.054842" calcext:value-type="float">
            <text:p>7.054842</text:p>
          </table:table-cell>
          <table:table-cell table:style-name="ce36" office:value-type="float" office:value="9.662473" calcext:value-type="float">
            <text:p>9.662473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8" calcext:value-type="float">
            <text:p>3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14.642548" calcext:value-type="float">
            <text:p>1,014.642548</text:p>
          </table:table-cell>
          <table:table-cell table:style-name="ce36" office:value-type="float" office:value="187.579035" calcext:value-type="float">
            <text:p>187.579035</text:p>
          </table:table-cell>
          <table:table-cell table:style-name="ce36" office:value-type="float" office:value="820.029313" calcext:value-type="float">
            <text:p>820.029313</text:p>
          </table:table-cell>
          <table:table-cell table:style-name="ce36" office:value-type="float" office:value="7.0342" calcext:value-type="float">
            <text:p>7.034200</text:p>
          </table:table-cell>
          <table:table-cell table:style-name="ce46" office:value-type="float" office:value="31014" calcext:value-type="float">
            <text:p>31,014</text:p>
          </table:table-cell>
          <table:table-cell table:style-name="ce46" office:value-type="float" office:value="5921" calcext:value-type="float">
            <text:p>5,921</text:p>
          </table:table-cell>
          <table:table-cell table:style-name="ce46" office:value-type="float" office:value="24968" calcext:value-type="float">
            <text:p>24,968</text:p>
          </table:table-cell>
          <table:table-cell table:style-name="ce55" office:value-type="float" office:value="125" calcext:value-type="float">
            <text:p>1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湖 鎮已登記公私有土地筆數面積(續32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湖 鎮已登記公私有土地筆數面積(續32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鹽 鄉已登記公私有土地筆數面積(續33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5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鹽 鄉已登記公私有土地筆數面積(續33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鹽 鄉已登記公私有土地筆數面積(續33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鹽 鄉已登記公私有土地筆數面積(續33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table:end-cell-address="'埔 鹽 鄉已登記公私有土地筆數面積(續33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埔 鹽 鄉已登記公私有土地筆數面積(續33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751.294758" calcext:value-type="float">
            <text:p>3,751.294758</text:p>
          </table:table-cell>
          <table:table-cell table:style-name="ce35" office:value-type="float" office:value="279.757167" calcext:value-type="float">
            <text:p>279.757167</text:p>
          </table:table-cell>
          <table:table-cell table:style-name="ce35" office:value-type="float" office:value="3468.276663" calcext:value-type="float">
            <text:p>3,468.276663</text:p>
          </table:table-cell>
          <table:table-cell table:style-name="ce35" office:value-type="float" office:value="3.260928" calcext:value-type="float">
            <text:p>3.260928</text:p>
          </table:table-cell>
          <table:table-cell table:style-name="ce45" office:value-type="float" office:value="33278" calcext:value-type="float">
            <text:p>33,278</text:p>
          </table:table-cell>
          <table:table-cell table:style-name="ce45" office:value-type="float" office:value="3792" calcext:value-type="float">
            <text:p>3,792</text:p>
          </table:table-cell>
          <table:table-cell table:style-name="ce45" office:value-type="float" office:value="29455" calcext:value-type="float">
            <text:p>29,455</text:p>
          </table:table-cell>
          <table:table-cell table:style-name="ce54" office:value-type="float" office:value="31" calcext:value-type="float">
            <text:p>3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11.855833" calcext:value-type="float">
            <text:p>3,411.855833</text:p>
          </table:table-cell>
          <table:table-cell table:style-name="ce36" office:value-type="float" office:value="241.571903" calcext:value-type="float">
            <text:p>241.571903</text:p>
          </table:table-cell>
          <table:table-cell table:style-name="ce36" office:value-type="float" office:value="3167.676739" calcext:value-type="float">
            <text:p>3,167.676739</text:p>
          </table:table-cell>
          <table:table-cell table:style-name="ce36" office:value-type="float" office:value="2.607191" calcext:value-type="float">
            <text:p>2.607191</text:p>
          </table:table-cell>
          <table:table-cell table:style-name="ce46" office:value-type="float" office:value="25672" calcext:value-type="float">
            <text:p>25,672</text:p>
          </table:table-cell>
          <table:table-cell table:style-name="ce46" office:value-type="float" office:value="2371" calcext:value-type="float">
            <text:p>2,371</text:p>
          </table:table-cell>
          <table:table-cell table:style-name="ce46" office:value-type="float" office:value="23284" calcext:value-type="float">
            <text:p>23,28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2.485289" calcext:value-type="float">
            <text:p>62.485289</text:p>
          </table:table-cell>
          <table:table-cell table:style-name="ce36" office:value-type="float" office:value="0.1248" calcext:value-type="float">
            <text:p>0.124800</text:p>
          </table:table-cell>
          <table:table-cell table:style-name="ce36" office:value-type="float" office:value="62.206489" calcext:value-type="float">
            <text:p>62.206489</text:p>
          </table:table-cell>
          <table:table-cell table:style-name="ce36" office:value-type="float" office:value="0.154" calcext:value-type="float">
            <text:p>0.154000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29" calcext:value-type="float">
            <text:p>1,82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1.814717" calcext:value-type="float">
            <text:p>151.814717</text:p>
          </table:table-cell>
          <table:table-cell table:style-name="ce36" office:value-type="float" office:value="0.339253" calcext:value-type="float">
            <text:p>0.339253</text:p>
          </table:table-cell>
          <table:table-cell table:style-name="ce36" office:value-type="float" office:value="150.953864" calcext:value-type="float">
            <text:p>150.953864</text:p>
          </table:table-cell>
          <table:table-cell table:style-name="ce36" office:value-type="float" office:value="0.5216" calcext:value-type="float">
            <text:p>0.521600</text:p>
          </table:table-cell>
          <table:table-cell table:style-name="ce46" office:value-type="float" office:value="4303" calcext:value-type="float">
            <text:p>4,30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269" calcext:value-type="float">
            <text:p>4,26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9" calcext:value-type="float">
            <text:p>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699.796138" calcext:value-type="float">
            <text:p>2,699.796138</text:p>
          </table:table-cell>
          <table:table-cell table:style-name="ce36" office:value-type="float" office:value="11.092876" calcext:value-type="float">
            <text:p>11.092876</text:p>
          </table:table-cell>
          <table:table-cell table:style-name="ce36" office:value-type="float" office:value="2687.489371" calcext:value-type="float">
            <text:p>2,687.489371</text:p>
          </table:table-cell>
          <table:table-cell table:style-name="ce36" office:value-type="float" office:value="1.213891" calcext:value-type="float">
            <text:p>1.213891</text:p>
          </table:table-cell>
          <table:table-cell table:style-name="ce46" office:value-type="float" office:value="14568" calcext:value-type="float">
            <text:p>14,56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413" calcext:value-type="float">
            <text:p>14,41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71.147544" calcext:value-type="float">
            <text:p>171.147544</text:p>
          </table:table-cell>
          <table:table-cell table:style-name="ce36" office:value-type="float" office:value="162.219364" calcext:value-type="float">
            <text:p>162.219364</text:p>
          </table:table-cell>
          <table:table-cell table:style-name="ce36" office:value-type="float" office:value="8.92798" calcext:value-type="float">
            <text:p>8.927980</text:p>
          </table:table-cell>
          <table:table-cell table:style-name="ce36" office:value-type="float" office:value="0.0002" calcext:value-type="float">
            <text:p>0.000200</text:p>
          </table:table-cell>
          <table:table-cell table:style-name="ce46" office:value-type="float" office:value="2015" calcext:value-type="float">
            <text:p>2,015</text:p>
          </table:table-cell>
          <table:table-cell table:style-name="ce46" office:value-type="float" office:value="1586" calcext:value-type="float">
            <text:p>1,586</text:p>
          </table:table-cell>
          <table:table-cell table:style-name="ce46" office:value-type="float" office:value="428" calcext:value-type="float">
            <text:p>42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68.947817" calcext:value-type="float">
            <text:p>268.947817</text:p>
          </table:table-cell>
          <table:table-cell table:style-name="ce36" office:value-type="float" office:value="21.723802" calcext:value-type="float">
            <text:p>21.723802</text:p>
          </table:table-cell>
          <table:table-cell table:style-name="ce36" office:value-type="float" office:value="246.506515" calcext:value-type="float">
            <text:p>246.506515</text:p>
          </table:table-cell>
          <table:table-cell table:style-name="ce36" office:value-type="float" office:value="0.7175" calcext:value-type="float">
            <text:p>0.717500</text:p>
          </table:table-cell>
          <table:table-cell table:style-name="ce46" office:value-type="float" office:value="2730" calcext:value-type="float">
            <text:p>2,730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2211" calcext:value-type="float">
            <text:p>2,2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8.488108" calcext:value-type="float">
            <text:p>38.488108</text:p>
          </table:table-cell>
          <table:table-cell table:style-name="ce36" office:value-type="float" office:value="38.488108" calcext:value-type="float">
            <text:p>38.488108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.089337" calcext:value-type="float">
            <text:p>10.089337</text:p>
          </table:table-cell>
          <table:table-cell table:style-name="ce36" office:value-type="float" office:value="7.5837" calcext:value-type="float">
            <text:p>7.583700</text:p>
          </table:table-cell>
          <table:table-cell table:style-name="ce36" office:value-type="float" office:value="2.505637" calcext:value-type="float">
            <text:p>2.5056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39.438925" calcext:value-type="float">
            <text:p>339.438925</text:p>
          </table:table-cell>
          <table:table-cell table:style-name="ce36" office:value-type="float" office:value="38.185264" calcext:value-type="float">
            <text:p>38.185264</text:p>
          </table:table-cell>
          <table:table-cell table:style-name="ce36" office:value-type="float" office:value="300.599924" calcext:value-type="float">
            <text:p>300.599924</text:p>
          </table:table-cell>
          <table:table-cell table:style-name="ce36" office:value-type="float" office:value="0.653737" calcext:value-type="float">
            <text:p>0.653737</text:p>
          </table:table-cell>
          <table:table-cell table:style-name="ce46" office:value-type="float" office:value="7606" calcext:value-type="float">
            <text:p>7,606</text:p>
          </table:table-cell>
          <table:table-cell table:style-name="ce46" office:value-type="float" office:value="1421" calcext:value-type="float">
            <text:p>1,421</text:p>
          </table:table-cell>
          <table:table-cell table:style-name="ce46" office:value-type="float" office:value="6171" calcext:value-type="float">
            <text:p>6,17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鹽 鄉已登記公私有土地筆數面積(續33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鹽 鄉已登記公私有土地筆數面積(續33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心 鄉已登記公私有土地筆數面積(續34完)</text:p>
          </table:table-cell>
          <table:table-cell table:style-name="ce22" office:value-type="string" calcext:value-type="string">
            <text:p>中華民國108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9年 1月30日 10:13:5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4" table:end-x="15.68mm" table:end-y="0.42mm" draw:z-index="0" draw:name="報表類別" draw:style-name="gr1" draw:text-style-name="P2" svg:width="24.9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心 鄉已登記公私有土地筆數面積(續34完)'.I4" table:end-x="23.61mm" table:end-y="0.42mm" draw:z-index="3" draw:name="編製機關" draw:style-name="gr2" draw:text-style-name="P2" svg:width="20.22mm" svg:height="6.77mm" svg:x="3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4" table:end-x="38.36mm" table:end-y="0.42mm" draw:z-index="5" draw:name="報表類別" draw:style-name="gr3" draw:text-style-name="P4" svg:width="54.23mm" svg:height="6.77mm" svg:x="23.5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5" table:end-x="15.68mm" table:end-y="0.84mm" draw:z-index="1" draw:name="報表週期" draw:style-name="gr4" draw:text-style-name="P4" svg:width="24.95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心 鄉已登記公私有土地筆數面積(續34完)'.I5" table:end-x="3.43mm" table:end-y="0.84mm" draw:z-index="2" draw:name="報表類別" draw:style-name="gr5" draw:text-style-name="P4" svg:width="263.41mm" svg:height="6.77mm" svg:x="16.11mm" svg:y="0.4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心 鄉已登記公私有土地筆數面積(續34完)'.I5" table:end-x="23.61mm" table:end-y="0.84mm" draw:z-index="4" draw:name="表號" draw:style-name="gr2" draw:text-style-name="P2" svg:width="20.22mm" svg:height="6.77mm" svg:x="3.39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5" table:end-x="38.36mm" table:end-y="0.84mm" draw:z-index="6" draw:name="報表類別" draw:style-name="gr3" draw:text-style-name="P4" svg:width="54.23mm" svg:height="6.77mm" svg:x="23.57mm" svg:y="0.4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table:end-cell-address="'埔 心 鄉已登記公私有土地筆數面積(續34完)'.I5" table:end-x="3.43mm" table:end-y="0.84mm" draw:z-index="7" draw:name="Line 37" draw:style-name="gr6" draw:text-style-name="P5" svg:x1="15.41mm" svg:y1="0.84mm" svg:x2="279.52mm" svg:y2="0.84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10" table:number-rows-spanned="1">
            <text:p>中華民國108年底</text:p>
          </table:table-cell>
          <table:covered-table-cell table:number-columns-repeated="7" table:style-name="ce4"/>
          <table:covered-table-cell table:style-name="ce4">
            <draw:custom-shape table:end-cell-address="'埔 心 鄉已登記公私有土地筆數面積(續34完)'.J7" table:end-x="37.45mm" table:end-y="1.06mm" draw:z-index="8" draw:name="報表類別" draw:style-name="gr7" draw:text-style-name="P7" svg:width="73.5mm" svg:height="9.52mm" svg:x="3.39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92.696521" calcext:value-type="float">
            <text:p>2,092.696521</text:p>
          </table:table-cell>
          <table:table-cell table:style-name="ce35" office:value-type="float" office:value="198.628417" calcext:value-type="float">
            <text:p>198.628417</text:p>
          </table:table-cell>
          <table:table-cell table:style-name="ce35" office:value-type="float" office:value="1890.869307" calcext:value-type="float">
            <text:p>1,890.869307</text:p>
          </table:table-cell>
          <table:table-cell table:style-name="ce35" office:value-type="float" office:value="3.198797" calcext:value-type="float">
            <text:p>3.198797</text:p>
          </table:table-cell>
          <table:table-cell table:style-name="ce45" office:value-type="float" office:value="31208" calcext:value-type="float">
            <text:p>31,208</text:p>
          </table:table-cell>
          <table:table-cell table:style-name="ce45" office:value-type="float" office:value="4871" calcext:value-type="float">
            <text:p>4,871</text:p>
          </table:table-cell>
          <table:table-cell table:style-name="ce45" office:value-type="float" office:value="26276" calcext:value-type="float">
            <text:p>26,276</text:p>
          </table:table-cell>
          <table:table-cell table:style-name="ce54" office:value-type="float" office:value="61" calcext:value-type="float">
            <text:p>6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356.969361" calcext:value-type="float">
            <text:p>1,356.969361</text:p>
          </table:table-cell>
          <table:table-cell table:style-name="ce36" office:value-type="float" office:value="100.412305" calcext:value-type="float">
            <text:p>100.412305</text:p>
          </table:table-cell>
          <table:table-cell table:style-name="ce36" office:value-type="float" office:value="1255.548325" calcext:value-type="float">
            <text:p>1,255.548325</text:p>
          </table:table-cell>
          <table:table-cell table:style-name="ce36" office:value-type="float" office:value="1.008731" calcext:value-type="float">
            <text:p>1.008731</text:p>
          </table:table-cell>
          <table:table-cell table:style-name="ce46" office:value-type="float" office:value="17056" calcext:value-type="float">
            <text:p>17,056</text:p>
          </table:table-cell>
          <table:table-cell table:style-name="ce46" office:value-type="float" office:value="2397" calcext:value-type="float">
            <text:p>2,397</text:p>
          </table:table-cell>
          <table:table-cell table:style-name="ce46" office:value-type="float" office:value="14643" calcext:value-type="float">
            <text:p>14,64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6.32268" calcext:value-type="float">
            <text:p>56.322680</text:p>
          </table:table-cell>
          <table:table-cell table:style-name="ce36" office:value-type="float" office:value="1.429751" calcext:value-type="float">
            <text:p>1.429751</text:p>
          </table:table-cell>
          <table:table-cell table:style-name="ce36" office:value-type="float" office:value="54.846696" calcext:value-type="float">
            <text:p>54.846696</text:p>
          </table:table-cell>
          <table:table-cell table:style-name="ce36" office:value-type="float" office:value="0.046233" calcext:value-type="float">
            <text:p>0.046233</text:p>
          </table:table-cell>
          <table:table-cell table:style-name="ce46" office:value-type="float" office:value="1996" calcext:value-type="float">
            <text:p>1,99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976" calcext:value-type="float">
            <text:p>1,97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02.786731" calcext:value-type="float">
            <text:p>102.786731</text:p>
          </table:table-cell>
          <table:table-cell table:style-name="ce36" office:value-type="float" office:value="0.191705" calcext:value-type="float">
            <text:p>0.191705</text:p>
          </table:table-cell>
          <table:table-cell table:style-name="ce36" office:value-type="float" office:value="102.30403" calcext:value-type="float">
            <text:p>102.304030</text:p>
          </table:table-cell>
          <table:table-cell table:style-name="ce36" office:value-type="float" office:value="0.290996" calcext:value-type="float">
            <text:p>0.290996</text:p>
          </table:table-cell>
          <table:table-cell table:style-name="ce46" office:value-type="float" office:value="4541" calcext:value-type="float">
            <text:p>4,54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515" calcext:value-type="float">
            <text:p>4,51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4.196811" calcext:value-type="float">
            <text:p>24.196811</text:p>
          </table:table-cell>
          <table:table-cell table:style-name="ce36" office:value-type="float" office:value="0.012101" calcext:value-type="float">
            <text:p>0.012101</text:p>
          </table:table-cell>
          <table:table-cell table:style-name="ce36" office:value-type="float" office:value="24.18471" calcext:value-type="float">
            <text:p>24.18471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10" calcext:value-type="float">
            <text:p>2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77.942419" calcext:value-type="float">
            <text:p>977.942419</text:p>
          </table:table-cell>
          <table:table-cell table:style-name="ce36" office:value-type="float" office:value="2.227244" calcext:value-type="float">
            <text:p>2.227244</text:p>
          </table:table-cell>
          <table:table-cell table:style-name="ce36" office:value-type="float" office:value="975.072748" calcext:value-type="float">
            <text:p>975.072748</text:p>
          </table:table-cell>
          <table:table-cell table:style-name="ce36" office:value-type="float" office:value="0.642427" calcext:value-type="float">
            <text:p>0.642427</text:p>
          </table:table-cell>
          <table:table-cell table:style-name="ce46" office:value-type="float" office:value="6008" calcext:value-type="float">
            <text:p>6,00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940" calcext:value-type="float">
            <text:p>5,94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3.434627" calcext:value-type="float">
            <text:p>43.434627</text:p>
          </table:table-cell>
          <table:table-cell table:style-name="ce36" office:value-type="float" office:value="30.980011" calcext:value-type="float">
            <text:p>30.980011</text:p>
          </table:table-cell>
          <table:table-cell table:style-name="ce36" office:value-type="float" office:value="12.425541" calcext:value-type="float">
            <text:p>12.425541</text:p>
          </table:table-cell>
          <table:table-cell table:style-name="ce36" office:value-type="float" office:value="0.029075" calcext:value-type="float">
            <text:p>0.029075</text:p>
          </table:table-cell>
          <table:table-cell table:style-name="ce46" office:value-type="float" office:value="1812" calcext:value-type="float">
            <text:p>1,812</text:p>
          </table:table-cell>
          <table:table-cell table:style-name="ce46" office:value-type="float" office:value="1028" calcext:value-type="float">
            <text:p>1,028</text:p>
          </table:table-cell>
          <table:table-cell table:style-name="ce46" office:value-type="float" office:value="781" calcext:value-type="float">
            <text:p>78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0.18618" calcext:value-type="float">
            <text:p>120.186180</text:p>
          </table:table-cell>
          <table:table-cell table:style-name="ce36" office:value-type="float" office:value="40.019735" calcext:value-type="float">
            <text:p>40.019735</text:p>
          </table:table-cell>
          <table:table-cell table:style-name="ce36" office:value-type="float" office:value="80.166445" calcext:value-type="float">
            <text:p>80.16644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73" calcext:value-type="float">
            <text:p>2,373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187" calcext:value-type="float">
            <text:p>1,18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46615" calcext:value-type="float">
            <text:p>0.446615</text:p>
          </table:table-cell>
          <table:table-cell table:style-name="ce36" office:value-type="float" office:value="0.080153" calcext:value-type="float">
            <text:p>0.080153</text:p>
          </table:table-cell>
          <table:table-cell table:style-name="ce36" office:value-type="float" office:value="0.366462" calcext:value-type="float">
            <text:p>0.36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055176" calcext:value-type="float">
            <text:p>17.055176</text:p>
          </table:table-cell>
          <table:table-cell table:style-name="ce36" office:value-type="float" office:value="16.941617" calcext:value-type="float">
            <text:p>16.941617</text:p>
          </table:table-cell>
          <table:table-cell table:style-name="ce36" office:value-type="float" office:value="0.113559" calcext:value-type="float">
            <text:p>0.113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430763" calcext:value-type="float">
            <text:p>14.430763</text:p>
          </table:table-cell>
          <table:table-cell table:style-name="ce36" office:value-type="float" office:value="8.444333" calcext:value-type="float">
            <text:p>8.444333</text:p>
          </table:table-cell>
          <table:table-cell table:style-name="ce36" office:value-type="float" office:value="5.98643" calcext:value-type="float">
            <text:p>5.98643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35.72716" calcext:value-type="float">
            <text:p>735.727160</text:p>
          </table:table-cell>
          <table:table-cell table:style-name="ce36" office:value-type="float" office:value="98.216112" calcext:value-type="float">
            <text:p>98.216112</text:p>
          </table:table-cell>
          <table:table-cell table:style-name="ce36" office:value-type="float" office:value="635.320982" calcext:value-type="float">
            <text:p>635.320982</text:p>
          </table:table-cell>
          <table:table-cell table:style-name="ce36" office:value-type="float" office:value="2.190066" calcext:value-type="float">
            <text:p>2.190066</text:p>
          </table:table-cell>
          <table:table-cell table:style-name="ce46" office:value-type="float" office:value="14152" calcext:value-type="float">
            <text:p>14,152</text:p>
          </table:table-cell>
          <table:table-cell table:style-name="ce46" office:value-type="float" office:value="2474" calcext:value-type="float">
            <text:p>2,474</text:p>
          </table:table-cell>
          <table:table-cell table:style-name="ce46" office:value-type="float" office:value="11633" calcext:value-type="float">
            <text:p>11,63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心 鄉已登記公私有土地筆數面積(續34完)'.J33" table:end-x="37.23mm" table:end-y="11.42mm" draw:z-index="9" draw:name="報表類別" draw:style-name="gr8" draw:text-style-name="P4" svg:width="362.03mm" svg:height="10.97mm" svg:x="0mm" svg:y="0.4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心 鄉已登記公私有土地筆數面積(續34完)'.J35" table:end-x="36.55mm" table:end-y="2.34mm" draw:z-index="10" draw:name="報表類別" draw:style-name="gr9" draw:text-style-name="P4" svg:width="76.22mm" svg:height="7.84mm" svg:x="39.21mm" svg:y="0.8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10:13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_20_林_20_市已登記公私有土地筆數面積_28_續10_29_" style:display-name="PageStyle_員 林 市已登記公私有土地筆數面積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30T10:15:27</dc:date>
    <meta:print-date>2020-01-30T10:15:19</meta:print-date>
    <meta:document-statistic meta:table-count="35" meta:cell-count="8225" meta:object-count="385"/>
    <meta:generator>LibreOffice/6.0.7.3$Windows_x86 LibreOffice_project/dc89aa7a9eabfd848af146d5086077aeed2ae4a5</meta:generator>
  </office:meta>
</office:document-meta>
</file>