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6-02-01" table:style-name="ta1" table:print-ranges="2356-02-01.A3:2356-02-01.G23">
        <table:shapes>
          <draw:custom-shape svg:x="0in" svg:y="0in" svg:width="0.920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76524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064in" svg:y="0in" svg:width="0.7417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064in" svg:y="0.27564in" svg:width="0.7417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481in" svg:y="0in" svg:width="2.01348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481in" svg:y="0.27564in" svg:width="2.01348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6-02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報</text:p>
          </table:table-cell>
          <table:table-cell office:value-type="string" table:style-name="ce49">
            <text:p>2356-02-01-2</text:p>
          </table:table-cell>
          <table:table-cell office:value-type="string" table:style-name="ce50">
            <text:p>彰化縣廣告物管理統計</text:p>
          </table:table-cell>
          <table:table-cell office:value-type="string" table:style-name="ce9">
            <text:p>中華民國108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縣(市)政府資料彙編。</text:p>
          </table:table-cell>
          <table:table-cell office:value-type="string" table:style-name="ce8">
            <text:p>民國109年 2月18日 13:58:1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6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1"/>
          <table:table-cell table:number-columns-repeated="3" table:style-name="ce6"/>
          <table:table-cell table:number-columns-repeated="16377" table:style-name="ce4"/>
        </table:table-row>
        <table:table-row table:style-name="ro4">
          <table:table-cell office:value-type="string" office:string-value="彰化縣廣告物管理統計" table:formula="msoxl:=F1" table:number-columns-spanned="7" table:number-rows-spanned="1" table:style-name="ce26">
            <text:p>彰化縣廣告物管理統計</text:p>
            <draw:custom-shape svg:x="0.90833in" svg:y="0.03333in" svg:width="9.7911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8年" table:formula="msoxl:=G1" table:number-columns-spanned="7" table:number-rows-spanned="1" table:style-name="ce51">
            <text:p>中華民國108年</text:p>
          </table:table-cell>
          <table:covered-table-cell table:number-columns-repeated="4"/>
          <table:covered-table-cell>
            <draw:custom-shape svg:x="1.08921in" svg:y="0.0315in" svg:width="2.72456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3" table:number-rows-spanned="1" table:style-name="ce35">
            <text:p>招牌廣告</text:p>
          </table:table-cell>
          <table:covered-table-cell table:number-columns-repeated="2"/>
          <table:table-cell office:value-type="string" table:number-columns-spanned="3" table:number-rows-spanned="1" table:style-name="ce40">
            <text:p>樹立廣告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申請許可</text:p>
          </table:table-cell>
          <table:table-cell office:value-type="string" table:number-columns-spanned="2" table:number-rows-spanned="1" table:style-name="ce39">
            <text:p>處理違規情形</text:p>
          </table:table-cell>
          <table:covered-table-cell/>
          <table:table-cell office:value-type="string" table:number-columns-spanned="1" table:number-rows-spanned="2" table:style-name="ce41">
            <text:p>申請許可</text:p>
          </table:table-cell>
          <table:table-cell office:value-type="string" table:number-columns-spanned="2" table:number-rows-spanned="1" table:style-name="ce42">
            <text:p>處理違規情形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23">
            <text:p>罰緩</text:p>
          </table:table-cell>
          <table:table-cell office:value-type="string" table:style-name="ce23">
            <text:p>拆除</text:p>
          </table:table-cell>
          <table:covered-table-cell/>
          <table:table-cell office:value-type="string" table:style-name="ce23">
            <text:p>罰緩</text:p>
          </table:table-cell>
          <table:table-cell office:value-type="string" table:style-name="ce24">
            <text:p>拆除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48">
            <text:p>2</text:p>
          </table:table-cell>
          <table:table-cell table:number-columns-repeated="16377" table:style-name="ce3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18">
            <draw:frame draw:z-index="2" draw:id="id1" draw:style-name="a5" draw:name="Text Box 2" svg:x="0in" svg:y="0in" svg:width="1.921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18"/>
          <table:table-cell table:number-columns-repeated="16377" table:style-name="ce3"/>
        </table:table-row>
        <table:table-row table:number-rows-repeated="7" table:style-name="ro7">
          <table:table-cell table:style-name="ce14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3"/>
        </table:table-row>
        <table:table-row table:style-name="ro7">
          <table:table-cell table:style-name="ce15"/>
          <table:table-cell table:style-name="ce19"/>
          <table:table-cell table:style-name="ce20"/>
          <table:table-cell table:number-columns-repeated="4" table:style-name="ce21"/>
          <table:table-cell table:number-columns-repeated="16377" table:style-name="ce3"/>
        </table:table-row>
        <table:table-row table:style-name="ro8">
          <table:table-cell office:value-type="string" table:style-name="ce13">
            <text:p>備註</text:p>
          </table:table-cell>
          <table:table-cell table:number-columns-spanned="6" table:number-rows-spanned="1" table:style-name="ce30"/>
          <table:covered-table-cell table:number-columns-repeated="2"/>
          <table:covered-table-cell>
            <draw:frame draw:z-index="1" draw:id="id0" draw:style-name="a2" draw:name="Text Box 1" svg:x="0in" svg:y="0in" svg:width="1.921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7" table:number-rows-spanned="1" table:style-name="ce45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0.99951in" svg:y="0.47894in" svg:width="2.81013in" svg:height="0.308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9年 2月18日 13:58:1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5"/>
        </table:table-row>
        <table:table-row table:style-name="ro3">
          <table:table-cell office:value-type="string" office:string-value="資料來源：依據縣(市)政府資料彙編。" table:formula="msoxl:=IF(LEN(A2)&gt;0,&quot;資料來源：&quot;&amp;A2,&quot;&quot;)" table:number-columns-spanned="7" table:number-rows-spanned="1" table:style-name="ce43">
            <text:p>資料來源：依據縣(市)政府資料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msoxl:=IF(LEN(A2)&gt;0,&quot;填表說明：&quot;&amp;C2,&quot;&quot;)" table:number-columns-spanned="7" table:number-rows-spanned="1" table:style-name="ce44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0"/>
          <table:table-cell table:number-columns-repeated="6" table:style-name="ce12"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2356-02-01.$A$3:2356-02-01.$G$24" table:base-cell-address="2356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2-18T05:58:17Z</dc:date>
    <meta:print-date>2016-11-09T07:53:28Z</meta:print-date>
  </office:meta>
</office:document-meta>
</file>