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80.9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彰化縣政府人事處預告統計資料發布</text:p>
            <text:p>108年公務人員考核統計</text:p>
          </table:table-cell>
          <table:covered-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彰化縣政府暨所屬各機關公務人員獎懲人次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嘉獎一次</text:p>
          </table:table-cell>
          <table:table-cell table:style-name="ce3" office:value-type="string" calcext:value-type="string">
            <text:p>13,444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嘉獎二次</text:p>
          </table:table-cell>
          <table:table-cell table:style-name="ce3" office:value-type="string" calcext:value-type="string">
            <text:p>9,530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功一次</text:p>
          </table:table-cell>
          <table:table-cell table:style-name="ce3" office:value-type="string" calcext:value-type="string">
            <text:p>1,697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功二次</text:p>
          </table:table-cell>
          <table:table-cell table:style-name="ce3" office:value-type="string" calcext:value-type="string">
            <text:p>1,239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功</text:p>
          </table:table-cell>
          <table:table-cell table:style-name="ce3" office:value-type="string" calcext:value-type="string">
            <text:p>70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一次記二大功</text:p>
          </table:table-cell>
          <table:table-cell table:style-name="ce3" office:value-type="string" calcext:value-type="string">
            <text:p>0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申誡一次</text:p>
          </table:table-cell>
          <table:table-cell table:style-name="ce3" office:value-type="string" calcext:value-type="string">
            <text:p>16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申誡二次</text:p>
          </table:table-cell>
          <table:table-cell table:style-name="ce3" office:value-type="string" calcext:value-type="string">
            <text:p>1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過一次</text:p>
          </table:table-cell>
          <table:table-cell table:style-name="ce3" office:value-type="string" calcext:value-type="string">
            <text:p>3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過二次</text:p>
          </table:table-cell>
          <table:table-cell table:style-name="ce3" office:value-type="string" calcext:value-type="string">
            <text:p>3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過</text:p>
          </table:table-cell>
          <table:table-cell table:style-name="ce3" office:value-type="string" calcext:value-type="string">
            <text:p>0人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>
            <text:p>記兩大過</text:p>
          </table:table-cell>
          <table:table-cell table:style-name="ce3" office:value-type="string" calcext:value-type="string">
            <text:p>0人次</text:p>
          </table:table-cell>
          <table:table-cell table:style-name="ce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承辦人：</text:p>
          </table:table-cell>
          <table:table-cell table:style-name="ce8" office:value-type="string" calcext:value-type="string">
            <text:p><text:s text:c="7"/>科長：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38.61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冠諺</meta:initial-creator>
    <meta:creation-date>2007-06-26T17:19:29</meta:creation-date>
    <dc:creator>user</dc:creator>
    <dc:date>2020-02-26T10:09:48</dc:date>
    <meta:print-date>2020-02-05T09:24:58</meta:print-date>
    <meta:document-statistic meta:table-count="1" meta:cell-count="29" meta:object-count="0"/>
    <meta:generator>LibreOffice/6.2.7.1$Windows_X86_64 LibreOffice_project/23edc44b61b830b7d749943e020e96f5a7df63b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ublic Sub Run(ByVal pic As String)

    On Error GoTo Err_Handle
    
    Dim Last As String
    Set rs = CreateObject("ADODB.Recordset")
    rs.Open "c:\Report\data.xml"
    Dim i As Integer, Wk_Line As Double
    Dim ExcelVer As String
    Wk_Line = 1
    
    ExcelVer = ChkVer()
    While Not rs.EOF
    
        For i = 0 To rs.fields.Count - 1
            ActiveSheet.Range(getDynamicCell(i) &amp; Wk_Line).Select
            Select Case UCase(Right(Trim(rs(i)), 4))
                Case ".JPG", ".PNG"
                    '是圖片
                    If ExcelVer = "2007" Then
                        ActiveSheet.Shapes.AddShape(msoShapeRectangle, ActiveCell.Left, ActiveCell.Top, ActiveCell.Width, ActiveCell.Height).Fill.UserPicture Trim(rs(i))
                    Else
                        With ActiveSheet.Pictures.Insert(Trim(rs(i)))
                            .Height = ActiveCell.Height
                            .Width = ActiveCell.Width
                        End With
                    End If
                    
                Case Else
                    ActiveCell.FormulaR1C1 = "'" &amp; Trim("" &amp; rs(i))
                    
            End Select
        Next
 
        Wk_Line = Wk_Line + 1
        rs.MoveNext
    Wend
    
    Range("A1" &amp; ":" &amp; getDynamicCell(rs.fields.Count - 1) &amp; Wk_Line - 1).Select
    Selection.Borders(xlDiagonalDown).LineStyle = xlNone
    Selection.Borders(xlDiagonalUp).LineStyle = xlNone
    Selection.Borders(xlEdgeLeft).LineStyle = xlContinuous
    Selection.Borders(xlEdgeTop).LineStyle = xlContinuous
    Selection.Borders(xlEdgeBottom).LineStyle = xlContinuous
    Selection.Borders(xlEdgeRight).LineStyle = xlContinuous
    Selection.Borders(xlInsideVertical).LineStyle = xlContinuous
    Selection.Borders(xlInsideHorizontal).LineStyle = xlContinuous
    Exit Sub
    
Err_Handle:
    MsgBox "發生錯誤，原因：" &amp; Err.Description &amp; "  " &amp; Trim(rs(i))
End Sub
 
Function ChkVer() As String
Dim myVersion As String

    'Excel 97 = 8; Excel 2000 = 9; Excel 2002 = 10; Excel 2003 = 11
    'Excel 2007 = 12; Excel 2010 = 14; Excel 2013 = 15
    If Val(Application.Version) &lt; 12 Then
        'You use Excel 97-2003
        myVersion = "2003"
    Else
        'You use Excel 2007 or higher
        myVersion = "2007"
    End If

ChkVer = myVersion

End Function

Function getDynamicCell(ByVal i As Integer) As String
    If i &lt; 26 Then
        getDynamicCell = Chr(65 + i)
    Else
        getDynamicCell = Chr(65 + (Fix(i / 26) - 1)) &amp; Chr(65 + (i Mod 26))
  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