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3mm" fo:min-width="75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5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0.4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3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5mm" fo:min-width="23.4mm" fo:padding-top="0mm" fo:padding-bottom="0mm" fo:padding-left="2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6mm" fo:min-width="268.3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5mm" fo:min-width="20.4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3mm" fo:min-width="53.9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3mm" fo:min-width="74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6(101)" table:style-name="ta1" table:print-ranges="'3312-04-06(101)'.A3:'3312-04-06(101)'.S43">
        <office:forms form:automatic-focus="false" form:apply-design-mode="false"/>
        <table:shapes>
          <draw:custom-shape draw:z-index="9" draw:name="報表類別" draw:style-name="gr1" draw:text-style-name="P2" svg:width="76.86mm" svg:height="7.42mm" svg:x="286.36mm" svg:y="255.39mm">
            <text:p text:style-name="P1"><text:span text:style-name="T1">中華民國</text:span><text:span text:style-name="T1">109</text:span><text:span text:style-name="T1">年 </text:span><text:span text:style-name="T1">4</text:span><text:span text:style-name="T1">月</text:span><text:span text:style-name="T1">21</text:span><text:span text:style-name="T1">日 </text:span><text:span text:style-name="T1">18:51:05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5" table:default-cell-style-name="ce42"/>
        <table:table-column table:style-name="co3" table:default-cell-style-name="ce42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4個月內編報</text:p>
          </table:table-cell>
          <table:table-cell table:style-name="ce43" office:value-type="string" calcext:value-type="string">
            <text:p>3312-04-06-2</text:p>
          </table:table-cell>
          <table:table-cell table:style-name="ce36" office:value-type="string" calcext:value-type="string">
            <text:p>中華民國108年</text:p>
          </table:table-cell>
          <table:table-cell table:style-name="ce36" table:number-columns-repeated="3"/>
          <table:table-cell table:style-name="ce53" table:number-columns-repeated="9"/>
          <table:table-cell table:style-name="ce36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9年 4月21日 18:51:05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6" table:number-columns-repeated="6"/>
          <table:table-cell table:style-name="ce53" table:number-columns-repeated="9"/>
          <table:table-cell table:style-name="ce36" table:number-columns-repeated="1006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2" draw:text-style-name="P4" svg:width="25.4mm" svg:height="6.69mm" svg:x="0.18mm" svg:y="0.35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draw:z-index="4" draw:name="編製機關" draw:style-name="gr3" draw:text-style-name="P4" svg:width="20.45mm" svg:height="6.69mm" svg:x="7.41mm" svg:y="0.35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4" draw:text-style-name="P5" svg:width="55.03mm" svg:height="6.69mm" svg:x="9.16mm" svg:y="0.35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1"/>
          <table:table-cell table:style-name="ce16" table:number-columns-repeated="100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5" svg:width="25.4mm" svg:height="7.05mm" svg:x="0.18mm" svg:y="0.69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6" draw:text-style-name="P5" svg:width="269.46mm" svg:height="6.72mm" svg:x="26.1mm" svg:y="0.52mm">
              <text:p text:style-name="P1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draw:z-index="5" draw:name="表號" draw:style-name="gr7" draw:text-style-name="P4" svg:width="20.45mm" svg:height="7.05mm" svg:x="7.41mm" svg:y="0.6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7" draw:name="報表類別" draw:style-name="gr8" draw:text-style-name="P5" svg:width="55.03mm" svg:height="7.05mm" svg:x="9.16mm" svg:y="0.69mm">
              <text:p text:style-name="P1"><text:span text:style-name="T1">33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2"/>
          <table:table-cell table:style-name="ce16"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殯葬服務業概況</text:p>
            <draw:line draw:z-index="0" draw:name="Line 37" draw:style-name="gr9" draw:text-style-name="P6" svg:x1="25.55mm" svg:y1="1.04mm" svg:x2="295.19mm" svg:y2="1.04mm">
              <text:p/>
            </draw:line>
          </table:table-cell>
          <table:covered-table-cell table:number-columns-repeated="18" table:style-name="ce17"/>
          <table:table-cell table:number-columns-repeated="1005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10" draw:text-style-name="P7" svg:width="75.28mm" svg:height="7.05mm" svg:x="6.88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1">
            <text:p>年底殯葬設施經營業</text:p>
          </table:table-cell>
          <table:covered-table-cell table:style-name="ce28"/>
          <table:covered-table-cell table:style-name="ce38"/>
          <table:table-cell table:style-name="ce44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28"/>
          <table:covered-table-cell table:number-columns-repeated="2" table:style-name="ce54"/>
          <table:covered-table-cell table:style-name="ce60"/>
          <table:table-cell table:style-name="ce65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67"/>
          <table:covered-table-cell table:style-name="ce70"/>
          <table:table-cell table:style-name="ce73" office:value-type="string" calcext:value-type="string" table:number-columns-spanned="1" table:number-rows-spanned="4">
            <text:p>本年殯葬服務業及殯葬行為違反殯葬管理法規處分件數</text:p>
            <text:p>（件）</text:p>
          </table:table-cell>
          <table:table-cell table:style-name="ce77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0" office:value-type="string" calcext:value-type="string" table:number-columns-spanned="2" table:number-rows-spanned="2">
            <text:p>跨區備查<text:span text:style-name="T5">(指依殯葬管理條例第42條第3項規定取得跨區備查者)</text:span></text:p>
          </table:table-cell>
          <table:covered-table-cell table:style-name="ce51"/>
          <table:table-cell table:style-name="ce30" office:value-type="string" calcext:value-type="string" table:number-columns-spanned="3" table:number-rows-spanned="1">
            <text:p>兼合法生前契約業者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3" table:number-rows-spanned="1">
            <text:p>許可經營殯葬設施經營業</text:p>
          </table:table-cell>
          <table:covered-table-cell table:style-name="ce68"/>
          <table:covered-table-cell table:style-name="ce69"/>
          <table:table-cell table:style-name="ce66" office:value-type="string" calcext:value-type="string" table:number-columns-spanned="3" table:number-rows-spanned="1">
            <text:p>許可經營殯葬禮儀服務業</text:p>
          </table:table-cell>
          <table:covered-table-cell table:style-name="ce68"/>
          <table:covered-table-cell table:style-name="ce69"/>
          <table:covered-table-cell table:style-name="ce74"/>
          <table:table-cell table:style-name="ce77" table:number-columns-repeated="1005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9"/>
          <table:covered-table-cell table:style-name="ce49"/>
          <table:covered-table-cell table:style-name="ce52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58" office:value-type="string" calcext:value-type="string" table:number-columns-spanned="1" table:number-rows-spanned="2">
            <text:p>本年簽訂生前契約件數</text:p>
          </table:table-cell>
          <table:table-cell table:style-name="ce62" office:value-type="string" calcext:value-type="string" table:number-columns-spanned="1" table:number-rows-spanned="2">
            <text:p>累計簽訂生前契約件數</text:p>
          </table:table-cell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covered-table-cell table:style-name="ce74"/>
          <table:table-cell table:style-name="ce77" table:number-columns-repeated="1005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50" office:value-type="string" calcext:value-type="string">
            <text:p>家數</text:p>
          </table:table-cell>
          <table:table-cell table:style-name="ce50" office:value-type="string" calcext:value-type="string">
            <text:p>員工數</text:p>
          </table:table-cell>
          <table:covered-table-cell table:style-name="ce56"/>
          <table:covered-table-cell table:style-name="ce59"/>
          <table:covered-table-cell table:style-name="ce63"/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style-name="ce56"/>
          <table:table-cell table:style-name="ce77" table:number-columns-repeated="1005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32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5" table:style-name="ce48" office:value-type="float" office:value="0" calcext:value-type="float">
            <text:p><text:s text:c="6"/>－</text:p>
          </table:table-cell>
          <table:table-cell table:number-columns-repeated="7" table:style-name="ce40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二林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 table:number-rows-repeated="2">
          <table:table-cell table:style-name="ce10"/>
          <table:table-cell table:style-name="ce24"/>
          <table:table-cell table:style-name="ce34"/>
          <table:table-cell table:style-name="ce41"/>
          <table:table-cell table:style-name="ce47" table:number-columns-repeated="7"/>
          <table:table-cell table:style-name="ce64" table:number-columns-repeated="7"/>
          <table:table-cell table:style-name="ce76"/>
          <table:table-cell table:number-columns-repeated="1005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5" table:number-columns-spanned="18" table:number-rows-spanned="1"/>
          <table:covered-table-cell table:number-columns-repeated="17" table:style-name="ce3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7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9" table:number-rows-spanned="1">
            <text:p>資料來源：依據各鄉鎮市區公所所報資料彙編。</text:p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6(101)'.$A$1" table:cell-range-address="$'3312-04-06(101)'.$A$3:.$S$43" table:range-usable-as="print-range"/>
          <table:named-range table:name="pp" table:base-cell-address="$'3312-04-06(101)'.$A$1" table:cell-range-address="$'3312-04-06(101)'.$A$3:.$S$44"/>
        </table:named-expressions>
      </table:table>
      <table:named-expressions>
        <table:named-range table:name="pp" table:base-cell-address="$'33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6_28_101_29_" style:display-name="PageStyle_33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21T18:57:07</dc:date>
    <meta:print-date>2015-12-16T16:44:29</meta:print-date>
    <meta:document-statistic meta:table-count="1" meta:cell-count="560" meta:object-count="10"/>
    <meta:generator>LibreOffice/6.2.7.1$Windows_X86_64 LibreOffice_project/23edc44b61b830b7d749943e020e96f5a7df63bf</meta:generator>
  </office:meta>
</office:document-meta>
</file>