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0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4-02-03" table:style-name="ta1">
        <table:shapes>
          <draw:g draw:z-index="2" draw:name="群組 1" draw:id="id8">
            <svg:title/>
            <svg:desc/>
            <draw:custom-shape svg:x="0in" svg:y="0in" svg:width="0.91778in" svg:height="0.26316in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7165in" svg:width="0.91778in" svg:height="0.26316in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447in" svg:y="0.27165in" svg:width="9.63674in" svg:height="0.26316in" draw:id="id3" draw:style-name="a14" draw:name="報表類別">
              <svg:title/>
              <svg:desc/>
              <text:p text:style-name="a13" text:class-names="" text:cond-style-name=""><text:span text:style-name="a11" text:class-names="">次年2月底前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7121in" svg:y="0in" svg:width="0.73423in" svg:height="0.26316in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7121in" svg:y="0.27165in" svg:width="0.73423in" svg:height="0.26316in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0544in" svg:y="0in" svg:width="1.97741in" svg:height="0.26316in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0544in" svg:y="0.27165in" svg:width="1.97741in" svg:height="0.26316in" draw:id="id7" draw:style-name="a28" draw:name="報表類別">
              <svg:title/>
              <svg:desc/>
              <text:p text:style-name="a27" text:class-names="" text:cond-style-name=""><text:span text:style-name="a25" text:class-names="">2354-02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9">
            <text:p>2354-02-03-2</text:p>
          </table:table-cell>
          <table:table-cell office:value-type="string" table:style-name="ce7">
            <text:p>中華民國108年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09年 4月16日 15:54:07 印製</text:p>
          </table:table-cell>
          <table:table-cell office:value-type="string" table:style-name="ce8">
            <text:p>本表編製2份，經陳核後，1份送主計處(室)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8" table:style-name="ce6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10"/>
          <table:table-cell table:number-columns-repeated="7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40">
            <text:p>彰化縣污水下水道已建設管線長度及設施</text:p>
            <draw:custom-shape svg:x="0.9in" svg:y="0.025in" svg:width="9.66177in" svg:height="0in" draw:z-index="10" draw:id="id9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8年" table:formula="msoxl:=F1" table:number-columns-spanned="11" table:number-rows-spanned="1" table:style-name="ce51">
            <text:p>中華民國108年</text:p>
          </table:table-cell>
          <table:covered-table-cell table:number-columns-repeated="7"/>
          <table:covered-table-cell>
            <draw:custom-shape svg:x="0.86045in" svg:y="0.04903in" svg:width="2.69386in" svg:height="0.27844in" draw:z-index="11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52">
            <text:p>鄉鎮市區別</text:p>
          </table:table-cell>
          <table:table-cell office:value-type="string" table:number-columns-spanned="6" table:number-rows-spanned="1" table:style-name="ce53">
            <text:p>管線長度(公尺)</text:p>
          </table:table-cell>
          <table:covered-table-cell table:number-columns-repeated="5"/>
          <table:table-cell office:value-type="string" table:number-columns-spanned="4" table:number-rows-spanned="1" table:style-name="ce50">
            <text:p>污水處理設施(座)</text:p>
          </table:table-cell>
          <table:covered-table-cell table:number-columns-repeated="3"/>
          <table:table-cell table:number-columns-repeated="16373" table:style-name="ce2"/>
        </table:table-row>
        <table:table-row table:style-name="ro6">
          <table:covered-table-cell/>
          <table:table-cell office:value-type="string" table:number-columns-spanned="2" table:number-rows-spanned="1" table:style-name="ce31">
            <text:p>600mm<text:span text:style-name="T1">以上</text:span></text:p>
          </table:table-cell>
          <table:covered-table-cell/>
          <table:table-cell office:value-type="string" table:number-columns-spanned="2" table:number-rows-spanned="1" table:style-name="ce33">
            <text:p>300-600mm未滿</text:p>
          </table:table-cell>
          <table:covered-table-cell/>
          <table:table-cell office:value-type="string" table:number-columns-spanned="2" table:number-rows-spanned="1" table:style-name="ce33">
            <text:p>300mm未滿</text:p>
          </table:table-cell>
          <table:covered-table-cell/>
          <table:table-cell office:value-type="string" table:number-columns-spanned="2" table:number-rows-spanned="1" table:style-name="ce33">
            <text:p>處理廠</text:p>
          </table:table-cell>
          <table:covered-table-cell/>
          <table:table-cell office:value-type="string" table:number-columns-spanned="2" table:number-rows-spanned="1" table:style-name="ce37">
            <text:p>抽水站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12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4">
            <text:p>累計</text:p>
          </table:table-cell>
          <table:table-cell office:value-type="string" table:style-name="ce14">
            <text:p>當年</text:p>
          </table:table-cell>
          <table:table-cell office:value-type="string" table:style-name="ce14">
            <text:p>累計</text:p>
          </table:table-cell>
          <table:table-cell office:value-type="string" table:style-name="ce14">
            <text:p>當年</text:p>
          </table:table-cell>
          <table:table-cell office:value-type="string" table:style-name="ce15">
            <text:p>累計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935.4" table:style-name="ce42">
            <text:p>1,935.40</text:p>
          </table:table-cell>
          <table:table-cell office:value-type="float" office:value="16311.75" table:style-name="ce43">
            <text:p>16,311.75</text:p>
          </table:table-cell>
          <table:table-cell office:value-type="float" office:value="15997.35" table:style-name="ce43">
            <text:p>15,997.35</text:p>
          </table:table-cell>
          <table:table-cell office:value-type="float" office:value="46826.38" table:style-name="ce43">
            <text:p>46,826.38</text:p>
          </table:table-cell>
          <table:table-cell office:value-type="float" office:value="8846" table:style-name="ce43">
            <text:p>8,846.00</text:p>
          </table:table-cell>
          <table:table-cell office:value-type="float" office:value="59486.73" table:style-name="ce43">
            <text:p>59,486.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彰　化　市</text:p>
          </table:table-cell>
          <table:table-cell office:value-type="float" office:value="1210.6600000000001" table:style-name="ce42">
            <text:p>1,210.66</text:p>
          </table:table-cell>
          <table:table-cell office:value-type="float" office:value="8284.01" table:style-name="ce43">
            <text:p>8,284.01</text:p>
          </table:table-cell>
          <table:table-cell office:value-type="float" office:value="13305.02" table:style-name="ce43">
            <text:p>13,305.02</text:p>
          </table:table-cell>
          <table:table-cell office:value-type="float" office:value="31562.29" table:style-name="ce43">
            <text:p>31,562.29</text:p>
          </table:table-cell>
          <table:table-cell office:value-type="float" office:value="7360" table:style-name="ce43">
            <text:p>7,360.00</text:p>
          </table:table-cell>
          <table:table-cell office:value-type="float" office:value="7969.9" table:style-name="ce43">
            <text:p>7,969.9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鹿　港　鎮</text:p>
          </table:table-cell>
          <table:table-cell office:value-type="float" office:value="724.74" table:style-name="ce42">
            <text:p>724.74</text:p>
          </table:table-cell>
          <table:table-cell office:value-type="float" office:value="724.74" table:style-name="ce43">
            <text:p>724.74</text:p>
          </table:table-cell>
          <table:table-cell office:value-type="float" office:value="2692.33" table:style-name="ce43">
            <text:p>2,692.33</text:p>
          </table:table-cell>
          <table:table-cell office:value-type="float" office:value="2692.33" table:style-name="ce43">
            <text:p>2,692.33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和　美　鎮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線　西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伸　港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福　興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秀　水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花　壇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芬　園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員　林　市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183" table:style-name="ce43">
            <text:p>4,183.00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726" table:style-name="ce43">
            <text:p>5,726.00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521.72" table:style-name="ce43">
            <text:p>5,521.7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溪　湖　鎮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田　中　鎮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大　村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埔　鹽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埔　心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永　靖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社　頭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二　水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北　斗　鎮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二　林　鎮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120" table:style-name="ce43">
            <text:p>3,120.00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845.76" table:style-name="ce43">
            <text:p>6,845.76</text:p>
          </table:table-cell>
          <table:table-cell office:value-type="float" office:value="1486" table:style-name="ce43">
            <text:p>1,486.00</text:p>
          </table:table-cell>
          <table:table-cell office:value-type="float" office:value="45995.11" table:style-name="ce43">
            <text:p>45,995.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田　尾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埤　頭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芳　苑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大　城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竹　塘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溪　州　鄉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　彰化交流道特定區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73" table:style-name="ce3"/>
        </table:table-row>
        <table:table-row table:style-name="ro8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1" draw:id="id0" draw:style-name="a2" draw:name="Text Box 2" svg:x="0in" svg:y="0in" svg:width="1.17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20"/>
          <table:table-cell table:style-name="ce21"/>
          <table:table-cell table:number-columns-repeated="16373" table:style-name="ce3"/>
        </table:table-row>
        <table:table-row table:style-name="ro7">
          <table:table-cell office:value-type="string" table:style-name="ce22">
            <text:p>備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/>
        </table:table-row>
        <table:table-row table:style-name="ro4">
          <table:table-cell table:number-columns-spanned="11" table:number-rows-spanned="1" table:style-name="ce30"/>
          <table:covered-table-cell table:number-columns-repeated="7"/>
          <table:covered-table-cell>
            <draw:custom-shape svg:x="0.775in" svg:y="0.49358in" svg:width="2.77872in" svg:height="0.29814in" draw:z-index="12" draw:id="id11" draw:style-name="a36" draw:name="報表類別">
              <svg:title/>
              <svg:desc/>
              <text:p text:style-name="a35" text:class-names="" text:cond-style-name=""><text:span text:style-name="a33" text:class-names="">民國109年 4月16日 15:54:0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office:string-value="資料來源：依據各縣(市)政府資料彙編。" table:formula="msoxl:=IF(LEN(A2)&gt;0,&quot;資料來源：&quot;&amp;A2,&quot;&quot;)" table:number-columns-spanned="11" table:number-rows-spanned="1" table:style-name="ce25">
            <text:p>資料來源：依據各縣(市)政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經陳核後，1份送主計處(室)，1份自存外，資料並經由網際網路報送內政部營建署統計資料庫。" table:formula="msoxl:=IF(LEN(A2)&gt;0,&quot;填表說明：&quot;&amp;C2,&quot;&quot;)" table:number-columns-spanned="11" table:number-rows-spanned="1" table:style-name="ce26">
            <text:p>填表說明：本表編製2份，經陳核後，1份送主計處(室)，1份自存外，資料並經由網際網路報送內政部營建署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9"/>
          <table:table-cell table:number-columns-repeated="10" table:style-name="ce11"/>
          <table:table-cell table:number-columns-repeated="1637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range table:name="pp" table:cell-range-address="2354-02-03.$A$3:2354-02-03.$K$43" table:base-cell-address="2354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20-04-16T07:55:48Z</dc:date>
    <meta:print-date>2016-11-07T07:16:05Z</meta:print-date>
  </office:meta>
</office:document-meta>
</file>