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4-02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2462in" svg:height="0.2687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3">
            <text:p>次年2月底前編送</text:p>
          </table:table-cell>
          <table:table-cell office:value-type="string" table:style-name="ce39">
            <text:p>2354-02-05-2</text:p>
          </table:table-cell>
          <table:table-cell office:value-type="string" table:style-name="ce40">
            <text:p>彰化縣污水下水道建設投入經費</text:p>
            <draw:custom-shape svg:x="1.82687in" svg:y="0in" svg:width="2.01031in" svg:height="0.2687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177in" svg:y="0in" svg:width="0.74485in" svg:height="0.2687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中華民國108年</text:p>
          </table:table-cell>
          <table:table-cell table:number-columns-repeated="16377" table:style-name="ce13"/>
        </table:table-row>
        <table:table-row table:style-name="ro1" table:visibility="collapse">
          <table:table-cell office:value-type="string" table:style-name="ce12">
            <text:p>依據各縣(市)政府資料彙編。</text:p>
          </table:table-cell>
          <table:table-cell office:value-type="string" table:style-name="ce12">
            <text:p>民國109年 2月24日 11:46:38 印製</text:p>
          </table:table-cell>
          <table:table-cell office:value-type="string" table:style-name="ce12">
            <text:p>本表編製2份，經陳核後，1份自存，1份送主計(處)室外，資料並經由網際網路報送內政部營建署統計資料庫。</text:p>
          </table:table-cell>
          <table:table-cell table:number-columns-repeated="16381" table:style-name="ce13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table:number-columns-spanned="3" table:number-rows-spanned="1" table:style-name="ce30">
            <draw:custom-shape svg:x="0in" svg:y="0.01387in" svg:width="0.92462in" svg:height="0.2687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46in" svg:y="0.01387in" svg:width="9.82258in" svg:height="0.26877in" draw:z-index="3" draw:id="id2" draw:style-name="a11" draw:name="報表類別">
              <svg:title/>
              <svg:desc/>
              <text:p text:style-name="a10" text:class-names="" text:cond-style-name=""><text:span text:style-name="a8" text:class-names="">次年2月底前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"/>
          <table:table-cell table:style-name="ce14"/>
          <table:table-cell table:style-name="ce14">
            <draw:custom-shape svg:x="1.08177in" svg:y="0.01387in" svg:width="0.74485in" svg:height="0.2687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2687in" svg:y="0.01387in" svg:width="2.01031in" svg:height="0.26877in" draw:z-index="7" draw:id="id6" draw:style-name="a25" draw:name="報表類別">
              <svg:title/>
              <svg:desc/>
              <text:p text:style-name="a24" text:class-names="" text:cond-style-name=""><text:span text:style-name="a22" text:class-names="">2354-02-05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office:string-value="彰化縣污水下水道建設投入經費" table:formula="msoxl:=F1" table:number-columns-spanned="7" table:number-rows-spanned="1" table:style-name="ce31">
            <text:p>彰化縣污水下水道建設投入經費</text:p>
            <draw:custom-shape svg:x="0.925in" svg:y="0.025in" svg:width="9.8279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中華民國108年" table:formula="msoxl:=G1" table:number-columns-spanned="7" table:number-rows-spanned="1" table:style-name="ce41">
            <text:p>中華民國108年</text:p>
          </table:table-cell>
          <table:covered-table-cell table:number-columns-repeated="4"/>
          <table:covered-table-cell>
            <draw:custom-shape svg:x="1.063in" svg:y="0.04323in" svg:width="2.75127in" svg:height="0.27969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2">
            <text:p>投入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4">
            <text:p>系統規劃設計費</text:p>
          </table:table-cell>
          <table:table-cell office:value-type="string" table:number-columns-spanned="1" table:number-rows-spanned="2" table:style-name="ce44">
            <text:p>土地費</text:p>
          </table:table-cell>
          <table:table-cell office:value-type="string" table:number-columns-spanned="3" table:number-rows-spanned="1" table:style-name="ce27">
            <text:p>工程費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廠站工程</text:p>
          </table:table-cell>
          <table:table-cell office:value-type="string" table:style-name="ce11">
            <text:p>管線工程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8">
            <text:p>總　　　　　計</text:p>
          </table:table-cell>
          <table:table-cell office:value-type="float" office:value="568816" table:style-name="ce33">
            <text:p>568,816</text:p>
          </table:table-cell>
          <table:table-cell office:value-type="float" office:value="9332" table:style-name="ce34">
            <text:p>9,33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9484" table:style-name="ce34">
            <text:p>559,484</text:p>
          </table:table-cell>
          <table:table-cell office:value-type="float" office:value="150832" table:style-name="ce34">
            <text:p>150,832</text:p>
          </table:table-cell>
          <table:table-cell office:value-type="float" office:value="408652" table:style-name="ce36">
            <text:p>408,65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公共下水道</text:p>
          </table:table-cell>
          <table:table-cell office:value-type="float" office:value="568816" table:style-name="ce33">
            <text:p>568,816</text:p>
          </table:table-cell>
          <table:table-cell office:value-type="float" office:value="9332" table:style-name="ce34">
            <text:p>9,33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9484" table:style-name="ce34">
            <text:p>559,484</text:p>
          </table:table-cell>
          <table:table-cell office:value-type="float" office:value="150832" table:style-name="ce34">
            <text:p>150,832</text:p>
          </table:table-cell>
          <table:table-cell office:value-type="float" office:value="408652" table:style-name="ce36">
            <text:p>408,65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管　　　線</text:p>
          </table:table-cell>
          <table:table-cell office:value-type="float" office:value="374338" table:style-name="ce33">
            <text:p>374,338</text:p>
          </table:table-cell>
          <table:table-cell office:value-type="float" office:value="5812" table:style-name="ce34">
            <text:p>5,8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8526" table:style-name="ce34">
            <text:p>368,5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8526" table:style-name="ce36">
            <text:p>368,526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抽　水　站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處　理　場</text:p>
          </table:table-cell>
          <table:table-cell office:value-type="float" office:value="154352" table:style-name="ce33">
            <text:p>154,352</text:p>
          </table:table-cell>
          <table:table-cell office:value-type="float" office:value="3520" table:style-name="ce34">
            <text:p>3,52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0832" table:style-name="ce34">
            <text:p>150,832</text:p>
          </table:table-cell>
          <table:table-cell office:value-type="float" office:value="150832" table:style-name="ce34">
            <text:p>150,832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用 戶 接 管</text:p>
          </table:table-cell>
          <table:table-cell office:value-type="float" office:value="40126" table:style-name="ce33">
            <text:p>40,1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0126" table:style-name="ce34">
            <text:p>40,1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0126" table:style-name="ce36">
            <text:p>40,126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專用下水道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公設專用下水道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管　　　線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抽　水　站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處　理　場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私設專用下水道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管　　　線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抽　水　站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　　處　理　場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9">
            <text:p>備註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3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7" table:number-rows-spanned="1" table:style-name="ce2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office:string-value="資料來源：依據各縣(市)政府資料彙編。" table:formula="msoxl:=IF(LEN(A2)&gt;0,&quot;資料來源：&quot;&amp;A2,&quot;&quot;)" table:number-columns-spanned="7" table:number-rows-spanned="1" table:style-name="ce17">
            <text:p>資料來源：依據各縣(市)政府資料彙編。</text:p>
          </table:table-cell>
          <table:covered-table-cell table:number-columns-repeated="4"/>
          <table:covered-table-cell>
            <draw:custom-shape svg:x="1.15441in" svg:y="0.0365in" svg:width="2.7957in" svg:height="0.3072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9年 2月24日 11:46:3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3">
          <table:table-cell office:value-type="string" office:string-value="填表說明：本表編製2份，經陳核後，1份自存，1份送主計(處)室外，資料並經由網際網路報送內政部營建署統計資料庫。" table:formula="msoxl:=SUBSTITUTE(IF(LEN(A2)&gt;0,&quot;填表說明：&quot;&amp;C2,&quot;&quot;),CHAR(10),CHAR(10)&amp;&quot;　　　　　&quot;)" table:number-columns-spanned="7" table:number-rows-spanned="1" table:style-name="ce18">
            <text:p>填表說明：本表編製2份，經陳核後，1份自存，1份送主計(處)室外，資料並經由網際網路報送內政部營建署統計資料庫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7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2354-02-05.$A$3:2354-02-05.$G$28" table:base-cell-address="2354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2-24T03:46:41Z</dc:date>
    <meta:print-date>2016-11-07T08:05:00Z</meta:print-date>
  </office:meta>
</office:document-meta>
</file>