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_19968__33324__32_2" style:data-style-name="N5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_19968__33324__32_2" style:data-style-name="N5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_19968__33324__32_2" style:data-style-name="N59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9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0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fo:border-top="none" fo:border-bottom="2pt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_19968__33324__32_2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19968__33324__32_2" style:data-style-name="N6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_19968__33324__32_4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45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53-02-01" table:style-name="ta1" table:print-ranges="1153-02-01.A3:1153-02-01.K40">
        <table:shapes>
          <draw:g draw:z-index="2" draw:name="群組 1" draw:id="id9">
            <svg:title/>
            <svg:desc/>
            <draw:custom-shape svg:x="0in" svg:y="0in" svg:width="0.90615in" svg:height="0.25467in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467in" svg:width="0.90615in" svg:height="0.28014in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109in" svg:y="0.25467in" svg:width="9.61014in" svg:height="0.28014in" draw:id="id3" draw:style-name="a14" draw:name="報表類別">
              <svg:title/>
              <svg:desc/>
              <text:p text:style-name="a13" text:class-names="" text:cond-style-name=""><text:span text:style-name="a11" text:class-names="">次年2月底前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5785in" svg:y="0in" svg:width="0.67337in" svg:height="0.25467in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0.55785in" svg:y="0.25467in" svg:width="0.67337in" svg:height="0.28014in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23123in" svg:y="0in" svg:width="1.97024in" svg:height="0.25467in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23123in" svg:y="0.25467in" svg:width="1.97024in" svg:height="0.28014in" draw:id="id7" draw:style-name="a28" draw:name="報表類別">
              <svg:title/>
              <svg:desc/>
              <text:p text:style-name="a27" text:class-names="" text:cond-style-name=""><text:span text:style-name="a25" text:class-names="">2354-02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752in" svg:y="0.5348in" svg:width="9.63366in" svg:height="0in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 table:visibility="collapse"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9">
            <text:p>次年2月底前編送</text:p>
          </table:table-cell>
          <table:table-cell office:value-type="string" table:style-name="ce46">
            <text:p>2354-02-04-2</text:p>
          </table:table-cell>
          <table:table-cell office:value-type="string" table:style-name="ce9">
            <text:p>中華民國108年</text:p>
          </table:table-cell>
          <table:table-cell table:number-columns-repeated="16377" table:style-name="ce7"/>
        </table:table-row>
        <table:table-row table:style-name="ro2" table:visibility="collapse">
          <table:table-cell table:style-name="ce7"/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09年 2月24日 11:45:41 印製</text:p>
          </table:table-cell>
          <table:table-cell office:value-type="string" table:style-name="ce7">
            <text:p>本表編製2份，經陳核後，1份送主計(處)室，1份自存外，資料並經由網際網路報送內政部營建署統計資料庫。</text:p>
          </table:table-cell>
          <table:table-cell table:number-columns-repeated="16380" table:style-name="ce7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34">
            <text:p>彰化縣污水下水道系統營運管理費用及收入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08年" table:formula="msoxl:=G1" table:number-columns-spanned="11" table:number-rows-spanned="1" table:style-name="ce36">
            <text:p>中華民國108年</text:p>
          </table:table-cell>
          <table:covered-table-cell table:number-columns-repeated="6"/>
          <table:covered-table-cell>
            <draw:custom-shape svg:x="1.28962in" svg:y="0.03323in" svg:width="2.67473in" svg:height="0.2803in" draw:z-index="11" draw:id="id10" draw:style-name="a32" draw:name="報表類別">
              <svg:title/>
              <svg:desc/>
              <text:p text:style-name="a31" text:class-names="" text:cond-style-name=""><text:span text:style-name="a30" text:class-names="">單位：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31">
            <text:p>鄉鎮市區別</text:p>
          </table:table-cell>
          <table:table-cell office:value-type="string" table:number-columns-spanned="8" table:number-rows-spanned="1" table:style-name="ce48">
            <text:p>營運管理費用</text:p>
          </table:table-cell>
          <table:covered-table-cell table:number-columns-repeated="7"/>
          <table:table-cell office:value-type="string" table:number-columns-spanned="1" table:number-rows-spanned="2" table:style-name="ce47">
            <text:p>全年度使用費收入</text:p>
          </table:table-cell>
          <table:table-cell table:style-name="ce16"/>
          <table:table-cell table:number-columns-spanned="1" table:number-rows-spanned="2" table:style-name="ce26"/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人事費</text:p>
          </table:table-cell>
          <table:table-cell office:value-type="string" table:style-name="ce21">
            <text:p>電費</text:p>
          </table:table-cell>
          <table:table-cell office:value-type="string" table:style-name="ce21">
            <text:p>藥品費</text:p>
          </table:table-cell>
          <table:table-cell office:value-type="string" table:style-name="ce21">
            <text:p>設備材料費</text:p>
          </table:table-cell>
          <table:table-cell office:value-type="string" table:style-name="ce20">
            <text:p>維護費</text:p>
          </table:table-cell>
          <table:table-cell office:value-type="string" table:style-name="ce20">
            <text:p>回饋金</text:p>
          </table:table-cell>
          <table:table-cell office:value-type="string" table:style-name="ce20">
            <text:p>其他</text:p>
          </table:table-cell>
          <table:covered-table-cell/>
          <table:table-cell table:style-name="ce15"/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19">
            <text:p>總　　　計</text:p>
          </table:table-cell>
          <table:table-cell office:value-type="float" office:value="16596" table:style-name="ce42">
            <text:p>16,596</text:p>
          </table:table-cell>
          <table:table-cell office:value-type="float" office:value="7563" table:style-name="ce43">
            <text:p>7,563</text:p>
          </table:table-cell>
          <table:table-cell office:value-type="float" office:value="2559" table:style-name="ce43">
            <text:p>2,559</text:p>
          </table:table-cell>
          <table:table-cell office:value-type="float" office:value="76" table:style-name="ce43">
            <text:p>76</text:p>
          </table:table-cell>
          <table:table-cell office:value-type="float" office:value="605" table:style-name="ce43">
            <text:p>605</text:p>
          </table:table-cell>
          <table:table-cell office:value-type="float" office:value="1104" table:style-name="ce43">
            <text:p>1,104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4689" table:style-name="ce43">
            <text:p>4,689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彰　化　市</text:p>
          </table:table-cell>
          <table:table-cell office:value-type="float" office:value="6316" table:style-name="ce42">
            <text:p>6,316</text:p>
          </table:table-cell>
          <table:table-cell office:value-type="float" office:value="2037" table:style-name="ce43">
            <text:p>2,037</text:p>
          </table:table-cell>
          <table:table-cell office:value-type="float" office:value="1119" table:style-name="ce43">
            <text:p>1,119</text:p>
          </table:table-cell>
          <table:table-cell office:value-type="float" office:value="2" table:style-name="ce43">
            <text:p>2</text:p>
          </table:table-cell>
          <table:table-cell office:value-type="float" office:value="455" table:style-name="ce43">
            <text:p>455</text:p>
          </table:table-cell>
          <table:table-cell office:value-type="float" office:value="717" table:style-name="ce43">
            <text:p>717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1986" table:style-name="ce43">
            <text:p>1,986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鹿　港　鎮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和　美　鎮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線　西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伸　港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福　興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秀　水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花　壇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芬　園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員　林　市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溪　湖　鎮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田　中　鎮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大　村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埔　鹽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埔　心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永　靖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社　頭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二　水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北　斗　鎮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二　林　鎮</text:p>
          </table:table-cell>
          <table:table-cell office:value-type="float" office:value="10280" table:style-name="ce42">
            <text:p>10,280</text:p>
          </table:table-cell>
          <table:table-cell office:value-type="float" office:value="5526" table:style-name="ce43">
            <text:p>5,526</text:p>
          </table:table-cell>
          <table:table-cell office:value-type="float" office:value="1440" table:style-name="ce43">
            <text:p>1,440</text:p>
          </table:table-cell>
          <table:table-cell office:value-type="float" office:value="74" table:style-name="ce43">
            <text:p>74</text:p>
          </table:table-cell>
          <table:table-cell office:value-type="float" office:value="150" table:style-name="ce43">
            <text:p>150</text:p>
          </table:table-cell>
          <table:table-cell office:value-type="float" office:value="387" table:style-name="ce43">
            <text:p>387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2703" table:style-name="ce43">
            <text:p>2,703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田　尾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埤　頭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芳　苑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大　城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竹　塘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溪　州　鄉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8">
          <table:table-cell office:value-type="string" table:style-name="ce19">
            <text:p>　彰化交流道特定區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table:style-name="ce17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style-name="ce25">
            <text:p>備註</text:p>
          </table:table-cell>
          <table:table-cell table:style-name="ce24"/>
          <table:table-cell table:number-columns-repeated="7" table:style-name="ce22"/>
          <table:table-cell table:style-name="ce23"/>
          <table:table-cell table:style-name="ce17"/>
          <table:table-cell table:style-name="ce18"/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B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4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"/>
          <table:covered-table-cell>
            <draw:frame draw:z-index="1" draw:id="id0" draw:style-name="a2" draw:name="Text Box 2" svg:x="0in" svg:y="0in" svg:width="1.303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custom-shape svg:x="1.23615in" svg:y="0.46549in" svg:width="2.75991in" svg:height="0.30841in" draw:z-index="12" draw:id="id11" draw:style-name="a36" draw:name="報表類別">
              <svg:title/>
              <svg:desc/>
              <text:p text:style-name="a35" text:class-names="" text:cond-style-name=""><text:span text:style-name="a33" text:class-names="">民國109年 2月24日 11:45:41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3" table:style-name="ce5"/>
        </table:table-row>
        <table:table-row table:style-name="ro3">
          <table:table-cell office:value-type="string" office:string-value="資料來源：依據各縣(市)政府資料彙編。" table:formula="msoxl:=IF(LEN(B2)&gt;0,&quot;資料來源：&quot;&amp;B2,&quot;&quot;)" table:number-columns-spanned="11" table:number-rows-spanned="1" table:style-name="ce38">
            <text:p>資料來源：依據各縣(市)政府資料彙編。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msoxl:=IF(LEN(B2)&gt;0,&quot;填表說明：&quot;&amp;D2,&quot;&quot;)" table:number-columns-spanned="11" table:number-rows-spanned="1" table:style-name="ce3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 table:style-name="ce1"/>
        </table:table-row>
        <table:table-row table:number-rows-repeated="1048535" table:style-name="ro10">
          <table:table-cell table:number-columns-repeated="16384"/>
        </table:table-row>
      </table:table>
      <table:named-expressions>
        <table:named-range table:name="pp" table:cell-range-address="1153-02-01.$A$3:1153-02-01.$K$41" table:base-cell-address="1153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0-02-24T03:45:46Z</dc:date>
    <meta:print-date>2016-11-10T08:12:03Z</meta:print-date>
  </office:meta>
</office:document-meta>
</file>