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3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0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19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19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2mm" fo:min-width="72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2mm" svg:height="7.69mm" svg:x="283.54mm" svg:y="252.87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0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1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4">(</text:span><text:span text:style-name="T5">筆</text:span><text:span text:style-name="T6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4">(</text:span><text:span text:style-name="T5">公頃</text:span><text:span text:style-name="T6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4">(</text:span><text:span text:style-name="T5">新台幣元</text:span><text:span text:style-name="T6">)</text:span></text:p>
          </table:table-cell>
          <table:covered-table-cell table:number-columns-repeated="5" table:style-name="ce34"/>
          <table:table-cell table:style-name="ce62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2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0.396872" calcext:value-type="float">
            <text:p>0.39687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8" office:value-type="float" office:value="0.038365" calcext:value-type="float">
            <text:p>0.03836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.358507" calcext:value-type="float">
            <text:p>0.358507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1" office:value-type="float" office:value="16749507" calcext:value-type="float">
            <text:p>16,749,507</text:p>
          </table:table-cell>
          <table:table-cell table:style-name="ce55" office:value-type="float" office:value="16574425" calcext:value-type="float">
            <text:p>16,574,425</text:p>
          </table:table-cell>
          <table:table-cell table:style-name="ce55" office:value-type="float" office:value="175082" calcext:value-type="float">
            <text:p>175,08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0.286707" calcext:value-type="float">
            <text:p>0.286707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286707" calcext:value-type="float">
            <text:p>0.286707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12695915" calcext:value-type="float">
            <text:p>12,695,915</text:p>
          </table:table-cell>
          <table:table-cell table:style-name="ce53" office:value-type="float" office:value="12568496" calcext:value-type="float">
            <text:p>12,568,496</text:p>
          </table:table-cell>
          <table:table-cell table:style-name="ce53" office:value-type="float" office:value="127419" calcext:value-type="float">
            <text:p>127,41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.0047" calcext:value-type="float">
            <text:p>0.004700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047" calcext:value-type="float">
            <text:p>0.00470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749968" calcext:value-type="float">
            <text:p>1,749,968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.0671" calcext:value-type="float">
            <text:p>0.067100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671" calcext:value-type="float">
            <text:p>0.06710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45922" calcext:value-type="float">
            <text:p>145,922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.038365" calcext:value-type="float">
            <text:p>0.038365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29" office:value-type="float" office:value="0.038365" calcext:value-type="float">
            <text:p>0.038365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2157702" calcext:value-type="float">
            <text:p>2,157,702</text:p>
          </table:table-cell>
          <table:table-cell table:style-name="ce53" office:value-type="float" office:value="2110039" calcext:value-type="float">
            <text:p>2,110,039</text:p>
          </table:table-cell>
          <table:table-cell table:style-name="ce53" office:value-type="float" office:value="47663" calcext:value-type="float">
            <text:p>47,66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10" table:style-name="ce3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4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09年 1月31日 17:06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2mm" svg:height="7.69mm" svg:x="283.54mm" svg:y="252.87mm">
  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6:1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0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1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4">(</text:span><text:span text:style-name="T5">筆</text:span><text:span text:style-name="T6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4">(</text:span><text:span text:style-name="T5">公頃</text:span><text:span text:style-name="T6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4">(</text:span><text:span text:style-name="T5">新台幣元</text:span><text:span text:style-name="T6">)</text:span></text:p>
          </table:table-cell>
          <table:covered-table-cell table:number-columns-repeated="5" table:style-name="ce34"/>
          <table:table-cell table:style-name="ce62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2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7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6"/>
          <table:table-cell table:style-name="ce68" table:number-columns-repeated="3"/>
          <table:table-cell table:style-name="ce70" table:number-columns-repeated="7"/>
          <table:table-cell table:style-name="ce72" table:number-columns-repeated="4"/>
          <table:table-cell table:style-name="ce75"/>
          <table:table-cell table:style-name="ce72"/>
          <table:table-cell table:style-name="ce77"/>
          <table:table-cell table:number-columns-repeated="1005"/>
        </table:table-row>
        <table:table-row table:style-name="ro8">
          <table:table-cell table:style-name="ce10"/>
          <table:table-cell table:style-name="ce67"/>
          <table:table-cell table:style-name="ce69" table:number-columns-repeated="9"/>
          <table:table-cell table:style-name="ce71"/>
          <table:table-cell table:style-name="ce73" table:number-columns-repeated="4"/>
          <table:table-cell table:style-name="ce76"/>
          <table:table-cell table:style-name="ce73"/>
          <table:table-cell table:style-name="ce78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4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number:number number:decimal-places="6" loext:min-decimal-places="6" number:min-integer-digits="1"/>
    </number:number-style>
    <number:number-style style:name="N172P1" style:volatile="true">
      <number:text>-</number:text>
      <number:number number:decimal-places="6" loext:min-decimal-places="6" number:min-integer-digits="1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31T18:00:33</dc:date>
    <meta:print-date>2007-06-21T11:37:08</meta:print-date>
    <meta:document-statistic meta:table-count="2" meta:cell-count="580" meta:object-count="2"/>
    <meta:generator>LibreOffice/6.2.7.1$Windows_X86_64 LibreOffice_project/23edc44b61b830b7d749943e020e96f5a7df63bf</meta:generator>
  </office:meta>
</office:document-meta>
</file>