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9-01-02(101)" table:style-name="ta1" table:print-ranges="2359-01-02(101).A3:2359-01-02(101).I35">
        <table:shapes>
          <draw:custom-shape svg:x="0in" svg:y="0in" svg:width="0.9227in" svg:height="0.2756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27in" svg:height="0.265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336in" svg:y="0.27564in" svg:width="9.67344in" svg:height="0.265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681in" svg:y="0in" svg:width="0.74138in" svg:height="0.2756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681in" svg:y="0.27564in" svg:width="0.74138in" svg:height="0.265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5817in" svg:y="0in" svg:width="1.9758in" svg:height="0.27564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5817in" svg:y="0.27564in" svg:width="1.9758in" svg:height="0.265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2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0441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4" table:default-cell-style-name="ce4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2月底前編送</text:p>
          </table:table-cell>
          <table:table-cell office:value-type="string" table:style-name="ce38">
            <text:p>2359-01-02-2</text:p>
          </table:table-cell>
          <table:table-cell office:value-type="string" table:style-name="ce39">
            <text:p>彰化縣都市計畫地區種類</text:p>
          </table:table-cell>
          <table:table-cell office:value-type="string" table:style-name="ce7">
            <text:p>中華民國108年底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5" table:style-name="ce6"/>
          <table:table-cell table:number-columns-repeated="16375" table:style-name="ce4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3" table:style-name="ce12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string" office:string-value="彰化縣都市計畫地區種類" table:formula="msoxl:=F1" table:number-columns-spanned="9" table:number-rows-spanned="1" table:style-name="ce25">
            <text:p>彰化縣都市計畫地區種類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8年底" table:formula="msoxl:=G1" table:number-columns-spanned="9" table:number-rows-spanned="1" table:style-name="ce40">
            <text:p>中華民國108年底</text:p>
          </table:table-cell>
          <table:covered-table-cell table:number-columns-repeated="6"/>
          <table:covered-table-cell>
            <draw:custom-shape svg:x="0.23762in" svg:y="0.01924in" svg:width="2.71167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處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1">
            <text:p>都市計畫區別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22">
            <text:p>市鎮計畫</text:p>
          </table:table-cell>
          <table:covered-table-cell/>
          <table:table-cell office:value-type="string" table:number-columns-spanned="2" table:number-rows-spanned="1" table:style-name="ce22">
            <text:p>鄉街計畫</text:p>
          </table:table-cell>
          <table:covered-table-cell/>
          <table:table-cell office:value-type="string" table:number-columns-spanned="2" table:number-rows-spanned="1" table:style-name="ce23">
            <text:p>特定區計畫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8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6">
            <text:p>面積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彰 <text:s/>化 <text:s/>縣</text:p>
          </table:table-cell>
          <table:table-cell office:value-type="float" office:value="31" table:style-name="ce32">
            <text:p>31</text:p>
          </table:table-cell>
          <table:table-cell office:value-type="float" office:value="14017.53" table:style-name="ce33">
            <text:p>14,017.53</text:p>
          </table:table-cell>
          <table:table-cell office:value-type="float" office:value="8" table:style-name="ce34">
            <text:p>8</text:p>
          </table:table-cell>
          <table:table-cell office:value-type="float" office:value="4348.8999999999996" table:style-name="ce33">
            <text:p>4,348.90</text:p>
          </table:table-cell>
          <table:table-cell office:value-type="float" office:value="18" table:style-name="ce34">
            <text:p>18</text:p>
          </table:table-cell>
          <table:table-cell office:value-type="float" office:value="4450.37" table:style-name="ce33">
            <text:p>4,450.37</text:p>
          </table:table-cell>
          <table:table-cell office:value-type="float" office:value="5" table:style-name="ce34">
            <text:p>5</text:p>
          </table:table-cell>
          <table:table-cell office:value-type="float" office:value="5218.25" table:style-name="ce33">
            <text:p>5,218.2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彰 <text:s text:c="2"/>化</text:p>
          </table:table-cell>
          <table:table-cell office:value-type="float" office:value="1" table:style-name="ce32">
            <text:p>1</text:p>
          </table:table-cell>
          <table:table-cell office:value-type="float" office:value="1234.71" table:style-name="ce33">
            <text:p>1,234.71</text:p>
          </table:table-cell>
          <table:table-cell office:value-type="float" office:value="1" table:style-name="ce34">
            <text:p>1</text:p>
          </table:table-cell>
          <table:table-cell office:value-type="float" office:value="1234.71" table:style-name="ce33">
            <text:p>1,234.7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7">
            <text:p><text:s/>高速公路彰化</text:p>
            <text:p><text:s/>交流道特定區</text:p>
          </table:table-cell>
          <table:table-cell office:value-type="float" office:value="1" table:style-name="ce32">
            <text:p>1</text:p>
          </table:table-cell>
          <table:table-cell office:value-type="float" office:value="1963.24" table:style-name="ce33">
            <text:p>1,963.2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963.24" table:style-name="ce33">
            <text:p>1,963.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鹿港福興</text:p>
          </table:table-cell>
          <table:table-cell office:value-type="float" office:value="1" table:style-name="ce32">
            <text:p>1</text:p>
          </table:table-cell>
          <table:table-cell office:value-type="float" office:value="452.58" table:style-name="ce33">
            <text:p>452.58</text:p>
          </table:table-cell>
          <table:table-cell office:value-type="float" office:value="1" table:style-name="ce34">
            <text:p>1</text:p>
          </table:table-cell>
          <table:table-cell office:value-type="float" office:value="452.58" table:style-name="ce33">
            <text:p>452.5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和 <text:s text:c="2"/>美</text:p>
          </table:table-cell>
          <table:table-cell office:value-type="float" office:value="1" table:style-name="ce32">
            <text:p>1</text:p>
          </table:table-cell>
          <table:table-cell office:value-type="float" office:value="359.12" table:style-name="ce33">
            <text:p>359.12</text:p>
          </table:table-cell>
          <table:table-cell office:value-type="float" office:value="1" table:style-name="ce34">
            <text:p>1</text:p>
          </table:table-cell>
          <table:table-cell office:value-type="float" office:value="359.12" table:style-name="ce33">
            <text:p>359.1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北 <text:s text:c="2"/>斗</text:p>
          </table:table-cell>
          <table:table-cell office:value-type="float" office:value="1" table:style-name="ce32">
            <text:p>1</text:p>
          </table:table-cell>
          <table:table-cell office:value-type="float" office:value="372.21" table:style-name="ce33">
            <text:p>372.21</text:p>
          </table:table-cell>
          <table:table-cell office:value-type="float" office:value="1" table:style-name="ce34">
            <text:p>1</text:p>
          </table:table-cell>
          <table:table-cell office:value-type="float" office:value="372.21" table:style-name="ce33">
            <text:p>372.2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員 <text:s text:c="2"/>林</text:p>
          </table:table-cell>
          <table:table-cell office:value-type="float" office:value="1" table:style-name="ce32">
            <text:p>1</text:p>
          </table:table-cell>
          <table:table-cell office:value-type="float" office:value="691.11" table:style-name="ce33">
            <text:p>691.11</text:p>
          </table:table-cell>
          <table:table-cell office:value-type="float" office:value="1" table:style-name="ce34">
            <text:p>1</text:p>
          </table:table-cell>
          <table:table-cell office:value-type="float" office:value="691.11" table:style-name="ce33">
            <text:p>691.1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7">
            <text:p><text:s/>高速公路員林</text:p>
            <text:p><text:s/>交流道特定區</text:p>
          </table:table-cell>
          <table:table-cell office:value-type="float" office:value="1" table:style-name="ce32">
            <text:p>1</text:p>
          </table:table-cell>
          <table:table-cell office:value-type="float" office:value="929.51" table:style-name="ce33">
            <text:p>929.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929.51" table:style-name="ce33">
            <text:p>929.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溪 <text:s text:c="2"/>湖</text:p>
          </table:table-cell>
          <table:table-cell office:value-type="float" office:value="1" table:style-name="ce32">
            <text:p>1</text:p>
          </table:table-cell>
          <table:table-cell office:value-type="float" office:value="516.76" table:style-name="ce33">
            <text:p>516.76</text:p>
          </table:table-cell>
          <table:table-cell office:value-type="float" office:value="1" table:style-name="ce34">
            <text:p>1</text:p>
          </table:table-cell>
          <table:table-cell office:value-type="float" office:value="516.76" table:style-name="ce33">
            <text:p>516.7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田 <text:s text:c="2"/>中</text:p>
          </table:table-cell>
          <table:table-cell office:value-type="float" office:value="1" table:style-name="ce32">
            <text:p>1</text:p>
          </table:table-cell>
          <table:table-cell office:value-type="float" office:value="335.34" table:style-name="ce33">
            <text:p>335.34</text:p>
          </table:table-cell>
          <table:table-cell office:value-type="float" office:value="1" table:style-name="ce34">
            <text:p>1</text:p>
          </table:table-cell>
          <table:table-cell office:value-type="float" office:value="335.34" table:style-name="ce33">
            <text:p>335.3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二 <text:s text:c="2"/>林</text:p>
          </table:table-cell>
          <table:table-cell office:value-type="float" office:value="1" table:style-name="ce32">
            <text:p>1</text:p>
          </table:table-cell>
          <table:table-cell office:value-type="float" office:value="387.07" table:style-name="ce33">
            <text:p>387.07</text:p>
          </table:table-cell>
          <table:table-cell office:value-type="float" office:value="1" table:style-name="ce34">
            <text:p>1</text:p>
          </table:table-cell>
          <table:table-cell office:value-type="float" office:value="387.07" table:style-name="ce33">
            <text:p>387.0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線 <text:s text:c="2"/>西</text:p>
          </table:table-cell>
          <table:table-cell office:value-type="float" office:value="1" table:style-name="ce32">
            <text:p>1</text:p>
          </table:table-cell>
          <table:table-cell office:value-type="float" office:value="287.5" table:style-name="ce33">
            <text:p>287.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87.5" table:style-name="ce33">
            <text:p>287.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伸港水尾地區</text:p>
          </table:table-cell>
          <table:table-cell office:value-type="float" office:value="1" table:style-name="ce32">
            <text:p>1</text:p>
          </table:table-cell>
          <table:table-cell office:value-type="float" office:value="222.99" table:style-name="ce33">
            <text:p>222.9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22.99" table:style-name="ce33">
            <text:p>222.9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伸港全興地區</text:p>
          </table:table-cell>
          <table:table-cell office:value-type="float" office:value="1" table:style-name="ce32">
            <text:p>1</text:p>
          </table:table-cell>
          <table:table-cell office:value-type="float" office:value="107.34" table:style-name="ce33">
            <text:p>107.3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07.34" table:style-name="ce33">
            <text:p>107.3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秀 <text:s text:c="2"/>水</text:p>
          </table:table-cell>
          <table:table-cell office:value-type="float" office:value="1" table:style-name="ce32">
            <text:p>1</text:p>
          </table:table-cell>
          <table:table-cell office:value-type="float" office:value="332.3" table:style-name="ce33">
            <text:p>332.3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332.3" table:style-name="ce33">
            <text:p>332.3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花 <text:s text:c="2"/>壇</text:p>
          </table:table-cell>
          <table:table-cell office:value-type="float" office:value="1" table:style-name="ce32">
            <text:p>1</text:p>
          </table:table-cell>
          <table:table-cell office:value-type="float" office:value="289" table:style-name="ce33">
            <text:p>289.0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89" table:style-name="ce33">
            <text:p>289.0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芬 <text:s text:c="2"/>園</text:p>
          </table:table-cell>
          <table:table-cell office:value-type="float" office:value="1" table:style-name="ce32">
            <text:p>1</text:p>
          </table:table-cell>
          <table:table-cell office:value-type="float" office:value="167.23" table:style-name="ce33">
            <text:p>167.2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67.23" table:style-name="ce33">
            <text:p>167.2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埔 <text:s text:c="2"/>鹽</text:p>
          </table:table-cell>
          <table:table-cell office:value-type="float" office:value="1" table:style-name="ce32">
            <text:p>1</text:p>
          </table:table-cell>
          <table:table-cell office:value-type="float" office:value="342" table:style-name="ce33">
            <text:p>342.0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342" table:style-name="ce33">
            <text:p>342.0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埔 <text:s text:c="2"/>心</text:p>
          </table:table-cell>
          <table:table-cell office:value-type="float" office:value="1" table:style-name="ce32">
            <text:p>1</text:p>
          </table:table-cell>
          <table:table-cell office:value-type="float" office:value="265.86" table:style-name="ce33">
            <text:p>265.8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65.86" table:style-name="ce33">
            <text:p>265.8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永 <text:s text:c="2"/>靖</text:p>
          </table:table-cell>
          <table:table-cell office:value-type="float" office:value="1" table:style-name="ce32">
            <text:p>1</text:p>
          </table:table-cell>
          <table:table-cell office:value-type="float" office:value="199.36" table:style-name="ce33">
            <text:p>199.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99.36" table:style-name="ce33">
            <text:p>199.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社 <text:s text:c="2"/>頭</text:p>
          </table:table-cell>
          <table:table-cell office:value-type="float" office:value="1" table:style-name="ce32">
            <text:p>1</text:p>
          </table:table-cell>
          <table:table-cell office:value-type="float" office:value="486.67" table:style-name="ce33">
            <text:p>486.6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486.67" table:style-name="ce33">
            <text:p>486.6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二 <text:s text:c="2"/>水</text:p>
          </table:table-cell>
          <table:table-cell office:value-type="float" office:value="1" table:style-name="ce32">
            <text:p>1</text:p>
          </table:table-cell>
          <table:table-cell office:value-type="float" office:value="195.22" table:style-name="ce33">
            <text:p>195.2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95.22" table:style-name="ce33">
            <text:p>195.2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田 <text:s text:c="2"/>尾</text:p>
          </table:table-cell>
          <table:table-cell office:value-type="float" office:value="1" table:style-name="ce32">
            <text:p>1</text:p>
          </table:table-cell>
          <table:table-cell office:value-type="float" office:value="141.19999999999999" table:style-name="ce33">
            <text:p>141.2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41.19999999999999" table:style-name="ce33">
            <text:p>141.2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附註</text:p>
          </table:table-cell>
          <table:table-cell table:number-columns-spanned="8" table:number-rows-spanned="1" table:style-name="ce27"/>
          <table:covered-table-cell table:number-columns-repeated="5"/>
          <table:covered-table-cell>
            <draw:frame draw:z-index="1" draw:id="id0" draw:style-name="a2" draw:name="Text Box 1" svg:x="0in" svg:y="0in" svg:width="1.4803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4803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21"/>
          <table:covered-table-cell table:number-columns-repeated="6"/>
          <table:covered-table-cell>
            <draw:custom-shape svg:x="0.15588in" svg:y="0.4706in" svg:width="2.78913in" svg:height="0.316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40" table:style-name="ro8">
          <table:table-cell table:number-columns-repeated="16384"/>
        </table:table-row>
      </table:table>
      <table:table table:name="2359-01-02(102)" table:style-name="ta1" table:print-ranges="2359-01-02(102).A3:2359-01-02(102).I21">
        <table:shapes>
          <draw:custom-shape svg:x="0in" svg:y="0in" svg:width="0.9227in" svg:height="0.27564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27in" svg:height="0.26542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336in" svg:y="0.27564in" svg:width="9.67344in" svg:height="0.26542in" draw:z-index="5" draw:id="id16" draw:style-name="a57" draw:name="報表類別">
            <svg:title/>
            <svg:desc/>
            <text:p text:style-name="a56" text:class-names="" text:cond-style-name=""><text:span text:style-name="a54" text:class-names="">次年2月底前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681in" svg:y="0in" svg:width="0.74138in" svg:height="0.27564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1681in" svg:y="0.27564in" svg:width="0.74138in" svg:height="0.26542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5817in" svg:y="0in" svg:width="1.9758in" svg:height="0.27564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5817in" svg:y="0.27564in" svg:width="1.9758in" svg:height="0.26542in" draw:z-index="9" draw:id="id20" draw:style-name="a71" draw:name="報表類別">
            <svg:title/>
            <svg:desc/>
            <text:p text:style-name="a70" text:class-names="" text:cond-style-name=""><text:span text:style-name="a68" text:class-names="">2359-01-02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0441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4" table:default-cell-style-name="ce4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2月底前編送</text:p>
          </table:table-cell>
          <table:table-cell office:value-type="string" table:style-name="ce38">
            <text:p>2359-01-02-2</text:p>
          </table:table-cell>
          <table:table-cell office:value-type="string" table:style-name="ce39">
            <text:p>彰化縣都市計畫地區種類(續)</text:p>
          </table:table-cell>
          <table:table-cell office:value-type="string" table:style-name="ce7">
            <text:p>中華民國108年底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09年 3月 3日 09:26:2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5" table:style-name="ce6"/>
          <table:table-cell table:number-columns-repeated="16375" table:style-name="ce4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3" table:style-name="ce12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string" office:string-value="彰化縣都市計畫地區種類(續)" table:formula="msoxl:=F1" table:number-columns-spanned="9" table:number-rows-spanned="1" table:style-name="ce25">
            <text:p>彰化縣都市計畫地區種類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8年底" table:formula="msoxl:=G1" table:number-columns-spanned="9" table:number-rows-spanned="1" table:style-name="ce40">
            <text:p>中華民國108年底</text:p>
          </table:table-cell>
          <table:covered-table-cell table:number-columns-repeated="6"/>
          <table:covered-table-cell>
            <draw:custom-shape svg:x="0.23762in" svg:y="0.01924in" svg:width="2.71167in" svg:height="0.2803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處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1">
            <text:p>都市計畫區別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22">
            <text:p>市鎮計畫</text:p>
          </table:table-cell>
          <table:covered-table-cell/>
          <table:table-cell office:value-type="string" table:number-columns-spanned="2" table:number-rows-spanned="1" table:style-name="ce22">
            <text:p>鄉街計畫</text:p>
          </table:table-cell>
          <table:covered-table-cell/>
          <table:table-cell office:value-type="string" table:number-columns-spanned="2" table:number-rows-spanned="1" table:style-name="ce23">
            <text:p>特定區計畫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8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6">
            <text:p>面積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<text:s/>芳 <text:s text:c="2"/>苑</text:p>
          </table:table-cell>
          <table:table-cell office:value-type="float" office:value="1" table:style-name="ce32">
            <text:p>1</text:p>
          </table:table-cell>
          <table:table-cell office:value-type="float" office:value="208.46" table:style-name="ce33">
            <text:p>208.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08.46" table:style-name="ce33">
            <text:p>208.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大 <text:s text:c="2"/>城</text:p>
          </table:table-cell>
          <table:table-cell office:value-type="float" office:value="1" table:style-name="ce32">
            <text:p>1</text:p>
          </table:table-cell>
          <table:table-cell office:value-type="float" office:value="210.29" table:style-name="ce33">
            <text:p>210.2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10.29" table:style-name="ce33">
            <text:p>210.2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竹 <text:s text:c="2"/>塘</text:p>
          </table:table-cell>
          <table:table-cell office:value-type="float" office:value="1" table:style-name="ce32">
            <text:p>1</text:p>
          </table:table-cell>
          <table:table-cell office:value-type="float" office:value="169.1" table:style-name="ce33">
            <text:p>169.1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69.1" table:style-name="ce33">
            <text:p>169.1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溪 <text:s text:c="2"/>州</text:p>
          </table:table-cell>
          <table:table-cell office:value-type="float" office:value="1" table:style-name="ce32">
            <text:p>1</text:p>
          </table:table-cell>
          <table:table-cell office:value-type="float" office:value="376.04" table:style-name="ce33">
            <text:p>376.0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376.04" table:style-name="ce33">
            <text:p>376.0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7">
            <text:p><text:s/>八卦山風景特定區</text:p>
            <text:p><text:s/>(彰化縣部分)</text:p>
          </table:table-cell>
          <table:table-cell office:value-type="float" office:value="1" table:style-name="ce32">
            <text:p>1</text:p>
          </table:table-cell>
          <table:table-cell office:value-type="float" office:value="1790.88" table:style-name="ce33">
            <text:p>1,790.8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790.88" table:style-name="ce33">
            <text:p>1,790.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田尾園藝特定區</text:p>
          </table:table-cell>
          <table:table-cell office:value-type="float" office:value="1" table:style-name="ce32">
            <text:p>1</text:p>
          </table:table-cell>
          <table:table-cell office:value-type="float" office:value="330.68" table:style-name="ce33">
            <text:p>330.6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330.68" table:style-name="ce33">
            <text:p>330.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埤 <text:s text:c="3"/>頭</text:p>
          </table:table-cell>
          <table:table-cell office:value-type="float" office:value="1" table:style-name="ce32">
            <text:p>1</text:p>
          </table:table-cell>
          <table:table-cell office:value-type="float" office:value="133.9" table:style-name="ce33">
            <text:p>133.9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133.9" table:style-name="ce33">
            <text:p>133.9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大 <text:s text:c="3"/>村</text:p>
          </table:table-cell>
          <table:table-cell office:value-type="float" office:value="1" table:style-name="ce32">
            <text:p>1</text:p>
          </table:table-cell>
          <table:table-cell office:value-type="float" office:value="315.91000000000003" table:style-name="ce33">
            <text:p>315.9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315.91000000000003" table:style-name="ce33">
            <text:p>315.9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7">
            <text:p><text:s/>高速鐵路彰化車站</text:p>
            <text:p><text:s/>特定區</text:p>
          </table:table-cell>
          <table:table-cell office:value-type="float" office:value="1" table:style-name="ce32">
            <text:p>1</text:p>
          </table:table-cell>
          <table:table-cell office:value-type="float" office:value="203.94" table:style-name="ce33">
            <text:p>203.9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203.94" table:style-name="ce33">
            <text:p>203.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附註</text:p>
          </table:table-cell>
          <table:table-cell table:number-columns-spanned="8" table:number-rows-spanned="1" table:style-name="ce27"/>
          <table:covered-table-cell table:number-columns-repeated="5"/>
          <table:covered-table-cell>
            <draw:frame draw:z-index="1" draw:id="id12" draw:style-name="a42" draw:name="Text Box 1" svg:x="0in" svg:y="0in" svg:width="1.4803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1.4803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2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5588in" svg:y="0.4706in" svg:width="2.78913in" svg:height="0.31678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9年 3月 3日 09:26:2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縣(市)政府資料彙編。" table:formula="msoxl:=IF(LEN(A2)&gt;0,&quot;資料來源：&quot;&amp;A2,&quot;&quot;)" table:number-columns-spanned="9" table:number-rows-spanned="1" table:style-name="ce19">
            <text:p>資料來源：依據各縣(市)政府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msoxl:=IF(LEN(A2)&gt;0,&quot;填表說明：&quot;&amp;C2,&quot;&quot;)" table:number-columns-spanned="9" table:number-rows-spanned="1" table:style-name="ce2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3-03T01:26:23Z</dc:date>
    <meta:print-date>2016-11-09T07:53:28Z</meta:print-date>
  </office:meta>
</office:document-meta>
</file>