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24" table:default-cell-style-name="Default"/>
        <table:table-column table:style-name="co4" table:number-columns-repeated="89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1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1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08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1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7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00" calcext:value-type="float">
            <text:p>10,5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91" calcext:value-type="float">
            <text:p>1,691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59" calcext:value-type="float">
            <text:p>6,0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4" calcext:value-type="float">
            <text:p>484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7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number-columns-repeated="897"/>
        </table:table-row>
        <table:table-row table:style-name="ro1">
          <table:table-cell table:style-name="ce7" table:number-columns-spanned="127" table:number-rows-spanned="1"/>
          <table:covered-table-cell table:number-columns-repeated="126"/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127" table:number-rows-spanned="1">
            <text:p>資料來源：依據死亡登記申請書編製。</text:p>
          </table:table-cell>
          <table:covered-table-cell table:number-columns-repeated="126"/>
          <table:table-cell table:number-columns-repeated="897"/>
        </table:table-row>
        <table:table-row table:style-name="ro2">
          <table:table-cell table:style-name="ce7" office:value-type="string" calcext:value-type="string" table:number-columns-spanned="127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6"/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127" table:number-rows-spanned="1">
            <text:p>製表日期：109年4月8日14時14分01秒</text:p>
          </table:table-cell>
          <table:covered-table-cell table:number-columns-repeated="126"/>
          <table:table-cell table:number-columns-repeated="89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455" meta:object-count="0"/>
  </office:meta>
</office:document-meta>
</file>