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21.15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11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6.7mm" fo:break-before="auto" style:use-optimal-row-height="false"/>
    </style:style>
    <style:style style:name="ro9" style:family="table-row">
      <style:table-row-properties style:row-height="4.06mm" fo:break-before="auto" style:use-optimal-row-height="false"/>
    </style:style>
    <style:style style:name="ta1" style:family="table" style:master-page-name="PageStyle_5f_1745-03-0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8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9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78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9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1.6mm" fo:padding-top="1.3mm" fo:padding-bottom="1.3mm" fo:padding-left="2mm" fo:padding-right="2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5.75mm" fo:min-width="271.5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1.78mm" fo:padding-top="1.3mm" fo:padding-bottom="1.3mm" fo:padding-left="2mm" fo:padding-right="2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5.75mm" fo:min-width="271.38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7.24mm" fo:min-width="76.16mm" fo:padding-top="0mm" fo:padding-bottom="0mm" fo:padding-left="0mm" fo:padding-right="0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7.24mm" fo:min-width="76.17mm" fo:padding-top="0mm" fo:padding-bottom="0mm" fo:padding-left="0mm" fo:padding-right="0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6.64mm" fo:min-width="77.5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2" table:style-name="ta1" table:print-ranges="'1745-03-02'.A1:'1745-03-02'.AY42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4" table:default-cell-style-name="ce40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4" table:default-cell-style-name="ce40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4" table:default-cell-style-name="ce40"/>
        <table:table-column table:style-name="co3" table:number-columns-repeated="97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4" office:value-type="string" calcext:value-type="string">
            <text:p>於每季結束後5日內編報</text:p>
          </table:table-cell>
          <table:table-cell table:style-name="ce41" office:value-type="string" calcext:value-type="string">
            <text:p>10720-06-02-2</text:p>
          </table:table-cell>
          <table:table-cell table:style-name="ce34" office:value-type="string" calcext:value-type="string">
            <text:p>中華民國108年第1季( 1月至3月 )</text:p>
          </table:table-cell>
          <table:table-cell table:style-name="ce34" table:number-columns-repeated="11"/>
          <table:table-cell table:style-name="ce49" table:number-columns-repeated="2"/>
          <table:table-cell table:style-name="ce1"/>
          <table:table-cell table:style-name="ce34" table:number-columns-repeated="14"/>
          <table:table-cell table:style-name="ce49" table:number-columns-repeated="2"/>
          <table:table-cell table:style-name="ce1"/>
          <table:table-cell table:style-name="ce34" table:number-columns-repeated="987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4" office:value-type="string" calcext:value-type="string">
            <text:p>於每季結束後5日內編報</text:p>
          </table:table-cell>
          <table:table-cell table:style-name="ce41" office:value-type="string" calcext:value-type="string">
            <text:p>10720-06-02-2</text:p>
          </table:table-cell>
          <table:table-cell table:style-name="ce34" office:value-type="string" calcext:value-type="string">
            <text:p>中華民國108年第1季( 1月至3月 )</text:p>
          </table:table-cell>
          <table:table-cell table:style-name="ce34" table:number-columns-repeated="11"/>
          <table:table-cell table:style-name="ce49" table:number-columns-repeated="2"/>
          <table:table-cell table:style-name="ce1"/>
          <table:table-cell table:style-name="ce34" table:number-columns-repeated="14"/>
          <table:table-cell table:style-name="ce49" table:number-columns-repeated="2"/>
          <table:table-cell table:style-name="ce1"/>
          <table:table-cell table:style-name="ce34" table:number-columns-repeated="987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4" office:value-type="string" calcext:value-type="string">
            <text:p>於每季結束後5日內編報</text:p>
          </table:table-cell>
          <table:table-cell table:style-name="ce41" office:value-type="string" calcext:value-type="string">
            <text:p>10720-06-02-2</text:p>
          </table:table-cell>
          <table:table-cell table:style-name="ce34" office:value-type="string" calcext:value-type="string">
            <text:p>中華民國108年第1季( 1月至3月 )</text:p>
          </table:table-cell>
          <table:table-cell table:style-name="ce34" table:number-columns-repeated="11"/>
          <table:table-cell table:style-name="ce49" table:number-columns-repeated="2"/>
          <table:table-cell table:style-name="ce1"/>
          <table:table-cell table:style-name="ce34" table:number-columns-repeated="14"/>
          <table:table-cell table:style-name="ce49" table:number-columns-repeated="2"/>
          <table:table-cell table:style-name="ce1"/>
          <table:table-cell table:style-name="ce34" table:number-columns-repeated="987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8年 4月 8日 11:53:08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4" table:number-columns-repeated="14"/>
          <table:table-cell table:style-name="ce49" table:number-columns-repeated="2"/>
          <table:table-cell table:style-name="ce1"/>
          <table:table-cell table:style-name="ce34" table:number-columns-repeated="14"/>
          <table:table-cell table:style-name="ce49" table:number-columns-repeated="2"/>
          <table:table-cell table:style-name="ce1"/>
          <table:table-cell table:style-name="ce34" table:number-columns-repeated="987"/>
        </table:table-row>
        <table:table-row table:style-name="ro3">
          <table:table-cell table:style-name="ce2" table:number-columns-spanned="3" table:number-rows-spanned="1">
            <draw:custom-shape table:end-cell-address="'1745-03-02'.A6" table:end-x="25.6mm" table:end-y="0.52mm" draw:z-index="0" draw:name="報表類別" draw:style-name="gr1" draw:text-style-name="P2" svg:width="25.6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 table:number-columns-repeated="10"/>
          <table:table-cell table:style-name="ce35">
            <draw:custom-shape table:end-cell-address="'1745-03-02'.O6" table:end-x="7.25mm" table:end-y="0.52mm" draw:z-index="3" draw:name="編製機關" draw:style-name="gr2" draw:text-style-name="P2" svg:width="20.82mm" svg:height="6.87mm" svg:x="7.5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table:end-cell-address="'1745-03-02'.Q6" table:end-x="20.99mm" table:end-y="0.52mm" draw:z-index="5" draw:name="報表類別" draw:style-name="gr3" draw:text-style-name="P4" svg:width="56.05mm" svg:height="6.87mm" svg:x="7.2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2" table:number-columns-spanned="3" table:number-rows-spanned="1">
            <draw:custom-shape table:end-cell-address="'1745-03-02'.R6" table:end-x="25.79mm" table:end-y="0.52mm" draw:z-index="10" draw:name="報表類別" draw:style-name="gr4" draw:text-style-name="P2" svg:width="25.78mm" svg:height="6.87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 table:number-columns-repeated="10"/>
          <table:table-cell table:style-name="ce35">
            <draw:custom-shape table:end-cell-address="'1745-03-02'.AF6" table:end-x="7.26mm" table:end-y="0.52mm" draw:z-index="13" draw:name="編製機關" draw:style-name="gr2" draw:text-style-name="P2" svg:width="20.82mm" svg:height="6.87mm" svg:x="7.5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table:end-cell-address="'1745-03-02'.AH6" table:end-x="20.99mm" table:end-y="0.52mm" draw:z-index="15" draw:name="報表類別" draw:style-name="gr3" draw:text-style-name="P4" svg:width="56.05mm" svg:height="6.87mm" svg:x="7.24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2" table:number-columns-spanned="3" table:number-rows-spanned="1">
            <draw:custom-shape table:end-cell-address="'1745-03-02'.AI6" table:end-x="25.79mm" table:end-y="0.52mm" draw:z-index="20" draw:name="報表類別" draw:style-name="gr4" draw:text-style-name="P2" svg:width="25.78mm" svg:height="6.87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 table:number-columns-repeated="10"/>
          <table:table-cell table:style-name="ce35">
            <draw:custom-shape table:end-cell-address="'1745-03-02'.AW6" table:end-x="7.26mm" table:end-y="0.52mm" draw:z-index="23" draw:name="編製機關" draw:style-name="gr2" draw:text-style-name="P2" svg:width="20.82mm" svg:height="6.87mm" svg:x="7.5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table:end-cell-address="'1745-03-02'.AY6" table:end-x="20.99mm" table:end-y="0.52mm" draw:z-index="25" draw:name="報表類別" draw:style-name="gr5" draw:text-style-name="P4" svg:width="56.06mm" svg:height="6.87mm" svg:x="7.2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15" table:number-columns-repeated="973"/>
        </table:table-row>
        <table:table-row table:style-name="ro3">
          <table:table-cell table:style-name="ce2" table:number-columns-spanned="3" table:number-rows-spanned="1">
            <draw:custom-shape table:end-cell-address="'1745-03-02'.A7" table:end-x="25.6mm" table:end-y="1.04mm" draw:z-index="1" draw:name="報表週期" draw:style-name="gr6" draw:text-style-name="P4" svg:width="25.6mm" svg:height="6.87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2'.N7" table:end-x="7.6mm" table:end-y="1.04mm" draw:z-index="2" draw:name="報表類別" draw:style-name="gr7" draw:text-style-name="P4" svg:width="272.68mm" svg:height="6.87mm" svg:x="26.26mm" svg:y="0.5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/>
          <table:table-cell table:style-name="ce35" table:number-columns-repeated="9"/>
          <table:table-cell table:style-name="ce35">
            <draw:custom-shape table:end-cell-address="'1745-03-02'.O7" table:end-x="7.25mm" table:end-y="1.04mm" draw:z-index="4" draw:name="表號" draw:style-name="gr2" draw:text-style-name="P2" svg:width="20.82mm" svg:height="6.87mm" svg:x="7.58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table:end-cell-address="'1745-03-02'.Q7" table:end-x="20.99mm" table:end-y="1.04mm" draw:z-index="6" draw:name="報表類別" draw:style-name="gr3" draw:text-style-name="P4" svg:width="56.05mm" svg:height="6.87mm" svg:x="7.23mm" svg:y="0.52mm">
              <text:p text:style-name="P3"><text:span text:style-name="T1">10720-06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2" table:number-columns-spanned="3" table:number-rows-spanned="1">
            <draw:custom-shape table:end-cell-address="'1745-03-02'.R7" table:end-x="25.79mm" table:end-y="1.04mm" draw:z-index="11" draw:name="報表週期" draw:style-name="gr8" draw:text-style-name="P4" svg:width="25.78mm" svg:height="6.87mm" svg:x="0.01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2'.AE7" table:end-x="7.61mm" table:end-y="1.04mm" draw:z-index="12" draw:name="報表類別" draw:style-name="gr9" draw:text-style-name="P4" svg:width="272.5mm" svg:height="6.87mm" svg:x="26.45mm" svg:y="0.5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/>
          <table:table-cell table:style-name="ce35" table:number-columns-repeated="9"/>
          <table:table-cell table:style-name="ce35">
            <draw:custom-shape table:end-cell-address="'1745-03-02'.AF7" table:end-x="7.26mm" table:end-y="1.04mm" draw:z-index="14" draw:name="表號" draw:style-name="gr2" draw:text-style-name="P2" svg:width="20.82mm" svg:height="6.87mm" svg:x="7.5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table:end-cell-address="'1745-03-02'.AH7" table:end-x="20.99mm" table:end-y="1.04mm" draw:z-index="16" draw:name="報表類別" draw:style-name="gr3" draw:text-style-name="P4" svg:width="56.05mm" svg:height="6.87mm" svg:x="7.24mm" svg:y="0.52mm">
              <text:p text:style-name="P3"><text:span text:style-name="T1">10720-06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2" table:number-columns-spanned="3" table:number-rows-spanned="1">
            <draw:custom-shape table:end-cell-address="'1745-03-02'.AI7" table:end-x="25.79mm" table:end-y="1.04mm" draw:z-index="21" draw:name="報表週期" draw:style-name="gr8" draw:text-style-name="P4" svg:width="25.78mm" svg:height="6.87mm" svg:x="0.01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2'.AV7" table:end-x="7.61mm" table:end-y="1.04mm" draw:z-index="22" draw:name="報表類別" draw:style-name="gr9" draw:text-style-name="P4" svg:width="272.5mm" svg:height="6.87mm" svg:x="26.45mm" svg:y="0.5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/>
          <table:table-cell table:style-name="ce35" table:number-columns-repeated="9"/>
          <table:table-cell table:style-name="ce35">
            <draw:custom-shape table:end-cell-address="'1745-03-02'.AW7" table:end-x="7.26mm" table:end-y="1.04mm" draw:z-index="24" draw:name="表號" draw:style-name="gr2" draw:text-style-name="P2" svg:width="20.82mm" svg:height="6.87mm" svg:x="7.5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table:end-cell-address="'1745-03-02'.AY7" table:end-x="20.99mm" table:end-y="1.04mm" draw:z-index="26" draw:name="報表類別" draw:style-name="gr5" draw:text-style-name="P4" svg:width="56.06mm" svg:height="6.87mm" svg:x="7.23mm" svg:y="0.52mm">
              <text:p text:style-name="P3"><text:span text:style-name="T1">10720-06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15" table:number-columns-repeated="973"/>
        </table:table-row>
        <table:table-row table:style-name="ro4">
          <table:table-cell table:style-name="ce3" office:value-type="string" calcext:value-type="string" table:number-columns-spanned="17" table:number-rows-spanned="1">
            <text:p>彰化縣常備兵役役男家屬各項扶(慰)助經費統計</text:p>
            <draw:line table:end-cell-address="'1745-03-02'.N7" table:end-x="7.42mm" table:end-y="1.04mm" draw:z-index="7" draw:name="Line 37" draw:style-name="gr10" draw:text-style-name="P5" svg:x1="25.38mm" svg:y1="1.04mm" svg:x2="298.76mm" svg:y2="1.04mm">
              <text:p/>
            </draw:line>
          </table:table-cell>
          <table:covered-table-cell table:number-columns-repeated="16" table:style-name="ce17"/>
          <table:table-cell table:style-name="ce3" office:value-type="string" calcext:value-type="string" table:number-columns-spanned="17" table:number-rows-spanned="1">
            <text:p>彰化縣常備兵役役男家屬各項扶(慰)助經費統計</text:p>
            <draw:line table:end-cell-address="'1745-03-02'.AE7" table:end-x="7.42mm" table:end-y="1.04mm" draw:z-index="17" draw:name="Line 37" draw:style-name="gr10" draw:text-style-name="P5" svg:x1="25.39mm" svg:y1="1.04mm" svg:x2="298.76mm" svg:y2="1.04mm">
              <text:p/>
            </draw:line>
          </table:table-cell>
          <table:covered-table-cell table:number-columns-repeated="16" table:style-name="ce17"/>
          <table:table-cell table:style-name="ce3" office:value-type="string" calcext:value-type="string" table:number-columns-spanned="17" table:number-rows-spanned="1">
            <text:p>彰化縣常備兵役役男家屬各項扶(慰)助經費統計</text:p>
            <draw:line table:end-cell-address="'1745-03-02'.AV7" table:end-x="7.42mm" table:end-y="1.04mm" draw:z-index="27" draw:name="Line 37" draw:style-name="gr10" draw:text-style-name="P5" svg:x1="25.38mm" svg:y1="1.04mm" svg:x2="298.76mm" svg:y2="1.04mm">
              <text:p/>
            </draw:line>
          </table:table-cell>
          <table:covered-table-cell table:number-columns-repeated="16" table:style-name="ce17"/>
          <table:table-cell table:number-columns-repeated="973"/>
        </table:table-row>
        <table:table-row table:style-name="ro5">
          <table:table-cell table:style-name="ce4" table:formula="of:=[.F1]" office:value-type="string" office:string-value="中華民國108年第1季( 1月至3月 )" calcext:value-type="string" table:number-columns-spanned="17" table:number-rows-spanned="1">
            <text:p>中華民國108年第1季( 1月至3月 )</text:p>
          </table:table-cell>
          <table:covered-table-cell table:number-columns-repeated="12" table:style-name="ce4"/>
          <table:covered-table-cell table:style-name="ce4">
            <draw:custom-shape table:end-cell-address="'1745-03-02'.Q8" table:end-x="20.12mm" table:end-y="7.77mm" draw:z-index="8" draw:name="報表類別" draw:style-name="gr11" draw:text-style-name="P7" svg:width="76.16mm" svg:height="7.24mm" svg:x="7.4mm" svg:y="0.53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style-name="ce4" table:formula="of:=[.F2]" office:value-type="string" office:string-value="中華民國108年第1季( 1月至3月 )" calcext:value-type="string" table:number-columns-spanned="17" table:number-rows-spanned="1">
            <text:p>中華民國108年第1季( 1月至3月 )</text:p>
          </table:table-cell>
          <table:covered-table-cell table:number-columns-repeated="12" table:style-name="ce4"/>
          <table:covered-table-cell table:style-name="ce4">
            <draw:custom-shape table:end-cell-address="'1745-03-02'.AH8" table:end-x="20.12mm" table:end-y="7.77mm" draw:z-index="18" draw:name="報表類別" draw:style-name="gr12" draw:text-style-name="P7" svg:width="76.17mm" svg:height="7.24mm" svg:x="7.4mm" svg:y="0.53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style-name="ce4" table:formula="of:=[.F3]" office:value-type="string" office:string-value="中華民國108年第1季( 1月至3月 )" calcext:value-type="string" table:number-columns-spanned="17" table:number-rows-spanned="1">
            <text:p>中華民國108年第1季( 1月至3月 )</text:p>
          </table:table-cell>
          <table:covered-table-cell table:number-columns-repeated="12" table:style-name="ce4"/>
          <table:covered-table-cell table:style-name="ce4">
            <draw:custom-shape table:end-cell-address="'1745-03-02'.AY8" table:end-x="20.12mm" table:end-y="7.77mm" draw:z-index="28" draw:name="報表類別" draw:style-name="gr12" draw:text-style-name="P7" svg:width="76.17mm" svg:height="7.24mm" svg:x="7.4mm" svg:y="0.53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973"/>
        </table:table-row>
        <table:table-row table:style-name="ro6">
          <table:table-cell table:style-name="ce5" office:value-type="string" calcext:value-type="string" table:number-columns-spanned="1" table:number-rows-spanned="3">
            <text:p>鄉鎮市區別</text:p>
          </table:table-cell>
          <table:table-cell table:style-name="ce18" office:value-type="string" calcext:value-type="string" table:number-columns-spanned="16" table:number-rows-spanned="1">
            <text:p>總　　　　計</text:p>
          </table:table-cell>
          <table:covered-table-cell table:number-columns-repeated="14" table:style-name="ce27"/>
          <table:covered-table-cell table:style-name="ce46"/>
          <table:table-cell table:style-name="ce5" office:value-type="string" calcext:value-type="string" table:number-columns-spanned="1" table:number-rows-spanned="3">
            <text:p>鄉鎮市區別</text:p>
          </table:table-cell>
          <table:table-cell table:style-name="ce18" office:value-type="string" calcext:value-type="string" table:number-columns-spanned="16" table:number-rows-spanned="1">
            <text:p>在　營　軍　人</text:p>
          </table:table-cell>
          <table:covered-table-cell table:number-columns-repeated="14" table:style-name="ce27"/>
          <table:covered-table-cell table:style-name="ce46"/>
          <table:table-cell table:style-name="ce5" office:value-type="string" calcext:value-type="string" table:number-columns-spanned="1" table:number-rows-spanned="3">
            <text:p>鄉鎮市區別</text:p>
          </table:table-cell>
          <table:table-cell table:style-name="ce50" office:value-type="string" calcext:value-type="string" table:number-columns-spanned="16" table:number-rows-spanned="1">
            <text:p>軍　事　訓　練</text:p>
          </table:table-cell>
          <table:covered-table-cell table:number-columns-repeated="15" table:style-name="ce27"/>
          <table:table-cell table:style-name="ce59" table:number-columns-repeated="973"/>
        </table:table-row>
        <table:table-row table:style-name="ro7">
          <table:covered-table-cell table:style-name="ce6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一次安家費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三節生活扶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生育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喪葬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急難慰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健保補助費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醫療補助費</text:p>
          </table:table-cell>
          <table:covered-table-cell table:style-name="ce28"/>
          <table:covered-table-cell table:style-name="ce6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一次安家費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三節生活扶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生育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喪葬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急難慰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健保補助費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醫療補助費</text:p>
          </table:table-cell>
          <table:covered-table-cell table:style-name="ce28"/>
          <table:covered-table-cell table:style-name="ce6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一次安家費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三節生活扶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生育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喪葬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急難慰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健保補助費</text:p>
          </table:table-cell>
          <table:covered-table-cell table:style-name="ce28"/>
          <table:table-cell table:style-name="ce53" office:value-type="string" calcext:value-type="string" table:number-columns-spanned="2" table:number-rows-spanned="1">
            <text:p>醫療補助費</text:p>
          </table:table-cell>
          <table:covered-table-cell table:style-name="ce54"/>
          <table:table-cell table:style-name="ce59" table:number-columns-repeated="973"/>
        </table:table-row>
        <table:table-row table:style-name="ro7">
          <table:covered-table-cell table:style-name="ce7"/>
          <table:table-cell table:style-name="ce2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covered-table-cell table:style-name="ce7"/>
          <table:table-cell table:style-name="ce2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covered-table-cell table:style-name="ce7"/>
          <table:table-cell table:style-name="ce2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55" office:value-type="string" calcext:value-type="string">
            <text:p>金額</text:p>
          </table:table-cell>
          <table:table-cell table:style-name="ce59" table:number-columns-repeated="973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8" calcext:value-type="float">
            <text:p>8</text:p>
          </table:table-cell>
          <table:table-cell table:style-name="ce30" office:value-type="float" office:value="146838" calcext:value-type="float">
            <text:p>146,838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29360" calcext:value-type="float">
            <text:p>129,36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5450" calcext:value-type="float">
            <text:p>15,450</text:p>
          </table:table-cell>
          <table:table-cell table:number-columns-repeated="4" table:style-name="ce43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0" calcext:value-type="float">
            <text:p><text:s text:c="8"/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028" calcext:value-type="float">
            <text:p>2,028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17478" calcext:value-type="float">
            <text:p>17,478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5450" calcext:value-type="float">
            <text:p>15,450</text:p>
          </table:table-cell>
          <table:table-cell table:number-columns-repeated="4" table:style-name="ce43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0" calcext:value-type="float">
            <text:p><text:s text:c="8"/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028" calcext:value-type="float">
            <text:p>2,028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51" office:value-type="float" office:value="6" calcext:value-type="float">
            <text:p>6</text:p>
          </table:table-cell>
          <table:table-cell table:style-name="ce30" office:value-type="float" office:value="129360" calcext:value-type="float">
            <text:p>129,36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29360" calcext:value-type="float">
            <text:p>129,360</text:p>
          </table:table-cell>
          <table:table-cell table:number-columns-repeated="6" table:style-name="ce43" office:value-type="float" office:value="0" calcext:value-type="float">
            <text:p><text:s text:c="8"/>－</text:p>
          </table:table-cell>
          <table:table-cell table:number-columns-repeated="5" table:style-name="ce44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0" table:number-columns-repeated="973"/>
        </table:table-row>
        <table:table-row table:style-name="ro8"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12320" calcext:value-type="float">
            <text:p>12,32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2320" calcext:value-type="float">
            <text:p>12,320</text:p>
          </table:table-cell>
          <table:table-cell table:number-columns-repeated="11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52" office:value-type="float" office:value="1" calcext:value-type="float">
            <text:p>1</text:p>
          </table:table-cell>
          <table:table-cell table:style-name="ce31" office:value-type="float" office:value="12320" calcext:value-type="float">
            <text:p>12,32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2320" calcext:value-type="float">
            <text:p>12,320</text:p>
          </table:table-cell>
          <table:table-cell table:number-columns-repeated="11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員林市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12320" calcext:value-type="float">
            <text:p>12,32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2320" calcext:value-type="float">
            <text:p>12,320</text:p>
          </table:table-cell>
          <table:table-cell table:number-columns-repeated="11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52" office:value-type="float" office:value="1" calcext:value-type="float">
            <text:p>1</text:p>
          </table:table-cell>
          <table:table-cell table:style-name="ce31" office:value-type="float" office:value="12320" calcext:value-type="float">
            <text:p>12,32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2320" calcext:value-type="float">
            <text:p>12,320</text:p>
          </table:table-cell>
          <table:table-cell table:number-columns-repeated="11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18480" calcext:value-type="float">
            <text:p>18,48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8480" calcext:value-type="float">
            <text:p>18,480</text:p>
          </table:table-cell>
          <table:table-cell table:number-columns-repeated="11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52" office:value-type="float" office:value="1" calcext:value-type="float">
            <text:p>1</text:p>
          </table:table-cell>
          <table:table-cell table:style-name="ce31" office:value-type="float" office:value="18480" calcext:value-type="float">
            <text:p>18,48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8480" calcext:value-type="float">
            <text:p>18,480</text:p>
          </table:table-cell>
          <table:table-cell table:number-columns-repeated="11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和美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北斗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溪湖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田中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二林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線西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伸港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福興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秀水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花壇鄉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17478" calcext:value-type="float">
            <text:p>17,478</text:p>
          </table:table-cell>
          <table:table-cell table:number-columns-repeated="2" table:style-name="ce32" office:value-type="float" office:value="0" calcext:value-type="float">
            <text:p><text:s text:c="8"/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5450" calcext:value-type="float">
            <text:p>15,450</text:p>
          </table:table-cell>
          <table:table-cell table:number-columns-repeated="6" table:style-name="ce32" office:value-type="float" office:value="0" calcext:value-type="float">
            <text:p><text:s text:c="8"/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028" calcext:value-type="float">
            <text:p>2,028</text:p>
          </table:table-cell>
          <table:table-cell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17478" calcext:value-type="float">
            <text:p>17,478</text:p>
          </table:table-cell>
          <table:table-cell table:number-columns-repeated="2" table:style-name="ce32" office:value-type="float" office:value="0" calcext:value-type="float">
            <text:p><text:s text:c="8"/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5450" calcext:value-type="float">
            <text:p>15,450</text:p>
          </table:table-cell>
          <table:table-cell table:number-columns-repeated="6" table:style-name="ce32" office:value-type="float" office:value="0" calcext:value-type="float">
            <text:p><text:s text:c="8"/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028" calcext:value-type="float">
            <text:p>2,028</text:p>
          </table:table-cell>
          <table:table-cell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芬園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大村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埔鹽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埔心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永靖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社頭鄉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86240" calcext:value-type="float">
            <text:p>86,24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86240" calcext:value-type="float">
            <text:p>86,240</text:p>
          </table:table-cell>
          <table:table-cell table:number-columns-repeated="11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52" office:value-type="float" office:value="3" calcext:value-type="float">
            <text:p>3</text:p>
          </table:table-cell>
          <table:table-cell table:style-name="ce31" office:value-type="float" office:value="86240" calcext:value-type="float">
            <text:p>86,24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86240" calcext:value-type="float">
            <text:p>86,240</text:p>
          </table:table-cell>
          <table:table-cell table:number-columns-repeated="11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二水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田尾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埤頭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芳苑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大城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竹塘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溪州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10"/>
          <table:table-cell table:style-name="ce24"/>
          <table:table-cell table:style-name="ce33"/>
          <table:table-cell table:style-name="ce39" table:number-columns-repeated="2"/>
          <table:table-cell table:style-name="ce42" table:number-columns-repeated="11"/>
          <table:table-cell table:style-name="ce39"/>
          <table:table-cell table:style-name="ce10"/>
          <table:table-cell table:style-name="ce24"/>
          <table:table-cell table:style-name="ce33"/>
          <table:table-cell table:style-name="ce39" table:number-columns-repeated="2"/>
          <table:table-cell table:style-name="ce42" table:number-columns-repeated="11"/>
          <table:table-cell table:style-name="ce39"/>
          <table:table-cell table:style-name="ce10"/>
          <table:table-cell table:style-name="ce33" table:number-columns-repeated="2"/>
          <table:table-cell table:style-name="ce39" table:number-columns-repeated="2"/>
          <table:table-cell table:style-name="ce42" table:number-columns-repeated="11"/>
          <table:table-cell table:style-name="ce58"/>
          <table:table-cell table:number-columns-repeated="973"/>
        </table:table-row>
        <table:table-row table:style-name="ro4">
          <table:table-cell table:style-name="ce11" table:number-columns-spanned="17" table:number-rows-spanned="1"/>
          <table:covered-table-cell table:number-columns-repeated="12" table:style-name="ce11"/>
          <table:covered-table-cell table:style-name="ce11">
            <draw:custom-shape table:end-cell-address="'1745-03-02'.Q41" table:end-x="19.07mm" table:end-y="6.18mm" draw:z-index="9" draw:name="報表類別" draw:style-name="gr13" draw:text-style-name="P8" svg:width="78.63mm" svg:height="7.76mm" svg:x="3.88mm" svg:y="11.12mm">
              <text:p text:style-name="P3"><text:span text:style-name="T3">中華民國</text:span><text:span text:style-name="T2">108</text:span><text:span text:style-name="T3">年</text:span><text:span text:style-name="T2"> </text:span><text:span text:style-name="T2">4</text:span><text:span text:style-name="T3">月</text:span><text:span text:style-name="T2"> </text:span><text:span text:style-name="T2">8</text:span><text:span text:style-name="T3">日</text:span><text:span text:style-name="T2"> </text:span><text:span text:style-name="T2">11:53:08 </text:span><text:span text:style-name="T3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1"/>
          <table:table-cell table:style-name="ce11" table:number-columns-spanned="17" table:number-rows-spanned="1"/>
          <table:covered-table-cell table:number-columns-repeated="12" table:style-name="ce11"/>
          <table:covered-table-cell table:style-name="ce11">
            <draw:custom-shape table:end-cell-address="'1745-03-02'.AH41" table:end-x="19.07mm" table:end-y="6.18mm" draw:z-index="19" draw:name="報表類別" draw:style-name="gr13" draw:text-style-name="P8" svg:width="78.63mm" svg:height="7.76mm" svg:x="3.89mm" svg:y="11.12mm">
              <text:p text:style-name="P3"><text:span text:style-name="T3">中華民國</text:span><text:span text:style-name="T2">108</text:span><text:span text:style-name="T3">年</text:span><text:span text:style-name="T2"> </text:span><text:span text:style-name="T2">4</text:span><text:span text:style-name="T3">月</text:span><text:span text:style-name="T2"> </text:span><text:span text:style-name="T2">8</text:span><text:span text:style-name="T3">日</text:span><text:span text:style-name="T2"> </text:span><text:span text:style-name="T2">11:53:08 </text:span><text:span text:style-name="T3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1"/>
          <table:covered-table-cell table:style-name="ce11">
            <draw:custom-shape table:end-cell-address="'1745-03-02'.AY41" table:end-x="19.07mm" table:end-y="6.18mm" draw:z-index="29" draw:name="報表類別" draw:style-name="gr13" draw:text-style-name="P8" svg:width="78.63mm" svg:height="7.76mm" svg:x="3.89mm" svg:y="11.12mm">
              <text:p text:style-name="P3"><text:span text:style-name="T3">中華民國</text:span><text:span text:style-name="T2">108</text:span><text:span text:style-name="T3">年</text:span><text:span text:style-name="T2"> </text:span><text:span text:style-name="T2">4</text:span><text:span text:style-name="T3">月</text:span><text:span text:style-name="T2"> </text:span><text:span text:style-name="T2">8</text:span><text:span text:style-name="T3">日</text:span><text:span text:style-name="T2"> </text:span><text:span text:style-name="T2">11:53:08 </text:span><text:span text:style-name="T3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1"/>
          <table:table-cell table:style-name="ce61" table:number-columns-repeated="973"/>
        </table:table-row>
        <table:table-row table:style-name="ro3">
          <table:table-cell table:style-name="ce12" table:number-columns-spanned="17" table:number-rows-spanned="1"/>
          <table:covered-table-cell table:number-columns-repeated="16" table:style-name="ce25"/>
          <table:table-cell table:style-name="ce12" table:number-columns-spanned="17" table:number-rows-spanned="1"/>
          <table:covered-table-cell table:number-columns-repeated="16" table:style-name="ce25"/>
          <table:table-cell table:style-name="ce12" table:formula="of:=IF(LEN([.A4])&gt;0;&quot;資料來源：&quot;&amp;[.A4];&quot;&quot;)" office:value-type="string" office:string-value="資料來源：根據本府及鄉(鎮、市、區)公所所報資料彙編。" calcext:value-type="string" table:number-columns-spanned="17" table:number-rows-spanned="1">
            <text:p>資料來源：根據本府及鄉(鎮、市、區)公所所報資料彙編。</text:p>
          </table:table-cell>
          <table:covered-table-cell table:number-columns-repeated="16" table:style-name="ce25"/>
          <table:table-cell table:number-columns-repeated="973"/>
        </table:table-row>
        <table:table-row table:style-name="ro3">
          <table:table-cell table:style-name="ce13" table:number-columns-spanned="17" table:number-rows-spanned="1"/>
          <table:covered-table-cell table:number-columns-repeated="16" table:style-name="ce14"/>
          <table:table-cell table:style-name="ce13" table:number-columns-spanned="17" table:number-rows-spanned="1"/>
          <table:covered-table-cell table:number-columns-repeated="16" table:style-name="ce14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17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16" table:style-name="ce14"/>
          <table:table-cell table:number-columns-repeated="973"/>
        </table:table-row>
        <table:table-row table:style-name="ro3">
          <table:table-cell table:style-name="ce14"/>
          <table:table-cell table:style-name="ce26" table:number-columns-repeated="16"/>
          <table:table-cell table:style-name="ce14"/>
          <table:table-cell table:style-name="ce26" table:number-columns-repeated="16"/>
          <table:table-cell table:style-name="ce14"/>
          <table:table-cell table:style-name="ce26" table:number-columns-repeated="16"/>
          <table:table-cell table:number-columns-repeated="973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745-03-02'.$A$1" table:cell-range-address="$'1745-03-02'.$A$1:.$AY$42" table:range-usable-as="print-range"/>
        </table:named-expressions>
      </table:table>
      <table:named-expressions>
        <table:named-range table:name="pp" table:base-cell-address="$'1745-03-02'.$A$1" table:cell-range-address="$'1745-03-02'.$A$5:.$Q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2" style:display-name="PageStyle_1745-03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9-04-08T11:56:19</dc:date>
    <meta:print-date>2013-04-24T13:59:09</meta:print-date>
    <meta:document-statistic meta:table-count="1" meta:cell-count="1485" meta:object-count="30"/>
    <meta:generator>LibreOffice/6.0.7.3$Windows_x86 LibreOffice_project/dc89aa7a9eabfd848af146d5086077aeed2ae4a5</meta:generator>
  </office:meta>
</office:document-meta>
</file>