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6mm" fo:padding-top="1.3mm" fo:padding-bottom="1.3mm" fo:padding-left="2mm" fo:padding-right="2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78mm" fo:padding-top="1.3mm" fo:padding-bottom="1.3mm" fo:padding-left="2mm" fo:padding-right="2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75mm" fo:min-width="271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24mm" fo:min-width="76.1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24mm" fo:min-width="76.1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64mm" fo:min-width="77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7月10日 08:21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2mm" svg:height="6.87mm" svg:x="7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6.05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6.05mm" svg:height="6.87mm" svg:x="7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6.06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6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2.68mm" svg:height="6.87mm" svg:x="26.26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2" draw:text-style-name="P2" svg:width="20.82mm" svg:height="6.87mm" svg:x="7.5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3" draw:text-style-name="P4" svg:width="56.05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3" draw:text-style-name="P4" svg:width="56.05mm" svg:height="6.87mm" svg:x="7.2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5" draw:text-style-name="P4" svg:width="56.06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0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1" draw:text-style-name="P7" svg:width="76.16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9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8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  <table:table-cell table:style-name="ce58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8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350130" calcext:value-type="float">
            <text:p>350,1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34680" calcext:value-type="float">
            <text:p>334,68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0" office:value-type="float" office:value="10" calcext:value-type="float">
            <text:p>10</text:p>
          </table:table-cell>
          <table:table-cell table:style-name="ce30" office:value-type="float" office:value="334680" calcext:value-type="float">
            <text:p>334,68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34680" calcext:value-type="float">
            <text:p>334,68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9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47840" calcext:value-type="float">
            <text:p>147,8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7840" calcext:value-type="float">
            <text:p>147,8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1" office:value-type="float" office:value="3" calcext:value-type="float">
            <text:p>3</text:p>
          </table:table-cell>
          <table:table-cell table:style-name="ce31" office:value-type="float" office:value="147840" calcext:value-type="float">
            <text:p>147,8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7840" calcext:value-type="float">
            <text:p>147,8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1" office:value-type="float" office:value="2" calcext:value-type="float">
            <text:p>2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73920" calcext:value-type="float">
            <text:p>73,9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920" calcext:value-type="float">
            <text:p>73,9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1" office:value-type="float" office:value="2" calcext:value-type="float">
            <text:p>2</text:p>
          </table:table-cell>
          <table:table-cell table:style-name="ce31" office:value-type="float" office:value="73920" calcext:value-type="float">
            <text:p>73,9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920" calcext:value-type="float">
            <text:p>73,9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9280" calcext:value-type="float">
            <text:p>49,2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49280" calcext:value-type="float">
            <text:p>49,2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7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3" draw:text-style-name="P8" svg:width="78.63mm" svg:height="7.76mm" svg:x="3.88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7</text:span><text:span text:style-name="T3">月</text:span><text:span text:style-name="T2">10</text:span><text:span text:style-name="T3">日</text:span><text:span text:style-name="T2"> </text:span><text:span text:style-name="T2">08:21:10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7</text:span><text:span text:style-name="T3">月</text:span><text:span text:style-name="T2">10</text:span><text:span text:style-name="T3">日</text:span><text:span text:style-name="T2"> </text:span><text:span text:style-name="T2">08:21:10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7</text:span><text:span text:style-name="T3">月</text:span><text:span text:style-name="T2">10</text:span><text:span text:style-name="T3">日</text:span><text:span text:style-name="T2"> </text:span><text:span text:style-name="T2">08:21:10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0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10T08:30:07</dc:date>
    <meta:print-date>2013-04-24T13:59:09</meta:print-date>
    <meta:document-statistic meta:table-count="1" meta:cell-count="1485" meta:object-count="30"/>
    <meta:generator>LibreOffice/6.1.5.2$Windows_X86_64 LibreOffice_project/90f8dcf33c87b3705e78202e3df5142b201bd805</meta:generator>
  </office:meta>
</office:document-meta>
</file>