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23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21.32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5mm" fo:min-width="261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7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1mm" fo:min-width="74.6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6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17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93mm" fo:min-width="260.2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2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24mm" fo:min-width="72.8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64mm" fo:min-width="74.5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23.67mm" fo:padding-top="0mm" fo:padding-bottom="0mm" fo:padding-left="1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4.27mm" fo:min-width="256.38mm" fo:padding-top="1.3mm" fo:padding-bottom="1.3mm" fo:padding-left="2.5mm" fo:padding-right="2.5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20.0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09mm" fo:padding-top="0mm" fo:padding-bottom="0mm" fo:padding-left="1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2mm" fo:min-width="48.4mm" fo:padding-top="1.3mm" fo:padding-bottom="1.3mm" fo:padding-left="2.5mm" fo:padding-right="2.5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25mm" fo:min-width="72.98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6.82mm" fo:min-width="74.1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4.67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21.17mm" fo:padding-top="1.3mm" fo:padding-bottom="1.3mm" fo:padding-left="1mm" fo:padding-right="2.5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5.55mm" fo:min-width="260.0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19.91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19.91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2.39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39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8mm" fo:min-width="72.98mm" fo:padding-top="0mm" fo:padding-bottom="0mm" fo:padding-left="0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6.62mm" fo:min-width="74.39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4.82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55mm" fo:min-width="261.64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0.04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20.04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2.72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72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28mm" fo:min-width="73.4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6.62mm" fo:min-width="82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2mm" svg:height="6.3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71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mm" svg:height="6.67mm" svg:x="25.26mm" svg:y="6.7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6mm" svg:x="287.9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7mm" svg:x="287.97mm" svg:y="6.7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2mm" svg:height="6.36mm" svg:x="308.01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2mm" svg:height="6.67mm" svg:x="308.01mm" svg:y="6.7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38mm" svg:x2="287.67mm" svg:y2="13.38mm">
                <text:p/>
              </draw:line>
              <draw:custom-shape draw:name="報表類別" draw:style-name="gr9" draw:text-style-name="P7" svg:width="73.71mm" svg:height="7.27mm" svg:x="287.67mm" svg:y="25.66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3mm" svg:x="284.23mm" svg:y="256.5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2季( 4月至6月 )" calcext:value-type="string" table:number-columns-spanned="19" table:number-rows-spanned="1">
            <text:p>中華民國108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144696" calcext:value-type="float">
            <text:p>144,69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6260" calcext:value-type="float">
            <text:p>46,26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1250" calcext:value-type="float">
            <text:p>91,25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996" calcext:value-type="float">
            <text:p>2,99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190" calcext:value-type="float">
            <text:p>4,19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27900" calcext:value-type="float">
            <text:p>27,9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37986" calcext:value-type="float">
            <text:p>37,986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96" calcext:value-type="float">
            <text:p>2,99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90" calcext:value-type="float">
            <text:p>4,19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1" draw:text-style-name="P2" svg:width="24.82mm" svg:height="6.3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71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mm" svg:height="6.67mm" svg:x="25.26mm" svg:y="6.7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6mm" svg:x="287.9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7mm" svg:x="287.97mm" svg:y="6.7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2mm" svg:height="6.36mm" svg:x="308.01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2mm" svg:height="6.67mm" svg:x="308.01mm" svg:y="6.7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2mm" svg:y1="13.38mm" svg:x2="287.67mm" svg:y2="13.38mm">
                <text:p/>
              </draw:line>
              <draw:custom-shape draw:name="報表類別" draw:style-name="gr9" draw:text-style-name="P7" svg:width="73.71mm" svg:height="7.27mm" svg:x="287.67mm" svg:y="25.66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3mm" svg:x="284.23mm" svg:y="256.5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2季( 4月至6月 )" calcext:value-type="string" table:number-columns-spanned="19" table:number-rows-spanned="1">
            <text:p>中華民國108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93786" calcext:value-type="float">
            <text:p>93,7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300" calcext:value-type="float">
            <text:p>9,3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7300" calcext:value-type="float">
            <text:p>77,3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996" calcext:value-type="float">
            <text:p>2,99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190" calcext:value-type="float">
            <text:p>4,19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27900" calcext:value-type="float">
            <text:p>27,9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37986" calcext:value-type="float">
            <text:p>37,986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96" calcext:value-type="float">
            <text:p>2,99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90" calcext:value-type="float">
            <text:p>4,19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群組 1">
              <draw:custom-shape draw:name="報表類別" draw:style-name="gr11" draw:text-style-name="P2" svg:width="24.67mm" svg:height="6.69mm" svg:x="0.18mm" svg:y="0.1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67mm" svg:height="6.87mm" svg:x="0.18mm" svg:y="6.8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1.37mm" svg:height="7.05mm" svg:x="25.38mm" svg:y="6.5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09mm" svg:height="6.87mm" svg:x="288.3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9mm" svg:height="6.87mm" svg:x="288.34mm" svg:y="6.8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4mm" svg:height="6.87mm" svg:x="308.43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4mm" svg:height="6.87mm" svg:x="308.43mm" svg:y="6.8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1" draw:name="Line 11" draw:style-name="gr8" draw:text-style-name="P5" svg:x1="24.86mm" svg:y1="1.04mm" svg:x2="288.17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8年第2季( 4月至6月 )" calcext:value-type="string" table:number-columns-spanned="17" table:number-rows-spanned="1">
            <text:p>中華民國108年第2季( 4月至6月 )</text:p>
          </table:table-cell>
          <table:covered-table-cell table:number-columns-repeated="12" table:style-name="ce61"/>
          <table:covered-table-cell table:style-name="ce61">
            <draw:custom-shape draw:z-index="2" draw:name="報表類別" draw:style-name="gr16" draw:text-style-name="P7" svg:width="72.81mm" svg:height="7.24mm" svg:x="5.8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36960" calcext:value-type="float">
            <text:p>36,9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6960" calcext:value-type="float">
            <text:p>36,96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3" draw:name="報表類別" draw:style-name="gr17" draw:text-style-name="P8" svg:width="75.63mm" svg:height="7.76mm" svg:x="2.13mm" svg:y="2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群組 11">
              <draw:g draw:name="群組 3">
                <draw:custom-shape draw:name="報表類別" draw:style-name="gr18" draw:text-style-name="P2" svg:width="24.67mm" svg:height="7.22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12" draw:text-style-name="P4" svg:width="24.67mm" svg:height="6.87mm" svg:x="0mm" svg:y="7.22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19" draw:text-style-name="P4" svg:width="261.38mm" svg:height="6.87mm" svg:x="25.2mm" svg:y="7.22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0" draw:text-style-name="P2" svg:width="20.09mm" svg:height="7.22mm" svg:x="288.35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1" draw:text-style-name="P2" svg:width="20.09mm" svg:height="6.87mm" svg:x="288.35mm" svg:y="7.22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2" draw:text-style-name="P4" svg:width="53.4mm" svg:height="7.22mm" svg:x="308.44mm" svg:y="0mm">
                  <text:p text:style-name="P3"><text:span text:style-name="T1">彰化縣政府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15" draw:text-style-name="P4" svg:width="53.4mm" svg:height="6.87mm" svg:x="308.44mm" svg:y="7.2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1" draw:name="Line 11" draw:style-name="gr8" draw:text-style-name="P5" svg:x1="24.68mm" svg:y1="1.39mm" svg:x2="288.17mm" svg:y2="1.3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8年第2季( 4月至6月 )" calcext:value-type="string" table:number-columns-spanned="17" table:number-rows-spanned="1">
            <text:p>中華民國108年第2季( 4月至6月 )</text:p>
          </table:table-cell>
          <table:covered-table-cell table:number-columns-repeated="12" table:style-name="ce61"/>
          <table:covered-table-cell table:style-name="ce61">
            <draw:custom-shape draw:z-index="2" draw:name="報表類別" draw:style-name="gr23" draw:text-style-name="P7" svg:width="72.98mm" svg:height="7.25mm" svg:x="7.59mm" svg:y="1.2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3" draw:name="報表類別" draw:style-name="gr24" draw:text-style-name="P8" svg:width="75.28mm" svg:height="7.94mm" svg:x="14.29mm" svg:y="2.8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25" draw:text-style-name="P2" svg:width="24.67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6" draw:text-style-name="P4" svg:width="24.67mm" svg:height="6.67mm" svg:x="0mm" svg:y="6.3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4" svg:width="261.18mm" svg:height="6.67mm" svg:x="25.12mm" svg:y="6.37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8" draw:text-style-name="P2" svg:width="19.91mm" svg:height="6.37mm" svg:x="287.9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9" draw:text-style-name="P2" svg:width="19.91mm" svg:height="6.67mm" svg:x="287.93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0" draw:text-style-name="P4" svg:width="53.51mm" svg:height="6.37mm" svg:x="307.85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53.51mm" svg:height="6.67mm" svg:x="307.85mm" svg:y="6.3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37mm" svg:y1="13.05mm" svg:x2="287.63mm" svg:y2="13.05mm">
                <text:p/>
              </draw:line>
              <draw:custom-shape draw:name="報表類別" draw:style-name="gr32" draw:text-style-name="P7" svg:width="72.98mm" svg:height="7.28mm" svg:x="286mm" svg:y="25.35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8" svg:width="75.51mm" svg:height="7.74mm" svg:x="282.58mm" svg:y="256.56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第2季( 4月至6月 )" calcext:value-type="string" table:number-columns-spanned="17" table:number-rows-spanned="1">
            <text:p>中華民國108年第2季( 4月至6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3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一次安家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7月10日 08:22:14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34" draw:text-style-name="P2" svg:width="24.82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3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62.76mm" svg:height="6.67mm" svg:x="25.27mm" svg:y="6.37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0.04mm" svg:height="6.37mm" svg:x="288.0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0.04mm" svg:height="6.67mm" svg:x="288.04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84mm" svg:height="6.37mm" svg:x="308.08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4" svg:width="53.84mm" svg:height="6.67mm" svg:x="308.08mm" svg:y="6.3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2mm" svg:y1="13.05mm" svg:x2="287.73mm" svg:y2="13.05mm">
                <text:p/>
              </draw:line>
              <draw:custom-shape draw:name="報表類別" draw:style-name="gr40" draw:text-style-name="P7" svg:width="73.43mm" svg:height="7.28mm" svg:x="287.74mm" svg:y="25.35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8" svg:width="83.15mm" svg:height="7.74mm" svg:x="280.11mm" svg:y="256.56mm">
                <text:p text:style-name="P3"><text:span text:style-name="T1">中華民國</text:span><text:span text:style-name="T1">108</text:span><text:span text:style-name="T1">年 </text:span><text:span text:style-name="T1">7</text:span><text:span text:style-name="T1">月</text:span><text:span text:style-name="T1">10</text:span><text:span text:style-name="T1">日 </text:span><text:span text:style-name="T1">08:22:1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2季( 4月至6月 )" calcext:value-type="string" table:number-columns-spanned="19" table:number-rows-spanned="1">
            <text:p>中華民國108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70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1" calcext:value-type="float">
            <text:p>1</text:p>
          </table:table-cell>
          <table:table-cell table:style-name="ce32" office:value-type="float" office:value="13950" calcext:value-type="float">
            <text:p>13,95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950" calcext:value-type="float">
            <text:p>13,95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4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3"/>
          <table:table-cell table:style-name="ce7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7-10T08:30:29</dc:date>
    <meta:print-date>2017-03-01T15:20:16</meta:print-date>
    <meta:document-statistic meta:table-count="6" meta:cell-count="3150" meta:object-count="12"/>
    <meta:generator>LibreOffice/6.1.5.2$Windows_X86_64 LibreOffice_project/90f8dcf33c87b3705e78202e3df5142b201bd805</meta:generator>
  </office:meta>
</office:document-meta>
</file>