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23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32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5mm" fo:min-width="261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4.6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6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1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93mm" fo:min-width="260.2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24mm" fo:min-width="72.8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64mm" fo:min-width="74.5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3.67mm" fo:padding-top="0mm" fo:padding-bottom="0mm" fo:padding-left="1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4.27mm" fo:min-width="256.38mm" fo:padding-top="1.3mm" fo:padding-bottom="1.3mm" fo:padding-left="2.5mm" fo:padding-right="2.5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2mm" fo:min-width="20.0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09mm" fo:padding-top="0mm" fo:padding-bottom="0mm" fo:padding-left="1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2mm" fo:min-width="48.4mm" fo:padding-top="1.3mm" fo:padding-bottom="1.3mm" fo:padding-left="2.5mm" fo:padding-right="2.5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25mm" fo:min-width="72.98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82mm" fo:min-width="74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67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1.17mm" fo:padding-top="1.3mm" fo:padding-bottom="1.3mm" fo:padding-left="1mm" fo:padding-right="2.5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5.55mm" fo:min-width="260.0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19.91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19.91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3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39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8mm" fo:min-width="72.98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6.62mm" fo:min-width="74.39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4.82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55mm" fo:min-width="261.6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04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4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7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28mm" fo:min-width="73.4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6.62mm" fo:min-width="82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3季( 7月至9月 )" calcext:value-type="string" table:number-columns-spanned="19" table:number-rows-spanned="1">
            <text:p>中華民國108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47890" calcext:value-type="float">
            <text:p>47,89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250" calcext:value-type="float">
            <text:p>23,2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3940" calcext:value-type="float">
            <text:p>33,9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3季( 7月至9月 )" calcext:value-type="string" table:number-columns-spanned="19" table:number-rows-spanned="1">
            <text:p>中華民國108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9300" calcext:value-type="float">
            <text:p>9,3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300" calcext:value-type="float">
            <text:p>9,3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">
              <draw:custom-shape draw:name="報表類別" draw:style-name="gr11" draw:text-style-name="P2" svg:width="24.67mm" svg:height="6.69mm" svg:x="0.18mm" svg:y="0.1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67mm" svg:height="6.87mm" svg:x="0.18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1.37mm" svg:height="7.05mm" svg:x="25.38mm" svg:y="6.5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09mm" svg:height="6.87mm" svg:x="288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9mm" svg:height="6.87mm" svg:x="288.34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4mm" svg:height="6.87mm" svg:x="308.4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86mm" svg:y1="1.04mm" svg:x2="288.1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2" table:style-name="ce60"/>
          <table:covered-table-cell table:style-name="ce60">
            <draw:custom-shape draw:z-index="2" draw:name="報表類別" draw:style-name="gr16" draw:text-style-name="P7" svg:width="72.81mm" svg:height="7.24mm" svg:x="5.8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3" draw:name="報表類別" draw:style-name="gr17" draw:text-style-name="P8" svg:width="75.63mm" svg:height="7.76mm" svg:x="2.13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群組 11">
              <draw:g draw:name="群組 3">
                <draw:custom-shape draw:name="報表類別" draw:style-name="gr18" draw:text-style-name="P2" svg:width="24.67mm" svg:height="7.22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2" draw:text-style-name="P4" svg:width="24.67mm" svg:height="6.87mm" svg:x="0mm" svg:y="7.22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19" draw:text-style-name="P4" svg:width="261.38mm" svg:height="6.87mm" svg:x="25.2mm" svg:y="7.22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0" draw:text-style-name="P2" svg:width="20.09mm" svg:height="7.22mm" svg:x="288.35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1" draw:text-style-name="P2" svg:width="20.09mm" svg:height="6.87mm" svg:x="288.35mm" svg:y="7.22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2" draw:text-style-name="P4" svg:width="53.4mm" svg:height="7.22mm" svg:x="308.44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15" draw:text-style-name="P4" svg:width="53.4mm" svg:height="6.87mm" svg:x="308.44mm" svg:y="7.2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1" draw:name="Line 11" draw:style-name="gr8" draw:text-style-name="P5" svg:x1="24.68mm" svg:y1="1.39mm" svg:x2="288.17mm" svg:y2="1.3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2" table:style-name="ce60"/>
          <table:covered-table-cell table:style-name="ce60">
            <draw:custom-shape draw:z-index="2" draw:name="報表類別" draw:style-name="gr23" draw:text-style-name="P7" svg:width="72.98mm" svg:height="7.25mm" svg:x="7.59mm" svg:y="1.2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3" draw:name="報表類別" draw:style-name="gr24" draw:text-style-name="P8" svg:width="75.28mm" svg:height="7.94mm" svg:x="14.29mm" svg:y="2.8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25" draw:text-style-name="P2" svg:width="24.67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6" draw:text-style-name="P4" svg:width="24.67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4" svg:width="261.18mm" svg:height="6.67mm" svg:x="25.12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8" draw:text-style-name="P2" svg:width="19.91mm" svg:height="6.37mm" svg:x="287.9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9" draw:text-style-name="P2" svg:width="19.91mm" svg:height="6.67mm" svg:x="287.93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0" draw:text-style-name="P4" svg:width="53.51mm" svg:height="6.37mm" svg:x="307.85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53.51mm" svg:height="6.67mm" svg:x="307.85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37mm" svg:y1="13.05mm" svg:x2="287.63mm" svg:y2="13.05mm">
                <text:p/>
              </draw:line>
              <draw:custom-shape draw:name="報表類別" draw:style-name="gr32" draw:text-style-name="P7" svg:width="72.98mm" svg:height="7.28mm" svg:x="286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8" svg:width="75.51mm" svg:height="7.74mm" svg:x="282.58mm" svg:y="256.5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8年第3季( 7月至9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9月30日 11:20:52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3">
              <draw:custom-shape draw:name="報表類別" draw:style-name="gr34" draw:text-style-name="P2" svg:width="24.82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3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62.76mm" svg:height="6.67mm" svg:x="25.27mm" svg:y="6.37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0.04mm" svg:height="6.37mm" svg:x="288.0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0.04mm" svg:height="6.67mm" svg:x="288.04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84mm" svg:height="6.37mm" svg:x="308.08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4" svg:width="53.84mm" svg:height="6.67mm" svg:x="308.08mm" svg:y="6.3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2mm" svg:y1="13.05mm" svg:x2="287.73mm" svg:y2="13.05mm">
                <text:p/>
              </draw:line>
              <draw:custom-shape draw:name="報表類別" draw:style-name="gr40" draw:text-style-name="P7" svg:width="73.43mm" svg:height="7.28mm" svg:x="287.74mm" svg:y="25.35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8" svg:width="83.15mm" svg:height="7.74mm" svg:x="280.11mm" svg:y="256.56mm">
                <text:p text:style-name="P3"><text:span text:style-name="T1">中華民國</text:span><text:span text:style-name="T1">108</text:span><text:span text:style-name="T1">年 </text:span><text:span text:style-name="T1">9</text:span><text:span text:style-name="T1">月</text:span><text:span text:style-name="T1">30</text:span><text:span text:style-name="T1">日 </text:span><text:span text:style-name="T1">11:20:5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8年第3季( 7月至9月 )" calcext:value-type="string" table:number-columns-spanned="19" table:number-rows-spanned="1">
            <text:p>中華民國108年第3季( 7月至9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4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30T14:09:06</dc:date>
    <meta:print-date>2017-03-01T15:20:16</meta:print-date>
    <meta:document-statistic meta:table-count="6" meta:cell-count="3150" meta:object-count="12"/>
    <meta:generator>LibreOffice/6.2.6.2$Windows_X86_64 LibreOffice_project/684e730861356e74889dfe6dbddd3562aae2e6ad</meta:generator>
  </office:meta>
</office:document-meta>
</file>