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3.68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6mm" fo:min-width="272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6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54.6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7mm" fo:min-width="76.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5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9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2" office:value-type="string" calcext:value-type="string">
            <text:p>10720-02-05-2</text:p>
          </table:table-cell>
          <table:table-cell table:style-name="ce33" office:value-type="string" calcext:value-type="string">
            <text:p>彰化縣中低收入戶特殊項目救助及服務</text:p>
          </table:table-cell>
          <table:table-cell table:style-name="ce34" office:value-type="string" calcext:value-type="string">
            <text:p>中華民國108年第4季( 10月至12月 )</text:p>
          </table:table-cell>
          <table:table-cell table:style-name="ce34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1月14日 13:40:09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4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68mm" table:end-y="0.64mm" draw:z-index="0" draw:name="報表類別" draw:style-name="gr1" draw:text-style-name="P2" svg:width="25.68mm" svg:height="6.9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5">
            <draw:custom-shape table:end-cell-address="'10720-02-05'.G4" table:end-x="36.1mm" table:end-y="0.64mm" draw:z-index="3" draw:name="編製機關" draw:style-name="gr2" draw:text-style-name="P2" svg:width="20.68mm" svg:height="6.99mm" svg:x="15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mm" table:end-y="0.64mm" draw:z-index="5" draw:name="報表類別" draw:style-name="gr3" draw:text-style-name="P4" svg:width="55.8mm" svg:height="6.99mm" svg:x="36.2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68mm" table:end-y="0.87mm" draw:z-index="1" draw:name="報表週期" draw:style-name="gr4" draw:text-style-name="P4" svg:width="25.68mm" svg:height="6.58mm" svg:x="0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46mm" table:end-y="0.87mm" draw:z-index="2" draw:name="報表類別" draw:style-name="gr5" draw:text-style-name="P4" svg:width="273.21mm" svg:height="6.58mm" svg:x="26.51mm" svg:y="0.64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5">
            <draw:custom-shape table:end-cell-address="'10720-02-05'.G5" table:end-x="36.1mm" table:end-y="0.87mm" draw:z-index="4" draw:name="表號" draw:style-name="gr6" draw:text-style-name="P2" svg:width="20.68mm" svg:height="6.58mm" svg:x="15.42mm" svg:y="0.6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mm" table:end-y="0.87mm" draw:z-index="6" draw:name="報表類別" draw:style-name="gr7" draw:text-style-name="P4" svg:width="55.8mm" svg:height="6.58mm" svg:x="36.28mm" svg:y="0.64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彰化縣中低收入戶特殊項目救助及服務" calcext:value-type="string" table:number-columns-spanned="8" table:number-rows-spanned="1">
            <text:p>彰化縣中低收入戶特殊項目救助及服務</text:p>
            <draw:line table:end-cell-address="'10720-02-05'.G5" table:end-x="15.23mm" table:end-y="0.87mm" draw:z-index="7" draw:name="Line 37" draw:style-name="gr8" draw:text-style-name="P5" svg:x1="25.63mm" svg:y1="0.87mm" svg:x2="299.49mm" svg:y2="0.87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8" table:number-rows-spanned="1">
            <text:p>中華民國108年第4季( 10月至12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47mm" table:end-y="7.83mm" draw:z-index="8" draw:name="報表類別" draw:style-name="gr9" draw:text-style-name="P7" svg:width="76.2mm" svg:height="6.97mm" svg:x="15.65mm" svg:y="0.86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教育補助</text:p>
          </table:table-cell>
          <table:covered-table-cell table:style-name="ce36"/>
          <table:table-cell table:style-name="ce44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30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2" office:value-type="string" calcext:value-type="string">
            <text:p>金額</text:p>
            <text:p>(3)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324000" calcext:value-type="float">
            <text:p>324,000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3" table:style-name="ce31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8" table:number-columns-repeated="8"/>
          <table:table-cell table:style-name="ce4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2" office:value-type="string" calcext:value-type="string">
            <text:p>金額</text:p>
            <text:p>(7)</text:p>
          </table:table-cell>
          <table:table-cell table:style-name="ce44" table:number-columns-repeated="1016"/>
        </table:table-row>
        <table:table-row table:style-name="ro7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4000" calcext:value-type="float">
            <text:p>324,000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3" table:style-name="ce3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9"/>
          <table:covered-table-cell table:style-name="ce29">
            <draw:custom-shape table:end-cell-address="'10720-02-05'.H15" table:end-x="46.74mm" table:end-y="6.76mm" draw:z-index="9" draw:name="報表類別" draw:style-name="gr10" draw:text-style-name="P7" svg:width="76.9mm" svg:height="7.92mm" svg:x="17.22mm" svg:y="7.62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4</text:span><text:span text:style-name="T1">日 </text:span><text:span text:style-name="T1">13:40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9"/>
          <table:table-cell table:style-name="ce44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5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4T13:40:18</dc:date>
    <meta:print-date>2020-01-14T13:40:18</meta:print-date>
    <meta:document-statistic meta:table-count="1" meta:cell-count="55" meta:object-count="10"/>
    <meta:generator>LibreOffice/6.0.7.3$Windows_x86 LibreOffice_project/dc89aa7a9eabfd848af146d5086077aeed2ae4a5</meta:generator>
  </office:meta>
</office:document-meta>
</file>