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47.3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3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0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4.32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8mm" fo:min-width="274.4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1.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5.3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3.89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8mm" fo:min-width="268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4.0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93mm" fo:min-width="75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9mm" fo:min-width="80.9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49mm" fo:min-width="74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彰化縣中低收入戶輔導就業服務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0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彰化縣中低收入戶輔導就業服務(續)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0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1月14日 14:11:24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0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0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6'.A5" table:end-x="26.32mm" table:end-y="7.09mm" draw:z-index="1" draw:name="報表類別" draw:style-name="gr1" draw:text-style-name="P2" svg:width="26.32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44mm" table:end-y="7.09mm" draw:z-index="4" draw:name="編製機關" draw:style-name="gr2" draw:text-style-name="P2" svg:width="21.1mm" svg:height="7.0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3mm" table:end-y="7.09mm" draw:z-index="6" draw:name="報表類別" draw:style-name="gr3" draw:text-style-name="P4" svg:width="56.46mm" svg:height="7.09mm" svg:x="27.4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56mm" table:end-y="7.09mm" draw:z-index="11" draw:name="報表類別" draw:style-name="gr4" draw:text-style-name="P2" svg:width="25.89mm" svg:height="7.09mm" svg:x="0.6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3mm" table:end-y="7.09mm" draw:z-index="14" draw:name="編製機關" draw:style-name="gr5" draw:text-style-name="P2" svg:width="20.92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5.86mm" table:end-y="7.09mm" draw:z-index="16" draw:name="報表類別" draw:style-name="gr6" draw:text-style-name="P4" svg:width="55.15mm" svg:height="7.09mm" svg:x="38.0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6'.A7" table:end-x="26.32mm" table:end-y="0.83mm" draw:z-index="2" draw:name="報表週期" draw:style-name="gr7" draw:text-style-name="P4" svg:width="26.32mm" svg:height="7.92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36mm" table:end-y="0.83mm" draw:z-index="3" draw:name="報表類別" draw:style-name="gr8" draw:text-style-name="P4" svg:width="275.58mm" svg:height="7.92mm" svg:x="26.76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5"/>
          <table:table-cell table:style-name="ce50"/>
          <table:table-cell table:style-name="ce50">
            <draw:custom-shape table:end-cell-address="'10720-02-06'.K7" table:end-x="27.44mm" table:end-y="0.83mm" draw:z-index="5" draw:name="表號" draw:style-name="gr9" draw:text-style-name="P2" svg:width="21.1mm" svg:height="7.92mm" svg:x="6.34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3mm" table:end-y="0.83mm" draw:z-index="7" draw:name="報表類別" draw:style-name="gr10" draw:text-style-name="P4" svg:width="56.46mm" svg:height="7.92mm" svg:x="27.4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56mm" table:end-y="0.83mm" draw:z-index="12" draw:name="報表週期" draw:style-name="gr11" draw:text-style-name="P4" svg:width="25.89mm" svg:height="7.92mm" svg:x="0.67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83mm" draw:z-index="13" draw:name="報表類別" draw:style-name="gr12" draw:text-style-name="P4" svg:width="270.01mm" svg:height="7.92mm" svg:x="26.76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3mm" table:end-y="0.83mm" draw:z-index="15" draw:name="表號" draw:style-name="gr13" draw:text-style-name="P2" svg:width="20.92mm" svg:height="7.92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5.86mm" table:end-y="0.83mm" draw:z-index="17" draw:name="報表類別" draw:style-name="gr14" draw:text-style-name="P4" svg:width="55.15mm" svg:height="7.92mm" svg:x="38.08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彰化縣中低收入戶輔導就業服務" calcext:value-type="string" table:number-columns-spanned="13" table:number-rows-spanned="1">
            <text:p>彰化縣中低收入戶輔導就業服務</text:p>
            <draw:line table:end-cell-address="'10720-02-06'.K7" table:end-x="6.36mm" table:end-y="0.66mm" draw:z-index="8" draw:name="Line 64" draw:style-name="gr15" draw:text-style-name="P5" svg:x1="25.6mm" svg:y1="0.66mm" svg:x2="302.34mm" svg:y2="0.66mm">
              <text:p/>
            </draw:line>
          </table:table-cell>
          <table:covered-table-cell table:number-columns-repeated="12" table:style-name="ce20"/>
          <table:table-cell table:style-name="ce105" table:formula="of:=[.F2]" office:value-type="string" office:string-value="彰化縣中低收入戶輔導就業服務(續)" calcext:value-type="string" table:number-columns-spanned="8" table:number-rows-spanned="1">
            <text:p>彰化縣中低收入戶輔導就業服務(續)</text:p>
            <draw:line table:end-cell-address="'10720-02-06'.T7" table:end-x="17.26mm" table:end-y="0.66mm" draw:z-index="18" draw:name="Line 64" draw:style-name="gr15" draw:text-style-name="P5" svg:x1="25.6mm" svg:y1="0.66mm" svg:x2="296.77mm" svg:y2="0.66mm">
              <text:p/>
            </draw:line>
          </table:table-cell>
          <table:covered-table-cell table:number-columns-repeated="7" table:style-name="ce113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12" table:style-name="ce4"/>
          <table:table-cell table:style-name="ce106" table:formula="of:=[.G2]" office:value-type="string" office:string-value="中華民國108年第4季( 10月至12月 )" calcext:value-type="string" table:number-columns-spanned="8" table:number-rows-spanned="1">
            <text:p>中華民國108年第4季( 10月至12月 )</text:p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92mm" table:end-y="0.84mm" draw:z-index="9" draw:name="報表類別" draw:style-name="gr16" draw:text-style-name="P7" svg:width="75.5mm" svg:height="7.93mm" svg:x="9.07mm" svg:y="1.69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V10" table:end-x="3.88mm" table:end-y="0.84mm" draw:z-index="10" draw:name="報表類別" draw:style-name="gr17" draw:text-style-name="P7" svg:width="80.96mm" svg:height="7.69mm" svg:x="17.67mm" svg:y="1.93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0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0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5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78"/>
          <table:covered-table-cell table:number-columns-repeated="3" table:style-name="ce81"/>
          <table:covered-table-cell table:style-name="ce13"/>
          <table:table-cell table:style-name="ce116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covered-table-cell table:style-name="ce8"/>
          <table:table-cell table:style-name="ce117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8" calcext:value-type="float">
            <text:p>4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2" calcext:value-type="float">
            <text:p>42</text:p>
          </table:table-cell>
          <table:table-cell table:style-name="ce58" office:value-type="float" office:value="1174731" calcext:value-type="float" table:number-columns-spanned="2" table:number-rows-spanned="1">
            <text:p>1,174,731</text:p>
          </table:table-cell>
          <table:covered-table-cell table:style-name="ce63"/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8" office:value-type="float" office:value="48" calcext:value-type="float">
            <text:p>4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145" office:value-type="float" office:value="80.77" calcext:value-type="float">
            <text:p>80.77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8" calcext:value-type="float">
            <text:p>4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2" calcext:value-type="float">
            <text:p>42</text:p>
          </table:table-cell>
          <table:table-cell table:style-name="ce59"/>
          <table:table-cell table:style-name="ce64"/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84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8" office:value-type="float" office:value="48" calcext:value-type="float">
            <text:p>4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146" office:value-type="float" office:value="80.77" calcext:value-type="float">
            <text:p>80.77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0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1"/>
          <table:table-cell table:style-name="ce76"/>
          <table:table-cell table:style-name="ce79"/>
          <table:table-cell table:style-name="ce86"/>
          <table:table-cell table:style-name="ce92"/>
          <table:table-cell table:style-name="ce100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1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2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77"/>
          <table:covered-table-cell table:style-name="ce72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3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3"/>
          <table:table-cell table:style-name="ce87" office:value-type="string" calcext:value-type="string" table:number-columns-spanned="3" table:number-rows-spanned="1">
            <text:p>參加職業訓練(C)</text:p>
          </table:table-cell>
          <table:covered-table-cell table:style-name="ce93"/>
          <table:covered-table-cell table:style-name="ce87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78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78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104" calcext:value-type="float">
            <text:p>10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8" calcext:value-type="float">
            <text:p>88</text:p>
          </table:table-cell>
          <table:table-cell table:style-name="ce25" office:value-type="float" office:value="31" calcext:value-type="float">
            <text:p>31</text:p>
          </table:table-cell>
          <table:table-cell table:style-name="ce39" office:value-type="float" office:value="57" calcext:value-type="float">
            <text:p>57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table:formula="of:=[.O32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1"/>
          <table:table-cell table:style-name="ce137" table:formula="of:=[.P32]" office:value-type="float" office:value="2" calcext:value-type="float" table:number-columns-spanned="2" table:number-rows-spanned="1">
            <text:p>2</text:p>
          </table:table-cell>
          <table:covered-table-cell table:style-name="ce140"/>
          <table:table-cell table:style-name="ce131" table:formula="of:=[.Q32]" office:value-type="float" office:value="7" calcext:value-type="float" table:number-columns-spanned="2" table:number-rows-spanned="1">
            <text:p>7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04" calcext:value-type="float">
            <text:p>10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8" calcext:value-type="float">
            <text:p>88</text:p>
          </table:table-cell>
          <table:table-cell table:style-name="ce26" office:value-type="float" office:value="31" calcext:value-type="float">
            <text:p>31</text:p>
          </table:table-cell>
          <table:table-cell table:style-name="ce40" office:value-type="float" office:value="57" calcext:value-type="float">
            <text:p>57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table:formula="of:=[.O33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1"/>
          <table:table-cell table:style-name="ce137" table:formula="of:=[.P33]" office:value-type="float" office:value="2" calcext:value-type="float" table:number-columns-spanned="2" table:number-rows-spanned="1">
            <text:p>2</text:p>
          </table:table-cell>
          <table:covered-table-cell table:style-name="ce140"/>
          <table:table-cell table:style-name="ce131" table:formula="of:=[.Q33]" office:value-type="float" office:value="7" calcext:value-type="float" table:number-columns-spanned="2" table:number-rows-spanned="1">
            <text:p>7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7" office:value-type="string" calcext:value-type="string">
            <text:p>原　住　民</text:p>
          </table:table-cell>
          <table:table-cell table:style-name="ce121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8" office:value-type="string" calcext:value-type="string" table:number-columns-spanned="1" table:number-rows-spanned="2">
            <text:p>備　　註</text:p>
          </table:table-cell>
          <table:table-cell table:style-name="ce122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09"/>
          <table:covered-table-cell table:style-name="ce123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9mm" table:end-y="7.61mm" draw:z-index="0" draw:name="報表類別" draw:style-name="gr18" draw:text-style-name="P7" svg:width="75.79mm" svg:height="7.61mm" svg:x="17.67mm" svg:y="0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4</text:span><text:span text:style-name="T1">日 </text:span><text:span text:style-name="T1">14:11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0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5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2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4T14:11:36</dc:date>
    <meta:print-date>2020-01-14T14:11:35</meta:print-date>
    <meta:document-statistic meta:table-count="1" meta:cell-count="194" meta:object-count="19"/>
    <meta:generator>LibreOffice/6.0.7.3$Windows_x86 LibreOffice_project/dc89aa7a9eabfd848af146d5086077aeed2ae4a5</meta:generator>
  </office:meta>
</office:document-meta>
</file>